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Верховного Суда Республики Хакасия от 02 мая 2023 г. по делу N 33-1133/2023</text:h>
      <text:p text:style-name="s1"/>
      <text:p text:style-name="s1">Судебная коллегия по гражданским делам Верховного Суда Республики Хакасия в составе:</text:p>
      <text:p text:style-name="s1">председательствующего Топоева А.С, судей Балашовой Т.А, Морозовой В.Н, при ведении протокола помощником судьи Сергиенко Н.С, рассмотрела в открытом судебном заседании 2 мая 2023 года</text:p>
      <text:p text:style-name="s1">гражданское дело по апелляционной жалобе ответчика Журавлева МА на решение Абаканского городского суда Республики Хакасия от ДД.ММ.ГГГГ по иску Федерального бюджетного учреждения здравоохранения "Центр гигиены и эпидемиологии в Республике Хакасия" к Журавлева МА о признании приказов незаконными, возмещении убытков.</text:p>
      <text:p text:style-name="s1">Заслушав доклад судьи Морозовой В.Н, объяснения представителя ответчика Журавлева МА Егорова АА, поддержавшей доводы жалобы, представителя истца Артеменко СВ, выразившей согласие с решением суда, судебная коллегия</text:p>
      <text:p text:style-name="s1">УСТАНОВИЛА:</text:p>
      <text:p text:style-name="s1">Федеральное бюджетное учреждение здравоохранения "Центр гигиены и эпидемиологии в Республике Хакасия" (далее - ФБУЗ "Центр гигиены и эпидемиологии в РХ") обратилось в суд с иском к Журавлева МА о признании приказов незаконными, возмещении убытков. Требования мотивировало тем, что ДД.ММ.ГГГГ Федеральное государственное унитарное предприятие "Абаканское дезинфекционное предприятие "Санита", г. Абакан" было преобразовано в федеральное бюджетное учреждение здравоохранения.</text:p>
      <text:p text:style-name="s1">На основании приказа Федеральной службы по надзору в сфере защиты прав потребителей и благополучия человека (далее - Роспотребнадзор) N от ДД.ММ.ГГГГ ФБУЗ "Центр гигиены и эпидемиологии в Республике Хакасия" стало являться правопреемником реорганизованного ФБУЗ "Абаканское дезинфекционное предприятие "Санита", г. Абакан".</text:p>
      <text:p text:style-name="s1">С ДД.ММ.ГГГГ ответчик была принята на должность директора ФГУП "Абаканское дезинфекционное предприятие "Санита", г. Абакан" сроком на 5 лет, с ДД.ММ.ГГГГ полномочия ответчика были продлены на 5 лет, с ДД.ММ.ГГГГ в связи с преобразованием учреждения в ФБУЗ "Абаканское дезинфекционное предприятие "Санита", г. Абакан" с целью последующего присоединения к Федеральному бюджетному учреждению здравоохранения "Центр гигиены и эпидемиологии в Республике Хакасия" трудовые отношения с Журавлева МА директором ФБУЗ "Абаканское дезинфекционное предприятие "Санита", г. Абакан" продлены.</text:p>
      <text:p text:style-name="s1">ДД.ММ.ГГГГ трудовые отношения с ответчиком прекращены.</text:p>
      <text:p text:style-name="s1">С ДД.ММ.ГГГГ на ответчика как на руководителя федерального бюджетного учреждения здравоохранения стали распространяться нормы, регулирующие оплату труда, а также выплаты стимулирующего характера для работников в порядке, установленном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учредительными документами юридического лица (организации).</text:p>
      <text:p text:style-name="s1">Согласно приказам о поощрении работников ФБУЗ "Абаканское дезинфекционное предприятие "Санита", г. Абакан", изданных в период с ДД.ММ.ГГГГ по ДД.ММ.ГГГГ, директор Журавлева МА самостоятельно устанавливала себе выплаты за увеличение объема продажи, дополнительный объем работ, за выполнение срочных разовых заданий руководителя, за высокие результаты финансово-хозяйственной деятельности предприятия. Размеры выплат устанавливались ответчиком самостоятельно без согласования с руководителем Роспотребнадзора. При проверке правильности начисления заработной платы руководителю ФБУЗ "Абаканское дезинфекционное предприятие "Санита", г. Абакан" за период с ДД.ММ.ГГГГ по ДД.ММ.ГГГГ были выявлены нарушения оплаты труда руководителю учреждения, выразившиеся в незаконно начисленной и выплаченной премии в размере 898270 руб. 20 коп.</text:p>
      <text:p text:style-name="s1">С учетом уточнения требований, оформленных протокольно, истец просил признать незаконными приказы от ДД.ММ.ГГГГ N и N, от ДД.ММ.ГГГГ N, от ДД.ММ.ГГГГ N и N, от ДД.ММ.ГГГГ N и N, от ДД.ММ.ГГГГ N, от ДД.ММ.ГГГГ N и N в части премирования Журавлева МА; взыскать с Журавлева МА материальный ущерб в размере 898270 руб. 20 коп.</text:p>
      <text:p text:style-name="s1">В судебном заседании представитель истца Артеменко СВ исковые требования с учетом их уточнения поддержала, просила удовлетворить.</text:p>
      <text:p text:style-name="s1">Ответчик Журавлева МА, представитель ответчика Егорова АА исковые требования не признали, пояснили, что после преобразования учреждения и присоединения его к ФБУЗ "Центр гигиены и эпидемиологии в Республике Хакасия" для учреждения ничего не изменилось, виды деятельности, оказание работ и услуг по утвержденным ранее тарифам и расценкам, начисление и выплата заработной платы, стимулирующих выплат остались прежними.</text:p>
      <text:p text:style-name="s1">ДД.ММ.ГГГГ между трудовым коллективом и администрацией учреждения был заключен коллективный договор, который продлевался и действует до ДД.ММ.ГГГГ. Данным коллективным договором и Положением о премировании, являющимся приложением к коллективному договору, предусмотрено в том числе, премирование руководителя учреждения. Премии выплачивались за счет денежных средств, которые учреждение зарабатывало, размер премии определялся в зависимости от прибыли учреждения. Полагали, что нарушений при начислении ей (ответчику) премии допущено не было, просили в иске отказать.</text:p>
      <text:p text:style-name="s1">Дело рассмотрено в отсутствие представителя третьего лица Роспотребнадзора.</text:p>
      <text:p text:style-name="s1">Судом постановлено решение, которым исковые требования удовлетворены, признаны незаконными приказы от ДД.ММ.ГГГГ N и N, от ДД.ММ.ГГГГ N, от ДД.ММ.ГГГГ N и N, от ДД.ММ.ГГГГ N и N, от ДД.ММ.ГГГГ N, от ДД.ММ.ГГГГ N и N в части премирования Журавлева МА; с Журавлева МА в пользу ФБУЗ "Центр гигиены и эпидемиологии в Республике Хакасия" взысканы убытки в размере 898270 руб. 20 коп.</text:p>
      <text:p text:style-name="s1">С данным решением не согласна ответчик Журавлева МА</text:p>
      <text:p text:style-name="s1">В апелляционной жалобе она просит решение суда отменить, принять по делу новое решение об отказе в удовлетворении заявленных требований.</text:p>
      <text:p text:style-name="s1">Указывает, что трудовой договор был заключен между ней и работодателем ФГУП "Абаканское дезинфекционное предприятие "Санита", г. Абакан", преобразованным впоследствии в федеральное бюджетное учреждение здравоохранения. С приказами, в нарушение которых, по мнению истца, она неправомерно начисляла себе премию, работодатель ее не знакомил. Суд, ссылаясь на общедоступность приказа Роспотребнадзора об условиях премирования руководителей федеральных бюджетных учреждений здравоохранения, не учел, что обязанность ознакомить работников под роспись с локальными нормативными актами, возлагается на работодателя, между тем, ее с такими приказами не знакомили. Полагает, что правомерно руководствовалась коллективным договором, предусматривающим премирование руководителя.</text:p>
      <text:p text:style-name="s1">Обращает внимание на то, что истец ФБУЗ "Центр гигиены и эпидемиологи в Республике Хакасия", контролируя расходование денежных средств ФБУЗ "Абаканское дезинфекционное предприятие "Санита", г. Абакан" (в том числе начисление заработной платы и стимулирующих выплат), получая ведомости по заработной плате в период с ДД.ММ.ГГГГ по ДД.ММ.ГГГГ, премиальные выплаты согласовывал.</text:p>
      <text:p text:style-name="s1">Полагает, что суд неправомерно расценил выплаченные ей работодателем премии как убытки, причиненные предприятию ее виновными действиями. Считает недоказанным причинение истцу убытков по ее вине.</text:p>
      <text:p text:style-name="s1">Обращает внимание на то, что суд, принимая решение, неверно исчислил сумму ущерба, которая по расчету апеллянта составляет 861329 руб. 20 коп.</text:p>
      <text:p text:style-name="s1">Просит учесть пропуск истцом срока обращения в суд, установленного <text:a xlink:type="simple" xlink:href="https://arbitr.garant.ru/document/redirect/12125268/392">ст. 392</text:a> Трудового кодекса Российской Федерации, что являлось самостоятельным основанием для отказа истцу в иске.</text:p>
      <text:p text:style-name="s1">Также ссылается на допущенное судом нарушение норм процессуального права, выразившееся в рассмотрении дела с нарушением правил подсудности, полагает, что настоящий спор является корпоративным и подлежал рассмотрению арбитражным судом.</text:p>
      <text:p text:style-name="s1">В письменных возражениях относительно доводов апелляционной жалобы представитель истца Артеменко СВ, представитель третьего лица Конькова МВ выражают согласие с решением суда.</text:p>
      <text:p text:style-name="s1">Проверив материалы дела с учетом требований <text:a xlink:type="simple" xlink:href="https://arbitr.garant.ru/document/redirect/12128809/327011">ч. 1 ст. 327.1</text:a> Гражданского процессуального кодекса Российской Федерации в пределах доводов, изложенных в апелляционной жалобе, судебная коллегия приходит к следующему.</text:p>
      <text:p text:style-name="s1">Судом установлено, что ДД.ММ.ГГГГ между ФГУП "Абаканское дезинфекционное предприятие "Санита", г. Абакан" и Журавлева МА заключен трудовой договор N, согласно которому Журавлева МА принята на работу в ФГУП "Абаканское дезинфекционное предприятие "Санита", г. Абакан" на должность врача-дезинфектолога.</text:p>
      <text:p text:style-name="s1">Приказом Роспотребнадзора от ДД.ММ.ГГГГ N Журавлева МА назначена на должность директора ФГУП "Абаканское дезинфекционное предприятие "Санита", г. Абакан" Федеральной службы по надзору в сфере защиты прав потребителей и благополучия человека, с ДД.ММ.ГГГГ сроком на 5 лет.</text:p>
      <text:p text:style-name="s1">Приказом Роспотребнадзора от ДД.ММ.ГГГГ N полномочия директора ФГУП "Абаканское дезинфекционное предприятие "Санита", г. Абакан" Журавлева МА продлены с ДД.ММ.ГГГГ сроком на 5 лет.</text:p>
      <text:p text:style-name="s1">ДД.ММ.ГГГГ ФГУП "Абаканское дезинфекционное предприятие "Санита", г. Абакан" преобразовано в ФБУЗ "Абаканское дезинфекционное предприятие "Санита", г. Абакан".</text:p>
      <text:p text:style-name="s1">На основании приказа Роспотребнадзора от ДД.ММ.ГГГГ N в связи реорганизацией в соответствии с распоряжением Правительства Российской Федерации от ДД.ММ.ГГГГ N "О реорганизации федеральных государственных унитарных предприятий" в форме преобразования Федерального государственного унитарного предприятия "Абаканское дезинфекционное предприятие "Санита", г. Абакан" в Федеральное бюджетное учреждение здравоохранения "Абаканское дезинфекционное предприятие "Санита", г. Абакан" с целью последующего присоединения к Федеральному бюджетному учреждению здравоохранения "Центр гигиены и эпидемиологии в Республике Хакасия" трудовые отношения с Журавлева МА - директором ФБУЗ "Абаканское дезинфекционное предприятие "Санита", г. Абакан" продлены.</text:p>
      <text:p text:style-name="s1">Приказом руководителя Роспотребнадзора от ДД.ММ.ГГГГ N в соответствии с постановлением Правительства Российской Федерации от ДД.ММ.ГГГГ N "О порядке осуществления федеральными органами исполнительной власти функций и полномочий учредителя федерального государственного учреждения" и распоряжением Правительства Российской Федерации от ДД.ММ.ГГГГ N "О реорганизации федеральных государственных предприятий", предусматривающим преобразование федеральных государственных унитарных предприятий Роспотребнадзора в федеральные бюджетные учреждения здравоохранения Роспотребнадзора с последующим присоединением к центрам гигиены и эпидемиологии в соответствующих субъектах Российской Федерации, приказано: реорганизовать с сохранением наименования ФБУЗ "Центр гигиены и эпидемиологии в Республике Хакасия" в форме присоединения к нему ФБУЗ "Абаканское дезинфекционное предприятие "Санита", г. Абакан". Установлена дата, на которую проводится реорганизация - ДД.ММ.ГГГГ.</text:p>
      <text:p text:style-name="s1">В силу приказа Роспотребнадзора от ДД.ММ.ГГГГ N ФБУЗ "Центр гигиены и эпидемиологии в Республике Хакасия" является правопреемником ФБУЗ "Абаканское дезинфекционное предприятие "Санита", г. Абакан", реорганизованного в соответствии с распоряжением Правительства Российской Федерации от ДД.ММ.ГГГГ N "О реорганизации федеральных государственных унитарных предприятий" и приказа Роспотребнадзора от ДД.ММ.ГГГГ N.</text:p>
      <text:p text:style-name="s1">На основании приказа руководителя Роспотребнадзора от ДД.ММ.ГГГГ N Журавлева МА - директор ФБУЗ "Абаканское дезинфекционное предприятие "Санита", г. Абакан" ДД.ММ.ГГГГ уволена по собственной инициативе (<text:a xlink:type="simple" xlink:href="https://arbitr.garant.ru/document/redirect/12125268/773">п. 3 ч. 1 ст. 77</text:a>, <text:a xlink:type="simple" xlink:href="https://arbitr.garant.ru/document/redirect/12125268/80">ст. 80</text:a> Трудового кодекса Российской Федерации).</text:p>
      <text:p text:style-name="s1">Обращаясь с настоящим иском, истец указывал на незаконное издание ответчиком, являющейся директором ФБУЗ "Абаканское дезинфекционное предприятие "Санита", г. Абакан" приказов в отношении себя о поощрении путем премирования за высокие результаты финансово-хозяйственной деятельности предприятия:</text:p>
      <text:p text:style-name="s1">- от ДД.ММ.ГГГГ N в размере 9235 руб. 20 коп.;</text:p>
      <text:p text:style-name="s1">- от ДД.ММ.ГГГГ N в размере 55 000 руб.;</text:p>
      <text:p text:style-name="s1">- от ДД.ММ.ГГГГ N в размере 9235 руб. 20 коп.;</text:p>
      <text:p text:style-name="s1">- от ДД.ММ.ГГГГ N в размере 9235 руб. 20 коп.;</text:p>
      <text:p text:style-name="s1">- от ДД.ММ.ГГГГ N в размере 150 000 руб.;</text:p>
      <text:p text:style-name="s1">- от ДД.ММ.ГГГГ N в размере руб. 9235 руб. 20 коп.;</text:p>
      <text:p text:style-name="s1">- от ДД.ММ.ГГГГ N в размере 150000 руб.;</text:p>
      <text:p text:style-name="s1">- от ДД.ММ.ГГГГ N в размере 179 235 руб.;</text:p>
      <text:p text:style-name="s1">- от ДД.ММ.ГГГГ N в размере 57094 руб. 20 коп.;</text:p>
      <text:p text:style-name="s1">- от ДД.ММ.ГГГГ N в размере 170000 руб.</text:p>
      <text:p text:style-name="s1">Представитель истца указывал, что в результате незаконного издания приказов о выплаты премий, ответчиком причинен Учреждению материальный ущерб в размере 898270 руб. 20 коп.</text:p>
      <text:p text:style-name="s1">Полагал, что сумма незаконно полученных денежных средств подлежит взысканию с ответчика в качестве неосновательного обогащения, так как в действиях бывшего руководителя ФБУЗ "Абаканское дезинфекционное предприятие "Санита", г. Абакан" усматривается недобросовестность, выразившаяся в нарушении порядка поощрения.</text:p>
      <text:p text:style-name="s1">В силу <text:a xlink:type="simple" xlink:href="https://arbitr.garant.ru/document/redirect/12125268/27701">части 1 статьи 277</text:a> Трудового кодекса Российской Федерации руководитель организации несет полную материальную ответственность за прямой действительный ущерб, причиненный организации.</text:p>
      <text:p text:style-name="s1">В случаях, предусмотренных федеральными законами, руководитель организации возмещает организации убытки, причиненные его виновными действиями. При этом расчет убытков осуществляется в соответствии с нормами, предусмотренными гражданским законодательством (<text:a xlink:type="simple" xlink:href="https://arbitr.garant.ru/document/redirect/12125268/2772">часть 2 статьи 277</text:a> Трудового кодекса Российской Федерации).</text:p>
      <text:p text:style-name="s1">В <text:a xlink:type="simple" xlink:href="https://arbitr.garant.ru/document/redirect/71061490/502">абзаце 2 пункта 5</text:a> постановления Пленума Верховного Суда Российской Федерации от 2 июня 2015 г. N 21 "О некоторых вопросах, возникших у судов при применении законодательства, регулирующего труд руководителя организации и членов коллегиального исполнительного органа организации" (далее - <text:a xlink:type="simple" xlink:href="https://arbitr.garant.ru/document/redirect/71061490/0">постановление</text:a> Пленума Верховного Суда Российской Федерации от 2 июня 2015 г. N 21) разъяснено, что привлечение руководителя организации к материальной ответственности в размере прямого действительного ущерба, причиненного организации, осуществляется в соответствии с положениями раздела XI "Материальная ответственность сторон трудового договора" <text:a xlink:type="simple" xlink:href="https://arbitr.garant.ru/document/redirect/12125268/0">Трудового кодекса</text:a> Российской Федерации (главы 37 "Общие положения" и 39 "Материальная ответственность работника").</text:p>
      <text:p text:style-name="s1">По настоящему делу с учетом исковых требований, объяснений ответчика и норм материального права, регулирующих спорные отношения, обстоятельствами, имеющими значение для дела, обязанность доказать которые возлагается на работодателя, являлись следующие: наличие реального ущерба, причиненного Учреждению, возглавляемому ответчиком; противоправность действий Журавлева МА по расходованию денежных средств на выплату премии; причинная связь между действиями ответчика и причиненным Учреждению ущербом.</text:p>
      <text:p text:style-name="s1">Согласно <text:a xlink:type="simple" xlink:href="https://arbitr.garant.ru/document/redirect/12125268/273">ст. 273</text:a> ТК РФ руководитель организации - физическое лицо, которое в соответствии с настоящим <text:a xlink:type="simple" xlink:href="https://arbitr.garant.ru/document/redirect/12125268/0">Кодексом</text:a>,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учредительными документами юридического лица (организации) и локальными нормативными актами осуществляет руководство этой организацией, в том числе выполняет функции ее единоличного исполнительного органа.</text:p>
      <text:p text:style-name="s1">Права и обязанности руководителя организации в области трудовых отношений определяются настоящим <text:a xlink:type="simple" xlink:href="https://arbitr.garant.ru/document/redirect/12125268/0">Кодексом</text:a>,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учредительными документами организации, локальными нормативными актами, трудовым договором (<text:a xlink:type="simple" xlink:href="https://arbitr.garant.ru/document/redirect/12125268/274">ст. 274</text:a> ТК РФ).</text:p>
      <text:p text:style-name="s1">Согласно п. 18 Устава ФБУЗ "Абаканское дезинфекционное предприятие "Санита", г. Абакан" Бюджетное учреждение возглавляет руководитель Бюджетного учреждения, который назначается на должность и освобождается от должности Руководителем Федеральной службы по надзору в сфере защиты прав потребителей и благополучия человека.</text:p>
      <text:p text:style-name="s1">Таким образом, работодателем ответчика являлся Роспотребнадзор.</text:p>
      <text:p text:style-name="s1">Согласно Отраслевому соглашению по территориальным органам и организациям Федеральной службы по надзору в сфере защиты прав потребителей и благополучия человека (далее - Роспотребнадзор) на 2016 - 2018 годы (дополнительным соглашением продлено до 31.12.2021) заключенного на федеральном уровне с целью определения в договорном порядке согласованных позиций по созданию необходимых трудовых и социально-экономических условий для федеральных государственных гражданских служащих (далее - гражданские служащие), работников бюджетных и казенных учреждений и организаций Роспотребнадзора и обеспечения стабильной и эффективной деятельности территориальных органов и организаций Роспотребнадзора, выплаты стимулирующего характера руководителям учреждений выплачиваются по решению Роспотребнадзора с учетом достижения показателей государственного задания на оказание государственных услуг (выполнение работ), а также иных показателей эффективности деятельности федерального учреждения и его руководителя (2.3.3.8. соглашения).</text:p>
      <text:p text:style-name="s1">Для поощрения руководителей предприятий Роспотребнадзора устанавливаются выплаты стимулирующего характера, которые осуществляются по результатам достижения предприятием показателей экономической эффективности его деятельности, утвержденных Роспотребнадзором, за соответствующий период с учетом личного вклада руководителя предприятия в осуществление основных задач и функций, определенных уставом предприятия.</text:p>
      <text:p text:style-name="s1">Размер и периодичность выплат стимулирующего характера руководителям предприятий Роспотребнадзора определяются Роспотребнадзором с учетом достижения показателей экономической эффективности деятельности предприятия (п. 2.3.3.9 соглашения).</text:p>
      <text:p text:style-name="s1">Для работников и руководителей федеральных бюджетных учреждений Роспотребнадзора, система оплаты труда регламентируется <text:a xlink:type="simple" xlink:href="https://arbitr.garant.ru/document/redirect/12162124/0">Приказом</text:a> Роспотребнадзора от 14.08.2008 N 285 "О введении новой системы оплаты труда работников федеральных бюджетных учреждений Роспотребнадзора".</text:p>
      <text:p text:style-name="s1">Согласно п. 5.4 премирование руководителя осуществляется с учетом результатов деятельности учреждения в соответствии с критериями оценки и целевыми показателями эффективности работы учреждения, за счет ассигнований федерального бюджета централизованных главным распорядителем средств федерального бюджета на эти цели, в соответствии с Положением о выплатах стимулирующего характера руководителям учреждений Федеральной службы по надзору в сфере защиты прав потребителей и благополучия человека и примерных показателях стимулирования (Приложение N 2).</text:p>
      <text:p text:style-name="s1">Размеры премирования руководителя, порядок и критерии его выплаты ежегодно устанавливаются главным распорядителем средств федерального бюджета в дополнительном соглашении к трудовому договору руководителя учреждения.</text:p>
      <text:p text:style-name="s1">Положением о выплатах стимулирующего характера руководителям учреждений Федеральной службы по надзору в сфере защиты прав потребителей и благополучия человека и примерных показателях стимулирования предусмотрена выплата премии по итогам работы за квартал, полугодие, девять месяцев, год, за выполнение важных и особо важных работ.</text:p>
      <text:p text:style-name="s1">В соответствии с п. 3, п. 4 указанного Положения, к премиальным выплатам относятся: премия по итогам работы (квартал, полугодие, девять месяцев, год); премия за выполнение особо важных и срочных работ. Премирование осуществляется руководителем Федеральной службы по надзору в сфере защиты прав потребителей и благополучия человека.</text:p>
      <text:p text:style-name="s1">В соответствии с <text:a xlink:type="simple" xlink:href="https://arbitr.garant.ru/document/redirect/12165845/42">п. 4.2.</text:a> Приказа Роспотребнадзора N 282 от 10.03.2009 утверждены условия премирования руководителей Федеральных бюджетных руководителей здравоохранения Роспотребнадзора - премирование руководителя учреждения производится:</text:p>
      <text:p text:style-name="s1">по результатам оценки целевых показателей эффективности деятельности учреждений (приложения N 2 - 4);</text:p>
      <text:p text:style-name="s1">итогов работы учреждения за соответствующий отчетный период, при условии выполнения количественных показателей и показателей качества, финансовых показателей государственных заданий и с учетом выполнения показателей, предусмотренных положениями о выплатах стимулирующего характера руководителям учреждений и примерными показателями стимулирования, утвержденными приказом Федеральной службы по надзору в сфере защиты прав потребителей и благополучия человека от 14.08.2022 N 285 "О введении новой системы оплаты труда работников федеральных бюджетных учреждений Роспотребнадзора".</text:p>
      <text:p text:style-name="s1">личного вклада руководителя учреждения в реализацию задач и функций, возложенных на учреждение, а также выполнения обязанностей, предусмотренных трудовым договором.</text:p>
      <text:p text:style-name="s1">Руководитель учреждения ежеквартально, не позднее 20 числа, следующего за отчетным кварталом месяца, представляет отчеты о выполнении целевых показателей эффективности деятельности учреждения и об итогах работы учреждения за соответствующий отчетный период.</text:p>
      <text:p text:style-name="s1">Судом установлено, что вопреки приведенным правовым актам, ответчик самостоятельно издавала приказы о премировании в отношении себя, и определяла размер премий.</text:p>
      <text:p text:style-name="s1">Возражая против доводов истца, ответчик ссылалась на правомерное издание приказов о поощрениях путем премирования. В подтверждение данного довода Журавлева МА просила учесть, что Роспотребнадзор не направлял ей уведомление о реорганизации, трудовой договор, дополнительное соглашение к трудовому договору, штатное расписание и другие распорядительные документы, касающиеся выплат премий, в связи с чем она не могла знать об изменении условий оплаты труда, не могла реализовать свое право на прекращение трудового договора в связи с изменением определенных условий договора. Полагала, что действуя в соответствии с положениями коллективного договора, определяющими условия и порядок премирования, она не допустила нарушений, влекущих признание приказов о премировании незаконными.</text:p>
      <text:p text:style-name="s1">Проверив доводы ответчика, и, оценив представленные сторонами доказательства, суд пришел к выводу о том, что вопрос о премировании директора к ее компетенции отнесен не был, данными полномочиями наделен Роспотребнадзор, издание Журавлева МА приказов о премировании в отношении себя произведено в отсутствие правовых оснований.</text:p>
      <text:p text:style-name="s1">Судебная коллегия соглашается с данным выводом суда по следующим основаниям.</text:p>
      <text:p text:style-name="s1">В силу вышеприведенных положений <text:a xlink:type="simple" xlink:href="https://arbitr.garant.ru/document/redirect/12125268/0">Трудового кодекса</text:a> Российской Федерации, руководитель должен знать и правильно применять трудовое законодательство, а также локальные нормативные акты, осуществлять руководство организацией.</text:p>
      <text:p text:style-name="s1"><text:a xlink:type="simple" xlink:href="https://arbitr.garant.ru/document/redirect/193695/0">Постановление</text:a> Правительства РФ от 05.08.2008 N 583 (ред. от 19.01.2019), которым утверждено Положение об установлении систем оплаты труда работников федеральных бюджетных, автономных и казенных учреждений, <text:a xlink:type="simple" xlink:href="https://arbitr.garant.ru/document/redirect/12165845/0">Приказ</text:a> Роспотребнадзора от 10.03.2009 N 282 "Об утверждении условий премирования руководителей федеральных бюджетных учреждений здравоохранения и науки, федеральных казенных учреждений здравоохранения Роспотребнадзора", определяющие порядок и условия премирования руководителей федеральных бюджетных учреждений Роспотребнадзора, как правильно указал суд, являются общедоступными, относятся к нормативным правовым актам, которые руководитель учреждения должен знать и которыми обязан руководствоваться в своей деятельности.</text:p>
      <text:p text:style-name="s1">Довод о том, что ответчик не была с ним ознакомлена, не заслуживает внимания в качестве обстоятельства, позволяющего признать правомерным издание приказов в отношении себя о премировании, вопреки установленному порядку премирования руководителей федеральных бюджетных учреждений здравоохранения.</text:p>
      <text:p text:style-name="s1">Кроме того, возражая против признания приказов о премировании незаконными, Журавлева МА указывала, что после реорганизации для вновь созданного учреждения ничего не изменилось: виды деятельности остались прежними, оказание работ и услуг продолжилось по утвержденным ранее тарифам и расценкам. Финансирование из бюджета не осуществлялось, учреждение зарабатывало денежные средства, часть которых расходовалась на выплату заработной платы и премий. Поясняла, что начисление и выплата заработной платы, стимулирующих выплат производились в соответствии с Коллективным договором, в связи с чем, оснований для признания приказов незаконными в части ее премирования, не имеется.</text:p>
      <text:p text:style-name="s1">Судом установлено, что ДД.ММ.ГГГГ между трудовым коллективом и администрацией предприятия на период с ДД.ММ.ГГГГ по ДД.ММ.ГГГГ заключен коллективный договор. Дополнительными соглашениями договор неоднократно продлевался, кроме того, в связи с изменениями наименования ДД.ММ.ГГГГ и ДД.ММ.ГГГГ зарегистрированы дополнительные соглашения об изменении наименования и продления действия коллективного договора на три года до ДД.ММ.ГГГГ.</text:p>
      <text:p text:style-name="s1">Судом исследовался представленный ответчиком Журавлева МА коллективный договор, заключенный между трудовым коллективом и администрацией ФГУП "Абаканское дезинфекционное предприятие "Санита", г. Абакан" на период с ДД.ММ.ГГГГ по ДД.ММ.ГГГГ, утвержденный на общем собрании работников ДД.ММ.ГГГГ, подписанный от работодателя директором Журавлева МА, от работников представителем ПЛВ, предметом которого являются взаимные обязательства сторон по вопросам условий труда, в том числе оплаты труда (п. 1.3 договора).</text:p>
      <text:p text:style-name="s1">В соответствии с п. 1.1. положения о премировании работников, являющегося приложением N к коллективному договору от ДД.ММ.ГГГГ, настоящее положение о премировании разработано в соответствии с Трудовым и <text:a xlink:type="simple" xlink:href="https://arbitr.garant.ru/document/redirect/10900200/0">Налоговым кодексами</text:a> Российской Федерации, устанавливает порядок и условия премирования работников и является локальным нормативным актом предприятия.</text:p>
      <text:p text:style-name="s1">Под премированием следует понимать выплату директору, работникам денежных сумм сверх оплаты труда, включающей оклад и надбавки, установленные штатным расписанием организации (п. 1.3 положения о премировании).</text:p>
      <text:p text:style-name="s1">Премирование директора, работников по результатам их труда есть право, а не обязанность предприятия и зависит от количества и качества труда работников, финансового состояния предприятия и других факторов, могущих оказывать влияние на сам факт и размер премирования (п. 1.5 положения о премировании).</text:p>
      <text:p text:style-name="s1">Размер текущих премий директора, работников предприятия может устанавливаться в объеме до 500% от ежемесячной суммы оплаты труда (или оклада) (п. 3.1 положения о премировании).</text:p>
      <text:p text:style-name="s1">Размер единовременной премии определяется для директора и каждого работника директором в твердой сумме или в процентах от заработной платы. Максимальный размер материального поощрения директора и работников не ограничивается и зависит только от финансового положения организации. Премирование директора, работников организации производится на основании приказа директора, устанавливающего размер премии (п. 3.2, 3.3, 3.4 положения о премировании).</text:p>
      <text:p text:style-name="s1">Не соглашаясь с позицией ответчика, сторона истца представила копию коллективного договора Федерального государственного унитарного предприятия "Абаканское дезинфекционное предприятие "Санита", заверенную председателем Комитета муниципальной экономики г. Абакана.</text:p>
      <text:p text:style-name="s1">В судебном заседании установлено, что коллективный договор ФГУП "Абаканское дезинфекционное предприятие "Санита", г. Абакан" зарегистрирован Министерством труда и социального развития Республики Хакасия. С 2018 года дополнительные соглашения о внесении изменений (дополнений) в коллективный договор регистрировались Комитетом муниципальной экономики г. Абакана.</text:p>
      <text:p text:style-name="s1">Анализируя представленные варианты коллективных договоров, подписанных в обоих случаях директором Журавлева МА, суд установилсущественные расхождения в текстах договоров в части, касающейся премирования работников (приложение N).</text:p>
      <text:p text:style-name="s1">В пункте 1.3 Положения о премировании работников (приложение N к договору), представленного регистрирующим органом Комитетом муниципальной экономики г. Абакана, указано, что под премированием следует понимать выплату работникам денежных сумм сверх оплаты труда, включающей оклад и надбавки, установленные штатным расписанием организации.</text:p>
      <text:p text:style-name="s1">В соответствии с п. 1.4 Положения, источником выплаты премии является фонд заработной платы, включаемый в расходы предприятия на производство работ (услуг).</text:p>
      <text:p text:style-name="s1">Премирование работников по результатам их труда есть право, а не обязанность предприятия и зависит от количества и качества труда работников, финансового состояния предприятия и других факторов, могущих оказывать влияние на сам факт и размер премирования (п. 1.5 положения).</text:p>
      <text:p text:style-name="s1">Размер текущих премий работников предприятия может устанавливаться в объеме до 100% от ежемесячной суммы оплаты труда (или оклада) (п. 3.2 положения).</text:p>
      <text:p text:style-name="s1">Согласно п. 3.3, п. 3.4, п. 3.5 положения размер единовременной премии определяется для каждого работника директором в твердой сумме или процентах от заработной платы.</text:p>
      <text:p text:style-name="s1">Максимальный размер материального поощрения работников не ограничивается и зависит только от финансового положения организации.</text:p>
      <text:p text:style-name="s1">Премирование работников организации производится на основании приказа директора, устанавливающего размер премии каждому работнику.</text:p>
      <text:p text:style-name="s1">В представленной Журавлева МА копии коллективного договора в Положении о премировании работников (приложение N) перечисленные выше пункты имеют иное содержание:</text:p>
      <text:p text:style-name="s1">пункт 1.3 положения: под премированием следует понимать выплату директору, работникам денежных сумм сверх оплаты труда, включающей оклад и надбавки, установленные штатным расписанием организации.</text:p>
      <text:p text:style-name="s1">Пункт 1.5 положения: премирование директору, работникам по результатам их труда есть право, а не обязанность предприятия и зависит от количества и качества труда работников финансового состояния предприятия и других факторов, могущих оказывать влияние на сам факт и размер премирования.</text:p>
      <text:p text:style-name="s1">Кроме того, судом установлено полное несоответствие содержания п. 3.1 положения о премировании, представленного регистрирующим органом и стороной ответчика.</text:p>
      <text:p text:style-name="s1">Таким образом, Положение о премировании, в редакции, представленной регистрирующим органом Комитетом муниципальной экономики г. Абакана, не регулирует вопросы премирования директора, не наделяет директора полномочиями по изданию приказов в отношении себя о премировании.</text:p>
      <text:p text:style-name="s1">В судебном заседании ответчик Журавлева МА не смогла пояснить причину несоответствия текста коллективного договора, представленного ею и стороной истца. Не оспаривала, что коллективный договор и дополнительные соглашения к нему подписаны ею.</text:p>
      <text:p text:style-name="s1">Установив указанные обстоятельства, суд, по мнению судебной коллегии, правомерно принял за основу вариант коллективного договора, представленный директором Журавлева МА в 2015 году для регистрации в Министерство труда и социального развития Республики Хакасия и переданный в Комитет муниципальной экономики администрации г. Абакана, в котором вопросы премирования директора учреждения не урегулированы.</text:p>
      <text:p text:style-name="s1">При указанных обстоятельствах судом обоснованно не приняты во внимание доводы ответчика о том, что правовым основанием для издания в отношении себя приказов о премировании и начисления премий, являлся Коллективный договор.</text:p>
      <text:p text:style-name="s1">Учитывая, что вопрос о премировании директора ФБУЗ "Абаканское дезинфекционное предприятие "Санита" г. Абакан" отнесен к компетенции Роспотребнадзора, и работодателем в спорный период решений о премировании Журавлева МА не принималось, суд пришел к правильному выводу о наличии оснований для признания незаконными приказов от ДД.ММ.ГГГГ N, от ДД.ММ.ГГГГ N, от ДД.ММ.ГГГГ N, от ДД.ММ.ГГГГ N, от ДД.ММ.ГГГГ N, от ДД.ММ.ГГГГ N, от ДД.ММ.ГГГГ N, от ДД.ММ.ГГГГ N, от ДД.ММ.ГГГГ N, от ДД.ММ.ГГГГ N в части премирования Журавлева МА</text:p>
      <text:p text:style-name="s1">В силу разъяснений, содержащихся в <text:a xlink:type="simple" xlink:href="https://arbitr.garant.ru/document/redirect/71061490/5">пунктах 5</text:a>, <text:a xlink:type="simple" xlink:href="https://arbitr.garant.ru/document/redirect/71061490/6">6</text:a> Постановления Пленума Верховного Суда Российской Федерации от 2 июня 2015 г. N 21 "О некоторых вопросах, возникших у судов при применении законодательства, регулирующего труд руководителя организации и членов коллегиального исполнительного органа организации", в соответствии с <text:a xlink:type="simple" xlink:href="https://arbitr.garant.ru/document/redirect/12125268/27701">ч.1 ст. 277</text:a> ТК РФ руководитель организации (в том числе бывший) несет полную материальную ответственность за прямой действительный ущерб, причиненный организации. Под прямым действительным ущербом согласно <text:a xlink:type="simple" xlink:href="https://arbitr.garant.ru/document/redirect/12125268/2382">ч.2 ст. 238</text:a> ТК РФ понимается реальное уменьшение наличного имущества работодателя или ухудшение состояния указанного имущества (в том числе имущества третьих лиц, находящегося у работодателя, если работодатель несет ответственность за сохранность этого имущества), а также необходимость для работодателя произвести затраты либо излишние выплаты на приобретение, восстановление имущества либо на возмещение ущерба, причиненного работником третьим лицам.</text:p>
      <text:p text:style-name="s1">Привлечение руководителя организации к материальной ответственности в размере прямого действительного ущерба, причиненного организации, осуществляется в соответствии с положениями раздела ХI "Материальная ответственность сторон трудового договора" <text:a xlink:type="simple" xlink:href="https://arbitr.garant.ru/document/redirect/12125268/0">Трудового кодекса</text:a> Российской Федерации (главы 37 "Общие положения" и 39 "Материальная ответственность работника"). Руководитель организации (в том числе бывший) на основании <text:a xlink:type="simple" xlink:href="https://arbitr.garant.ru/document/redirect/12125268/2772">ч.2 ст. 277</text:a> ТК РФ возмещает организации убытки, причиненные его виновными действиями, только в случаях, предусмотренных федеральными законами (например, <text:a xlink:type="simple" xlink:href="https://arbitr.garant.ru/document/redirect/10164072/53100">ст. 53.1</text:a> ГК РФ, <text:a xlink:type="simple" xlink:href="https://arbitr.garant.ru/document/redirect/12128965/25">ст. 25</text:a> Федерального закона от 14 ноября 2002 г. N 161-ФЗ "О государственных и муниципальных унитарных предприятиях", <text:a xlink:type="simple" xlink:href="https://arbitr.garant.ru/document/redirect/10105712/71">ст. 71</text:a> Федерального закона от 26 декабря 1995 г. N 208-ФЗ "Об акционерных обществах", <text:a xlink:type="simple" xlink:href="https://arbitr.garant.ru/document/redirect/12109720/44">ст. 44</text:a> Федерального закона от 8 февраля 1998 г. N 14-ФЗ "Об обществах с ограниченной ответственностью" и др.). Расчет убытков осуществляется в соответствии с нормами гражданского законодательства, согласно которым под убытками понимается реальный ущерб, а также неполученные доходы (упущенная выгода) (<text:a xlink:type="simple" xlink:href="https://arbitr.garant.ru/document/redirect/10164072/15">ст. 15</text:a> Гражданского кодекса Российской Федерации).</text:p>
      <text:p text:style-name="s1">В случаях, предусмотренных федеральными законами, руководитель организации возмещает организации убытки, причиненные его виновными действиями. При этом расчет убытков осуществляется в соответствии с нормами, предусмотренными гражданским законодательством.</text:p>
      <text:p text:style-name="s1">Нормативные положения <text:a xlink:type="simple" xlink:href="https://arbitr.garant.ru/document/redirect/12125268/1378">части 4 статьи 137</text:a> Трудового кодекса Российской Федерации корреспондируют <text:a xlink:type="simple" xlink:href="https://arbitr.garant.ru/document/redirect/10164072/11093">подпункту 3 статьи 1109</text:a> Гражданского кодекса Российской Федерации, которым установлены ограничения для возврата в виде неосновательного обогащения заработной платы и приравненных к ней платежей, пенсий, пособий, стипендий, возмещения вреда, причиненного жизни или здоровью, алиментов и иных денежных сумм, предоставленных гражданину в качестве средства к существованию, при отсутствии недобросовестности с его стороны и счетной ошибки.</text:p>
      <text:p text:style-name="s1">Поскольку <text:a xlink:type="simple" xlink:href="https://arbitr.garant.ru/document/redirect/10103000/0">Конституцией</text:a> Российской Федерации работнику гарантируется право на вознаграждение за труд, а трудовым законодательством в целях охраны заработной платы как источника дохода работника ограничены основания удержания из нее, при разрешении спора о взыскании с работника выплаченной ему заработной платы обстоятельством, имеющим значение для дела, является установление предусмотренных <text:a xlink:type="simple" xlink:href="https://arbitr.garant.ru/document/redirect/12125268/1378">частью 4 статьи 137</text:a> Трудового кодекса Российской Федерации оснований для такого взыскания.</text:p>
      <text:p text:style-name="s1">Заработная плата, излишне выплаченная работнику (в том числе, при неправильном применении трудового законодательства или иных нормативных правовых актов, содержащих нормы трудового права), не может быть с него взыскана, за исключением случаев: счетной ошибки; если органом по рассмотрению индивидуальных трудовых споров признана вина работника в невыполнении норм труда или простое; если заработная плата была излишне выплачена работнику в связи с его неправомерными действиями, установленными судом.</text:p>
      <text:p text:style-name="s1">В силу <text:a xlink:type="simple" xlink:href="https://arbitr.garant.ru/document/redirect/10164072/1109">ст. 1109</text:a> Гражданского кодекса Российской Федерации не подлежат возврату в качестве неосновательного обогащения: заработная плата и приравненные к ней платежи, пенсии, пособия, стипендии, возмещение вреда, причиненного жизни или здоровью, алименты и иные денежные суммы, предоставленные гражданину в качестве средства к существованию, при отсутствии недобросовестности с его стороны и счетной ошибки.</text:p>
      <text:p text:style-name="s1">Суд, установив неправомерные действия ответчика, выразившиеся в издании в отношении себя приказов о начислении премий, пришел к выводу о том, что полученные Журавлева МА премии, начисленные при отсутствии правовых оснований, причинили истцу материальный ущерб, который подлежит возмещению.</text:p>
      <text:p text:style-name="s1">Обращаясь в суд с иском, и в последующем уточнив исковые требования, истец просил взыскать с ответчика денежные средства в размере премий, выплаченных на основании приказов в общей сумме 898270 руб. 20 коп.</text:p>
      <text:p text:style-name="s1">В ходе судебного разбирательства истец уточнил исковые требования, просил признать незаконными приказы:</text:p>
      <text:p text:style-name="s1">- от ДД.ММ.ГГГГ N в размере 9235 руб. 20 коп.;</text:p>
      <text:p text:style-name="s1">- от ДД.ММ.ГГГГ N в размере 55 000 руб.;</text:p>
      <text:p text:style-name="s1">- от ДД.ММ.ГГГГ N в размере 9235 руб. 20 коп.;</text:p>
      <text:p text:style-name="s1">- от ДД.ММ.ГГГГ N в размере 9235 руб. 20 коп.;</text:p>
      <text:p text:style-name="s1">- от ДД.ММ.ГГГГ N в размере 150 000 руб.;</text:p>
      <text:p text:style-name="s1">- от ДД.ММ.ГГГГ N в размере руб. 9235 руб. 20 коп.;</text:p>
      <text:p text:style-name="s1">- от ДД.ММ.ГГГГ N в размере 150000 руб.;</text:p>
      <text:p text:style-name="s1">- от ДД.ММ.ГГГГ N в размере 179 235 руб.;</text:p>
      <text:p text:style-name="s1">- от ДД.ММ.ГГГГ N в размере 57094 руб. 20 коп.;</text:p>
      <text:p text:style-name="s1">- от ДД.ММ.ГГГГ N в размере 170000 руб.</text:p>
      <text:p text:style-name="s1">Не поддерживая исковые требования в части признания незаконными приказов от ДД.ММ.ГГГГ N в размере 70000 руб, и от ДД.ММ.ГГГГ N в размере 30000 руб, представитель истца не уточнил размер исковых требований, и настаивал на взыскании с ответчика материального ущерба в размере 898270 руб. 20 коп, в то время как фактически размер премии, выплаченной по оспариваемым приказам составил 798269 руб. 80 коп.</text:p>
      <text:p text:style-name="s1">Из разъяснений, содержащихся в пункте 5 Обзора практики рассмотрения судами дел о материальной ответственности работника (утвержденного Президиумом Верховного Суда Российской Федерации ДД.ММ.ГГГГ) до принятия решения о возмещении ущерба конкретными работниками работодатель обязан провести проверку, истребовать от работника (бывшего работника) письменное объяснение для установления размера причиненного ущерба и причин его возникновения. Бремя доказывания соблюдения порядка привлечения работника к материальной ответственности законом возложено на работодателя. При этом, истребование объяснений у работника, который уже уволен, является обязательным, поскольку иное противоречит действующему правовому регулированию, устанавливающему порядок привлечения работника к материальной ответственности и обязанность работодателя до принятия им решения о возмещении ущерба конкретным работником провести проверку с истребованием от работника письменного объяснения для установления размера причиненного ущерба, причин его возникновения и вины работника в причинении ущерба.</text:p>
      <text:p text:style-name="s1">Судом установлено, что об издании оспариваемых приказов истцу стало известно после увольнения Журавлева МА в ходе проверки правильности начисления ответчику заработной платы. Было установлено, что приказы о премировании издавались с нарушением установленного порядка. Размер причиненного материального ущерба определен путем суммирования незаконно начисленных премий. Ответчику предлагалось в добровольном порядке возместить причиненный ущерб, однако Журавлева МА ущерб не возместила, письменных объяснений по данному поводу не представила.</text:p>
      <text:p text:style-name="s1">Довод апеллянта о том, что премирование осуществлялось за счет средств, заработанных учреждением, в пределах сумм, определенных Коллективным договором, не заслуживают внимания, поскольку порядок начисления премий ответчиком был нарушен, правовых оснований для издания приказов о премировании в отношении себя у ответчика не имелось.</text:p>
      <text:p text:style-name="s1">Согласившись на продление трудовых отношений после реорганизации ФГУП "Абаканское дезинфекционное предприятие "Санита", г. Абакан" с целью последующего присоединения к Федеральному бюджетному учреждению здравоохранения "Центр гигиены и эпидемиологии в Республике Хакасия" Журавлева МА знала о том, что все права ФГУП "Абаканское дезинфекционное предприятие "Санита" переходят к Федеральному бюджетному учреждению здравоохранения "Центр гигиены и эпидемиологии в Республике Хакасия" в силу чего она как директор не вправе самостоятельно, в отсутствие на то волеизъявления работодателя определять условия выплаты вознаграждения за исполнение собственных обязанностей, включая определение размера вознаграждения, его пересмотр.</text:p>
      <text:p text:style-name="s1">Ответчиком не приведены ссылки на какие-либо правовые акты, локальные акты, которые бы наделяли директора полномочиями по установлению премии в отношении себя лично, премированию самого себя по собственному усмотрению без согласия работодателя. При этом со стороны Роспотребнадзора решения о премировании ответчика и выплате ей премий, не принималось.</text:p>
      <text:p text:style-name="s1">В судебном заседании ответчик не оспаривала издание ею оспариваемых приказов, не оспаривала получение ею денежных средств в виде премий по этим приказам, в силу чего судебная коллегия соглашается с выводом суда о доказанности причинения истцу имущественного вреда в результате недобросовестных действий ответчика. При этом, с учетом уточнения истцом исковых требований, считает необходимым указать на правильный размер премий, выплаченных по этим приказам -798269 руб. 80 коп.</text:p>
      <text:p text:style-name="s1">Согласно <text:a xlink:type="simple" xlink:href="https://arbitr.garant.ru/document/redirect/12125268/250">ст. 250</text:a> ТК РФ орган по рассмотрению трудовых споров может с учетом степени и формы вины, материального положения работника и других обстоятельств снизить размер ущерба, подлежащий взысканию с работника.</text:p>
      <text:p text:style-name="s1">Снижение размера ущерба, подлежащего взысканию с работника, не производится, если ущерб причинен преступлением, совершенным в корыстных целях.</text:p>
      <text:p text:style-name="s1">В <text:a xlink:type="simple" xlink:href="https://arbitr.garant.ru/document/redirect/12150657/16">п. 16</text:a> Постановления Пленума Верховного Суда РФ от 16 ноября 2006 N 52 "О применении судами законодательства, регулирующего материальную ответственность работников за ущерб, причиненный работодателю" разъяснено, что если в ходе судебного разбирательства будет установлено, что работник обязан возместить причиненный ущерб, суд в соответствии с <text:a xlink:type="simple" xlink:href="https://arbitr.garant.ru/document/redirect/12125268/25001">ч. 1 ст. 250</text:a> ТК РФ может с учетом степени и формы вины, материального положения работника, а также других конкретных обстоятельств снизить размер сумм, подлежащих взысканию, но не вправе полностью освободить работника от такой обязанности. При этом следует иметь в виду, что в соответствии с <text:a xlink:type="simple" xlink:href="https://arbitr.garant.ru/document/redirect/12125268/25002">частью второй статьи 250</text:a> ТК РФ снижение размера ущерба, подлежащего взысканию с работника, не может быть произведено, если ущерб причинен преступлением, совершенным в корыстных целях. Оценивая материальное положение работника, следует принимать во внимание его имущественное положение (размер заработка, иных основных и дополнительных доходов), его семейное положение (количество членов семьи, наличие иждивенцев, удержания по исполнительным документам) и т.п.</text:p>
      <text:p text:style-name="s1">Удовлетворяя исковые требования в размере первоначально заявленных исковых требований, суд не учел протокольное уточнение истцом заявленных требований, а также не принял во внимание положения <text:a xlink:type="simple" xlink:href="https://arbitr.garant.ru/document/redirect/12125268/250">ст. 250</text:a> ТК РФ, в связи с чем судебная коллегия находит решение суда подлежащим изменению в части взысканной с ответчика суммы.</text:p>
      <text:p text:style-name="s1">При этом судебная коллегия учитывает, что ответчик является пенсионером, размер получаемой ею пенсии на день рассмотрения дела судом апелляционной инстанции составляет 25127 руб.45 коп, ответчик имеет в собственности квартиру, автомобиль, согласно апелляционному определению судебной коллегии по гражданским делам Верховного Суда Республики Хакасия от ДД.ММ.ГГГГ с ФБУЗ "Центр гигиены и эпидемиологии в Республике Хакасия" в пользу Журавлева МА взыскано выходное пособие в размере 406522 руб. 49 коп.</text:p>
      <text:p text:style-name="s1">С учетом материального положения ответчика, судебная коллегия полагает определить размер подлежащего возмещению материального ущербы в пользу истца в размере 400000 руб.</text:p>
      <text:p text:style-name="s1">Доводы апелляционной жалобы Журавлева МА о том, что истец контролировал расходование возглавляемым ею учреждением денежных средств, в том числе, направляемых на выплату заработной платы, и не указывал на нарушение порядка премирования, судебная коллегия находит не заслуживающими внимания, поскольку соответствующие доказательства, подтверждающие направление такой отчетности в органы Роспотребнадзора материалы дела не содержат.</text:p>
      <text:p text:style-name="s1">При указанных обстоятельствах, судебная коллегия не находит оснований для отмены решения суда по доводам апелляционной жалобы, которые были предметом рассмотрения суда первой инстанции, им дана правильная правовая оценка, и они не опровергают выводы суда.</text:p>
      <text:p text:style-name="s1">С учетом изложенного, руководствуясь <text:a xlink:type="simple" xlink:href="https://arbitr.garant.ru/document/redirect/12128809/328">ст. 328-330</text:a> Гражданского процессуального кодекса Российской Федерации, судебная коллегия, ОПРЕДЕЛИЛА:</text:p>
      <text:p text:style-name="s1">Решение Абаканского городского суда Республики Хакасия от ДД.ММ.ГГГГ по настоящему делу изменить в части суммы, взысканной с Журавлева МА в пользу Федерального бюджетного учреждения здравоохранения "Центр гигиены и эпидемиологии в Республике Хакасия".</text:p>
      <text:p text:style-name="s1">Взыскать с Журавлева МА ("данные изъяты") в пользу Федерального бюджетного учреждения здравоохранения "Центр гигиены и эпидемиологии в Республике Хакасия" ("данные изъяты") материальный ущерб в размере 400000 рублей.</text:p>
      <text:p text:style-name="s1">В остальной части это же решение оставить без изменения, апелляционную жалобу ответчика Журавлева МА - без удовлетворения.</text:p>
      <text:p text:style-name="s1"/>
      <text:p text:style-name="s1">Председательствующий А.С. Топоев</text:p>
      <text:p text:style-name="s1"/>
      <text:p text:style-name="s1">Судьи Т.А. Балашова</text:p>
      <text:p text:style-name="s1">В.Н. Морозова</text:p>
      <text:p text:style-name="s1">Мотивированное апелляционное определение изготовлено 10.05.2023</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Верховного Суда Республики Хакасия от 02 мая 20...</text:p>
      </style:header>
      <style:footer>
        <table:table>
          <table:table-column table:number-columns-repeated="3"/>
          <table:table-row>
            <table:table-cell>
              <text:p text:style-name="footer_left">
							<text:date style:data-style-name="date" text:fixed="true" text:date-value="2023-7-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