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Стерлибашевского районного суда Республики Башкортостан от 17 октября 2023 г. по делу N 2-871/2023</text:h>
      <text:p text:style-name="s1"/>
      <text:p text:style-name="s1">Стерлибашевский межрайонный суд Республики Башкортостан в составе:</text:p>
      <text:p text:style-name="s1">председательствующего судьи Гареевой Л.И, при секретаре судебного заседания Деревянко А.В, рассмотрев в открытом судебном заседании гражданское дело по иску ФИО, действующей в своих интересах и интересах несовершеннолетней ФИО1, к ФИО2, ФИО3, ФИО4. о компенсации морального вреда, УСТАНОВИЛ:</text:p>
      <text:p text:style-name="s1">ФИО. обратился в суд с иском к ФИО2, ФИО3. компенсации морального вреда. Свои требования мотивирует тем, что ДД.ММ.ГГГГ около 14:30 часов её дочь ФИО1, ДД.ММ.ГГГГ года рождения, возвращалась со школы по "адрес". Перед пешеходным мостом через речку "данные изъяты" 2 собаки породы Коне-Корсо черной масти, принадлежащие ФИО2, ФИО3. без поводка и намордника утащили её сменную обувь, громко лаяли и бегали вокруг неё. Тем самым очень испугали дочь истца. последствия отразились на нравственном состоянии дочери. Ребенок понес моральные страдания от действия данных собак. Последствия данного происшествия отразились на нравственном состоянии дочери ФИО1, заключающиеся в перенесении сильнейшего стресса, сопровождающегося состоянием тревоги, беспокойства, нарушением сна и нормальных психологических процессов жизнедеятельности, появился страх от каждой собаки на улице.</text:p>
      <text:p text:style-name="s1">Ссылаясь на данные обстоятельства, уточнив исковые требования, истец просит суд взыскать с ФИО2, ФИО3. в пользу ФИО. компенсацию морального вреда в размере 40000 руб, почтовые расходы в размере 1034 руб. Взыскать с ФИО2, ФИО3. в пользу ФИО1 компенсацию морального вреда в размере 60000 руб.</text:p>
      <text:p text:style-name="s1">Протокольным определением от ДД.ММ.ГГГГ в качестве соответчика привлечена ФИО4.</text:p>
      <text:p text:style-name="s1">Истец ФИО. в судебном заседании заявленные исковые требования поддержала, просила удовлетворить.</text:p>
      <text:p text:style-name="s1">Ответчики ФИО3, ФИО4. в судебном заседании с исковыми требованиями не согласились, просили отказать.</text:p>
      <text:p text:style-name="s1">Ответчик ФИО2. на судебное заседание не явился, извещен надлежащим образом.</text:p>
      <text:p text:style-name="s1">Суд, руководствуясь <text:a xlink:type="simple" xlink:href="https://arbitr.garant.ru/document/redirect/12128809/167">ст. 167</text:a> ГПК РФ, считает возможным рассмотреть дело в отсутствии ответчиков.</text:p>
      <text:p text:style-name="s1">Выслушав доводы истца, ответчиков, исследовав и оценив представленные доказательства в их совокупности, суд приходит к следующим выводам.</text:p>
      <text:p text:style-name="s1">Из материалов дела следует, что ДД.ММ.ГГГГ около 14 часов 40 минут напротив "адрес" перед пешеходным мостом через речку "данные изъяты" 2 собаки породы Коне-Корсо черной масти, принадлежащие ФИО3, без поводка и намордника и без сопровождения хозяина громко лаяли и бегали вокруг несовершеннолетней ФИО1, чем создали угрозу здоровью несовершеннолетней ФИО1</text:p>
      <text:p text:style-name="s1">Постановлением Административной комиссии администрации МР Миякинский район РБ от ДД.ММ.ГГГГ N ФИО3. признана виновной в совершении административного правонарушения, предусмотренного ч. 1 ст. 13.7 КоАП РБ и подвергнута административному наказанию в виде административного штрафа в размере 2000 руб.</text:p>
      <text:p text:style-name="s1">Обращаясь с настоящим иском в суд, истец указывает, что данными действиями ответчиков ей и её несовершеннолетней дочери причинен моральный вред.</text:p>
      <text:p text:style-name="s1">Согласно <text:a xlink:type="simple" xlink:href="https://arbitr.garant.ru/document/redirect/10164072/10641">пунктам 1</text:a>, <text:a xlink:type="simple" xlink:href="https://arbitr.garant.ru/document/redirect/10164072/10642">2 статьи 1064</text:a> Гражданского кодекса Российской Федерации, определяющей общие основания гражданско-правовой ответственности за причинение вреда,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 Лицо, причинившее вред, освобождается от возмещения вреда, если докажет, что вред причинен не по его вине. Законом может быть предусмотрено возмещение вреда и при отсутствии вины причинителя вреда.</text:p>
      <text:p text:style-name="s1">Согласно положениям <text:a xlink:type="simple" xlink:href="https://arbitr.garant.ru/document/redirect/10164072/151">статьи 151</text:a> Гражданского кодекса Российской Федерации при причинении лицу морального вреда, то есть физических или нравственных страданий, действиями, нарушающими его личные неимущественные права либо посягающими на принадлежащие ему другие нематериальные блага, суд может возложить на нарушителя обязанность денежной компенсации указанного вреда.</text:p>
      <text:p text:style-name="s1">В силу <text:a xlink:type="simple" xlink:href="https://arbitr.garant.ru/document/redirect/10164072/1101">статьи 1101</text:a> Гражданского кодекса Российской Федерации компенсация морального вреда осуществляется в денежной форме. 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text:p>
      <text:p text:style-name="s1">Характер физических и нравственных страданий оценивается судом с учетом фактических обстоятельств, при которых был причинен моральный вред, и индивидуальных особенностей потерпевшего.</text:p>
      <text:p text:style-name="s1">Согласно разъяснениям <text:a xlink:type="simple" xlink:href="https://arbitr.garant.ru/document/redirect/1794079/11">пункта 11</text:a> Постановления Пленума Верховного Суда Российской Федерации от 26 января 2010 г.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установленная <text:a xlink:type="simple" xlink:href="https://arbitr.garant.ru/document/redirect/10164072/201064">статьей 1064</text:a> Гражданского кодекса Российской Федерации презумпция вины причинителя вреда предполагает, что доказательства отсутствия его вины должен представить сам ответчик. Потерпевший представляет доказательства, подтверждающие факт увечья или иного повреждения здоровья, размер причиненного вреда, а также доказательства того, что ответчик является причинителем вреда или лицом, в силу закона обязанным возместить вред.</text:p>
      <text:p text:style-name="s1"><text:a xlink:type="simple" xlink:href="https://arbitr.garant.ru/document/redirect/1794079/32">Пунктом 32</text:a> вышеуказанного Постановления Пленума Верховного Суда Российской Федерации от 26 января 2010 г. N 1 также разъяснено, что причинение вреда жизни или здоровью гражданина умаляет его личные нематериальные блага, влечет физические или нравственные страдания, поэтому потерпевший, наряду с возмещением причиненного ему имущественного вреда, имеет право на компенсацию морального вреда при условии наличия вины причинителя вреда. Независимо от вины причинителя вреда осуществляется компенсация морального вреда, если вред жизни или здоровью гражданина причинен источником повышенной опасности (<text:a xlink:type="simple" xlink:href="https://arbitr.garant.ru/document/redirect/10164072/1100">статья 1100</text:a> Гражданского кодекса Российской Федерации).</text:p>
      <text:p text:style-name="s1">При этом суду следует иметь в виду, что, поскольку потерпевший в связи с причинением вреда его здоровью во всех случаях испытывает физические или нравственные страдания, факт причинения ему морального вреда предполагается. Установлению в данном случае подлежит лишь размер компенсации морального вреда.</text:p>
      <text:p text:style-name="s1">В силу <text:a xlink:type="simple" xlink:href="https://arbitr.garant.ru/document/redirect/72139416/31">пункта 1 статьи 3</text:a> Федерального закона от 27 декабря 2018 г. N 498-ФЗ "Об ответственном обращении с животными и о внесении изменений в отдельные законодательные акты Российской Федерации" (далее - <text:a xlink:type="simple" xlink:href="https://arbitr.garant.ru/document/redirect/72139416/0">Федеральный закон</text:a> от 27 декабря 2018 г. N 498-ФЗ) владельцем животного признается физическое лицо или юридическое лицо, которым животное принадлежит на праве собственности или ином законном основании.</text:p>
      <text:p text:style-name="s1">Согласно <text:a xlink:type="simple" xlink:href="https://arbitr.garant.ru/document/redirect/10164072/210">статье 210</text:a> Гражданского кодекса Российской Федерации, собственник несет бремя содержания принадлежащего ему имущества.</text:p>
      <text:p text:style-name="s1">В соответствии со <text:a xlink:type="simple" xlink:href="https://arbitr.garant.ru/document/redirect/10164072/137">статьей 137</text:a> Гражданского кодекса Российской Федерации к животным применяются общие правила имуществе, поскольку законом или иными правовыми актами не установлено другое.</text:p>
      <text:p text:style-name="s1">В соответствии с <text:a xlink:type="simple" xlink:href="https://arbitr.garant.ru/document/redirect/12128809/5601">частью 1 статьи 56</text:a> Гражданского процессуального кодекса Российской Федерации, содержание которой следует рассматривать в контексте с положениями <text:a xlink:type="simple" xlink:href="https://arbitr.garant.ru/document/redirect/10103000/12303">пункта 3 статьи 123</text:a> Конституции Российской Федерации и <text:a xlink:type="simple" xlink:href="https://arbitr.garant.ru/document/redirect/12128809/12">статьи 12</text:a> Гражданского процессуального кодекса Российской Федерации, закрепляющих принцип состязательности гражданского судопроизводства и принцип равноправия сторон, каждая сторона должна доказать те обстоятельства, на которые она ссылается как на основания своих требований и возражений, если иное не предусмотрено федеральным законом.</text:p>
      <text:p text:style-name="s1">Согласно <text:a xlink:type="simple" xlink:href="https://arbitr.garant.ru/document/redirect/405714449/66">п. 66</text:a> Постановления Пленума Верховного Суда РФ от 15.11.2022 N 33 "О практике применения судами норм о компенсации морального вреда" факт нарушения личных неимущественных прав потерпевшего либо посягательства на принадлежащие ему нематериальные блага может подтверждаться любыми средствами доказывания, предусмотренными <text:a xlink:type="simple" xlink:href="https://arbitr.garant.ru/document/redirect/12128809/55">статьей 55</text:a> ГПК РФ, в том числе объяснениями сторон и третьих лиц, показаниями свидетелей, письменными доказательствами (включая сделанные и заверенные лицами, участвующими в деле, распечатки материалов, размещенных в информационно-телекоммуникационной сети (скриншот), с указанием адреса интернет-страницы, с которой сделана распечатка, и точного времени ее получения), а также вещественными доказательствами, аудио- и видеозаписями, заключениями экспертов.</text:p>
      <text:p text:style-name="s1">Из материалов дела об административном правонарушении следует, что владельцем собаки по кличке "Найт" породы Кане-Корсо, ДД.ММ.ГГГГ года рождения, является ФИО4.</text:p>
      <text:p text:style-name="s1">Владельцами собаки по кличке "Буба" породы Кане-Корсо, ДД.ММ.ГГГГ года рождения, являются ФИО2 и ФИО3</text:p>
      <text:p text:style-name="s1">Между тем, как следует из пояснений ответчика в ходе судебного разбирательства и объяснений данных в ходе производства по делу об административном правонарушении, обе собаки "Найт" и "Буба" находятся в фактическом владении ФИО2, ФИО3. по адресу: "адрес".</text:p>
      <text:p text:style-name="s1">В судебном заседании ФИО4. подтвердила, что находилась ДД.ММ.ГГГГ по адресу: "адрес" со своей собакой.</text:p>
      <text:p text:style-name="s1">Материалами дела установлено, что ДД.ММ.ГГГГ около 14 час. 40 мин. напротив "адрес" перед пешеходным мостом через речку "данные изъяты" две собаки породы Коне-Корсо черной масти, принадлежащие ФИО2, ФИО3, без поводка и намордника и без сопровождения хозяина громко лаяли и бегали вокруг несовершеннолетней ФИО1, ДД.ММ.ГГГГ года рождения.</text:p>
      <text:p text:style-name="s1">Таким образом, суд приходит к выводу, что данное поведение собак, находящихся без сопровождения хозяина, безусловно причинило испуг ребенку, создало угрозу жизни и здоровья несовершеннолетней, что повлекло физические и нравственные страдания.</text:p>
      <text:p text:style-name="s1">В связи с чем, суд полагает возможным взыскать солидарно с ФИО2, ФИО3, ФИО4. в пользу несовершеннолетней ФИО1 в лице её законного представителя ФИО. компенсацию морального вреда, которую, с учетом конкретных обстоятельств дела, возраста несовершеннолетней, степени физических и нравственных страданий, определяет в размере 5000 руб.</text:p>
      <text:p text:style-name="s1">При этом, в удовлетворении исковых требований ФИО. о взыскании с ответчиков в её пользу компенсации морального вреда суд отказывает, поскольку ею не представлено доказательств какими действиями (бездействиями) ответчиков ей причинены физические или нравственные страдания повлекшие причинение морального вреда.</text:p>
      <text:p text:style-name="s1">Поскольку в силу <text:a xlink:type="simple" xlink:href="https://arbitr.garant.ru/document/redirect/12128809/103">ст. 103</text:a> ГПК РФ истец при подаче иска от уплаты государственной пошлины был освобожден, с ФИО2, ФИО3, ФИО4. в доход местного бюджета подлежит взысканию государственная пошлина в размере 300 руб.</text:p>
      <text:p text:style-name="s1">На основании изложенного, руководствуясь <text:a xlink:type="simple" xlink:href="https://arbitr.garant.ru/document/redirect/12128809/194">ст.ст. 194 - 199</text:a> ГПК РФ, РЕШИЛ:</text:p>
      <text:p text:style-name="s1">Исковые требования ФИО, действующей в своих интересах и интересах несовершеннолетней ФИО1, к ФИО2, ФИО3, ФИО4. о компенсации морального вреда удовлетворить частично.</text:p>
      <text:p text:style-name="s1">Взыскать солидарно с ФИО2, ФИО3, ФИО4. в пользу ФИО1 в лице законного представителя ФИО. компенсацию морального вреда в размере 5000 руб.</text:p>
      <text:p text:style-name="s1">В удовлетворении остальной части исковых требований ФИО. - отказать.</text:p>
      <text:p text:style-name="s1">Взыскать солидарно с ФИО2, ФИО3, ФИО4. в доход местного бюджета государственную пошлину в размере 300 руб.</text:p>
      <text:p text:style-name="s1">Решение может быть обжаловано в Верховный Суд Республики Башкортостан в течение месяца со дня принятия путем подачи апелляционной жалобы через Стерлибашевский межрайонный суд Республики Башкортостан.</text:p>
      <text:p text:style-name="s1">Судья Л.И. Гарее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Стерлибашевского районного суда Республики Башкортостан от 17 октября 2023 г. по делу N 2...</text:p>
      </style:header>
      <style:footer>
        <table:table>
          <table:table-column table:number-columns-repeated="3"/>
          <table:table-row>
            <table:table-cell>
              <text:p text:style-name="footer_left">
							<text:date style:data-style-name="date" text:fixed="true" text:date-value="2023-11-2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