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Островского районного суда Костромской области от 25 октября 2023 г. по делу N 2-477/2023</text:h>
      <text:p text:style-name="s1"/>
      <text:p text:style-name="s1">Островский районный суд ("адрес" в составе:</text:p>
      <text:p text:style-name="s1">председательствующего судьи Гурова А.В, при секретаре Ячменевой Ю.С, с участием прокурора "адрес" Перевалова И.Ю, рассмотрев в открытом судебном заседании гражданское дело по иску и.о. прокурора "адрес" в интересах несовершеннолетней ФИО к ФИО1. о взыскании компенсации морального вреда, УСТАНОВИЛ:</text:p>
      <text:p text:style-name="s1">И.о. прокурора "адрес" обратился в суд с иском к ФИО1, о взыскании компенсации морального вреда в размере 15 000 рублей за причинение легкого вреда здоровью несовершеннолетней ФИО</text:p>
      <text:p text:style-name="s1">Из исковых требований и.о. прокурора следует, что, прокуратурой "адрес" на основании обращения Смирновой Л.H, проведена проверка, исполнения законодательства o соблюдений прав несовершеннолетних и возмещении вреда, причиненного здоровью.</text:p>
      <text:p text:style-name="s1">Установлено, что 06.07.2023, около 21 часа, в "адрес" несовершеннолетнюю ФИО, ДД.ММ.ГГГГ года рождения, укусила собака породы "Такса", принадлежащая гражданину ФИО1, ДД.ММ.ГГГГ года рождения, в результате чего несовершеннолетней ФИО причинены телесные повреждения в виде укушенной раны правой щеки.</text:p>
      <text:p text:style-name="s1"><text:a xlink:type="simple" xlink:href="https://arbitr.garant.ru/document/redirect/10164072/150">Статья 150</text:a> Гражданского кодекса Российской Федерации (далее ? ГК) относит к нематериальным благам жизнь и здоровье человека.</text:p>
      <text:p text:style-name="s1">Согласно <text:a xlink:type="simple" xlink:href="https://arbitr.garant.ru/document/redirect/10164072/151">статье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a также в других случаях, предусмотренных законом, суд может возложить на нарушителя обязанность денежной компенсации указанного вреда.</text:p>
      <text:p text:style-name="s1">Вред, причиненный личности или имуществу гражданина, a также вред, причиненный имуществу юридического лица, подлежит возмещению в полном объеме лицом, причинившим вред (<text:a xlink:type="simple" xlink:href="https://arbitr.garant.ru/document/redirect/10164072/201064">статья 1064</text:a> ГК РФ).</text:p>
      <text:p text:style-name="s1">B силу <text:a xlink:type="simple" xlink:href="https://arbitr.garant.ru/document/redirect/10164072/1101">статьи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a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c учетом фактических обстоятельств, при которых был причинен моральный вред, и индивидуальных особенностей потерпевшего.</text:p>
      <text:p text:style-name="s1"><text:a xlink:type="simple" xlink:href="https://arbitr.garant.ru/document/redirect/72139416/911">Пункт 1 части 1 статьи 9</text:a> Федерального закона от 27.12.2018 N 498-ФЗ "Об ответственном обращении c животными и o внесении изменений в отдельные законодательные акты Российской Федерации" к обязанностям владельцев относит, среди прочего, обеспечение надлежащего ухода за животными.</text:p>
      <text:p text:style-name="s1">На основании <text:a xlink:type="simple" xlink:href="https://arbitr.garant.ru/document/redirect/10164072/13701">пункта 1 статьи 137</text:a> ГК РФ к животным применяются общие правила об имуществе постольку, поскольку законом или иными правовыми актами не установлено иное.</text:p>
      <text:p text:style-name="s1">Таким образом, исходя из системного толкования требований <text:a xlink:type="simple" xlink:href="https://arbitr.garant.ru/document/redirect/10164072/15">статей 15</text:a>, <text:a xlink:type="simple" xlink:href="https://arbitr.garant.ru/document/redirect/10164072/137">137</text:a>, <text:a xlink:type="simple" xlink:href="https://arbitr.garant.ru/document/redirect/10164072/209">209</text:a>, <text:a xlink:type="simple" xlink:href="https://arbitr.garant.ru/document/redirect/10164072/210">210</text:a>, <text:a xlink:type="simple" xlink:href="https://arbitr.garant.ru/document/redirect/10164072/393">393</text:a>, <text:a xlink:type="simple" xlink:href="https://arbitr.garant.ru/document/redirect/10164072/201064">1064</text:a> ГК РФ, следует, что в случае, если животным (в том числе собакой) причинен вред, то ответственность должен нести хозяин животного.</text:p>
      <text:p text:style-name="s1">Несовершеннолетняя ФИО в результате укуса собаки, безусловно, испытала физическую боль, стресс, испуг и нравственные страдания.</text:p>
      <text:p text:style-name="s1">B соответствии c <text:a xlink:type="simple" xlink:href="https://arbitr.garant.ru/document/redirect/12128809/4501">частью 1 статьи 45</text:a> Гражданского процессуального кодекса Российской Федерации прокурор вправе обратиться в суд c заявлением в защиту прав и законных интересов несовершеннолетних граждан.</text:p>
      <text:p text:style-name="s1">На основании изложенного, руководствуясь <text:a xlink:type="simple" xlink:href="https://arbitr.garant.ru/document/redirect/12128809/45">статьей 45</text:a> ГПК РФ, статьями 27, 35 федерального закона "O прокуратуре Российской Федерации", просит взыскать c ФИО1, ДД.ММ.ГГГГ года рождения, уроженца "адрес", паспорт гражданина РФ, серия N, выдан УМВД России по "адрес" ДД.ММ.ГГГГ, зарегистрированного и проживающего по адресу: "адрес", пгт. Судиславль, "адрес", в пользу ФИО, ДД.ММ.ГГГГ года рождения, уроженки "адрес", проживающей по адресу: "адрес", "адрес", "адрес", компенсацию морального вреда, причиненного укусом собаки породы "Такса" в размере 15 000 (пятнадцати тысяч) рублей 00 копеек; Оплату произвести по следующим реквизитам: Валюта получаемого перевода: Российский рубль (RUB) Получатель: ФИО; Номер счёта: N; Банк получателя: Костромское Отделение N 8640 ПАО Сбербанк; БИК: N; Корр. счёт: N; ИHH: N; КПП: N; ОКПО: N; ОГРН: N; SWIFT-кoд: SABRRUM3 Почтовый адрес банка: 156005, "адрес", Почтовый адрес доп. офиса: 156005, "адрес".</text:p>
      <text:p text:style-name="s1">В судебном заседании прокурор Судиславского района Перевалов И.Ю, заявленные требования поддержал в полном объеме, по изложенным в иске доводам.</text:p>
      <text:p text:style-name="s1">Представитель несовершеннолетней ФИО - Смирнова Л.Н, в судебное заседание не явилась, о времени и месте слушания дела извещена надлежаще, причину неявки суду не сообщила.</text:p>
      <text:p text:style-name="s1">Ответчик ФИО1, в судебном заседании с заявленными требованиями согласился частично, считает заявленную сумму компенсации морального вреда завышенной. Действительно его собака укусила девочку, сам момент укуса он не видел, так как отвлекся на секунду. Девочка гладила собаку с разрешения бабушки, что произошло, и какие действия совершила девочка, что собака её укусила, все замалчивают. Собака не агрессивная, привитая, ни разу ни на кого не кинулась, никого не кусала. За нарушение правил выгула собак он понес административную ответственность, штраф уплатил. Оценивает сумму морального вреда в 5 тысяч рублей.</text:p>
      <text:p text:style-name="s1">Исследовав материалы гражданского дела, выслушав явившиеся стороны, суд приходит к следующему.</text:p>
      <text:p text:style-name="s1"><text:a xlink:type="simple" xlink:href="https://arbitr.garant.ru/document/redirect/10164072/150">Статья 150</text:a> Гражданского кодекса Российской Федерации (далее ? ГК) относит к нематериальным благам жизнь и здоровье человека.</text:p>
      <text:p text:style-name="s1">Согласно <text:a xlink:type="simple" xlink:href="https://arbitr.garant.ru/document/redirect/10164072/151">статье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a также в других случаях, предусмотренных законом, суд может возложить на нарушителя обязанность денежной компенсации указанного вреда.</text:p>
      <text:p text:style-name="s1">Вред, причиненный личности или имуществу гражданина, a также вред, причиненный имуществу юридического лица, подлежит возмещению в полном объеме лицом, причинившим вред (<text:a xlink:type="simple" xlink:href="https://arbitr.garant.ru/document/redirect/10164072/201064">статья 1064</text:a> ГК РФ).</text:p>
      <text:p text:style-name="s1">B силу <text:a xlink:type="simple" xlink:href="https://arbitr.garant.ru/document/redirect/10164072/1101">статьи 1101</text:a> ГК РФ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a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c учетом фактических обстоятельств, при которых был причинен моральный вред, и индивидуальных особенностей потерпевшего.</text:p>
      <text:p text:style-name="s1"><text:a xlink:type="simple" xlink:href="https://arbitr.garant.ru/document/redirect/72139416/911">Пункт 1 части 1 статьи 9</text:a> Федерального закона от 27.12.2018 N 498-ФЗ "Об ответственном обращении c животными и o внесении изменений в отдельные законодательные акты Российской Федерации" к обязанностям владельцев относит, среди прочего, обеспечение надлежащего ухода за животными.</text:p>
      <text:p text:style-name="s1">В соответствии с <text:a xlink:type="simple" xlink:href="https://arbitr.garant.ru/document/redirect/72139416/134">ч.4 ст.13</text:a> ФЗ от 27.12.2018 N 498-ФЗ выгул домашних животных должен осуществляться при условии обязательного обеспечения безопасности граждан, животных, сохранности имущества физических лиц и юридических лиц.</text:p>
      <text:p text:style-name="s1">На основании <text:a xlink:type="simple" xlink:href="https://arbitr.garant.ru/document/redirect/10164072/13701">пункта 1 статьи 137</text:a> ГК РФ к животным применяются общие правила об имуществе постольку, поскольку законом или иными правовыми актами не установлено иное.</text:p>
      <text:p text:style-name="s1">Таким образом, исходя из системного толкования требований <text:a xlink:type="simple" xlink:href="https://arbitr.garant.ru/document/redirect/10164072/15">статей 15</text:a>, <text:a xlink:type="simple" xlink:href="https://arbitr.garant.ru/document/redirect/10164072/137">137</text:a>, <text:a xlink:type="simple" xlink:href="https://arbitr.garant.ru/document/redirect/10164072/209">209</text:a>, <text:a xlink:type="simple" xlink:href="https://arbitr.garant.ru/document/redirect/10164072/210">210</text:a>, <text:a xlink:type="simple" xlink:href="https://arbitr.garant.ru/document/redirect/10164072/393">393</text:a>, <text:a xlink:type="simple" xlink:href="https://arbitr.garant.ru/document/redirect/10164072/201064">1064</text:a> ГК РФ, следует, что в случае, если животным (в том числе собакой) причинен вред, то ответственность должен нести хозяин животного.</text:p>
      <text:p text:style-name="s1">Как следует из материалов дела, 06.07.2023, около 21 часа, в "адрес", несовершеннолетнюю ФИО, ДД.ММ.ГГГГ года рождения, в область лица укусила собака породы "такса", принадлежащая ФИО1, ДД.ММ.ГГГГ года рождения, в результате чего несовершеннолетней ФИО причинены телесные повреждения в виде укушенной раны правой щеки.</text:p>
      <text:p text:style-name="s1">Из объяснений несовершеннолетней ФИО, (л.д.56-57, 66) следует, что ДД.ММ.ГГГГ, вечером, когда она гуляла с бабушкой возле дома, к ней подбежала соседская собака породы такса по кличке "Тёма", которую она знала и раньше гладила, потому что собака была дружелюбной. Когда она гладила собаку, наклонившись к ней, та неожиданно подпрыгнула и укусила её за правую щёку, после чего бабушка увела её домой, обработала рану и позвонила маме. После укуса у неё болело лицо.</text:p>
      <text:p text:style-name="s1">Из объяснения законного представителя ФИО (л.д.53-54) следует, что её несовершеннолетняя дочь ФИО, с ДД.ММ.ГГГГ находилась в гостях у бабушки ФИО в "адрес". ДД.ММ.ГГГГ ей позвонила ФИО и сообщила, что во время вечерней прогулки, дочь укусила соседская собака породы такса за правую щёку. Когда дочь её гладила, собака себя агрессивно не вела, не лаяла, была без намордника, поводка и ошейника, собака подбежала к дочери сама, хозяин собаки все время находился рядом.</text:p>
      <text:p text:style-name="s1">Согласно заключению эксперта N от 12.07.2023, у ФИО, ДД.ММ.ГГГГр, имелись укушенные раны (2), ссадины и кровоподтеки на правой щеке в нижних отделах.</text:p>
      <text:p text:style-name="s1">Эти телесные повреждения образовались от действия твердых тупых предметов с ограниченной контактной поверхностью соприкосновения, более чем за 5-7 суток до обследования в бюро СМЭ, возможно в срок и при обстоятельствах, указанных в постановлении, т.е. 06, 07.2023 при укусе собакой за правую щеку, опасности для жизни не имели, причинили Легкий вред здоровью, т.к. повлекли кратковременное расстройство здоровья на срок не более 21 дня, (л.д.94).</text:p>
      <text:p text:style-name="s1">17.07.2023 на основании постановления старшего следователя Костромского следственного отдела следственного управления Следственного комитета РФ по Костромской области, отказано в возбуждении уголовного дела по факту получения повреждений несовершеннолетней ФИО, ДД.ММ.ГГГГ г.р, в результате укуса собаки породы такса, принадлежащей ФИО1, ДД.ММ.ГГГГ г.р, по основанию, предусмотренному <text:a xlink:type="simple" xlink:href="https://arbitr.garant.ru/document/redirect/12125178/240101">п.1 ч.1 ст.24</text:a> УПК РФ, то есть, за отсутствием события преступления, предусмотренного <text:a xlink:type="simple" xlink:href="https://arbitr.garant.ru/document/redirect/10108000/29301">ч.1 ст.293</text:a> УК РФ, (л.д.102-105).</text:p>
      <text:p text:style-name="s1">На основании постановления административной комиссии в Судиславском муниципальном районе Костромской области N от ДД.ММ.ГГГГ, ФИО1, ДД.ММ.ГГГГ г.р, привлечен к административной ответственности по ч. 3 ст.4.8 Закона Костромской области от 20.04.2019 N 536-6-ЗКО "<text:a xlink:type="simple" xlink:href="https://arbitr.garant.ru/document/redirect/10108000/0">Кодекс</text:a> Костромской области об административных правонарушениях" (Нарушение установленных нормативными правовыми актами "адрес" дополнительных требований к содержанию домашних животных, (дополнительных требований к выгулу собак) повлекшее причинение вреда здоровью и (или) имуществу гражданина) и ему назначено наказание в виде административного штрафа в сумме 5 000 (пять тысяч) рублей, (л.д.115).</text:p>
      <text:p text:style-name="s1">На основании изложенного, суд считает, что факт причинения телесного повреждения несовершеннолетней ФИО, ДД.ММ.ГГГГ, собакой породы такса, принадлежащей ответчику ФИО1, установлен, также это не отрицается и ответчиком. Степень тяжести причиненного телесного повреждения установлена экспертом, сомнений не вызывает, при таких обстоятельствах, суд считает, что заявленные исковые требования прокурора подлежат полному удовлетворению, по мнению суда, заявленный прокурором размер компенсации отвечает требованиям разумности и справедливости, с учетом всех обстоятельств дела, а также индивидуальных особенностей потерпевшей, являющейся малолетней.</text:p>
      <text:p text:style-name="s1">Денежная сумма компенсации морального вреда подлежит перечислению на лицевой счет законного представителя - Смирновой Л.Н, т.к. несовершеннолетняя ФИО, не имеет лицевого счет в банке, по указанным в иске реквизитам.</text:p>
      <text:p text:style-name="s1">В соответствии со <text:a xlink:type="simple" xlink:href="https://arbitr.garant.ru/document/redirect/12128809/10310">ст. 103 ч. 1</text:a> ГПК Российской Федерации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s1">Учитывая, что прокурор освобождён от уплаты госпошлины при подаче искового заявления в интересах Российской Федерации (<text:a xlink:type="simple" xlink:href="https://arbitr.garant.ru/document/redirect/10900200/333036109">п.п.9 ч.1 ст. 333.36</text:a> НК РФ), государственная пошлина по настоящему делу должна быть взыскана с ответчика, не освобождённого от её уплаты. С ответчика подлежит взысканию государственная пошлина в размере 300 рублей.</text:p>
      <text:p text:style-name="s1">На основании изложенного и руководствуясь <text:a xlink:type="simple" xlink:href="https://arbitr.garant.ru/document/redirect/12128809/194">ст.ст. 194-199</text:a> ГПК РФ, суд, РЕШИЛ:</text:p>
      <text:p text:style-name="s1">Исковые требования и.о. прокурора Судиславского района Костромской области - удовлетворить.</text:p>
      <text:p text:style-name="s1">Взыскать c ФИО1, ДД.ММ.ГГГГ года рождения, уроженца "адрес", паспорт гражданина РФ, серия N, выдан УМВД России по "адрес" ДД.ММ.ГГГГ, зарегистрированного и проживающего по адресу: "адрес", в пользу несовершеннолетней ФИО, ДД.ММ.ГГГГ года рождения, уроженки "адрес", проживающей по адресу: "адрес", "адрес", "адрес", компенсацию морального вреда в размере 15 000 (пятнадцать тысяч) рублей 00 копеек.</text:p>
      <text:p text:style-name="s1">Реквизиты получателя (законный представитель Смирнова Л.Н.): валюта получаемого перевода: Российский рубль (RUB); Получатель: ФИО; Номер счёта: 40 N; Банк получателя: Костромское Отделение N 8640 ПАО Сбербанк; БИК: N; Корр. счёт: 30 N; ИHH: N; КПП: N; ОКПО: N; ОГРН: N; SWIFT-кoд: SABRRUM3 Почтовый адрес банка: 156005, "адрес", Почтовый адрес доп. офиса: 156005, "адрес".</text:p>
      <text:p text:style-name="s1">Взыскать с ФИО1. госпошлину в доход бюджета Судиславского муниципального района Костромской области в размере 300 (триста) рублей.</text:p>
      <text:p text:style-name="s1">Решение может быть обжаловано в Костромской областной суд через Островский районный суд Костромской области в течение месяца со дня принятия решения в окончательной форме.</text:p>
      <text:p text:style-name="s1"/>
      <text:p text:style-name="s1">Председательствующий: А.В. Гуров</text:p>
      <text:p text:style-name="s1">Мотивированное решение изготовлено 26.10.2023.</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Островского районного суда Костромской области от 25 октября 2023 г. по делу N 2-477/2023</text:p>
      </style:header>
      <style:footer>
        <table:table>
          <table:table-column table:number-columns-repeated="3"/>
          <table:table-row>
            <table:table-cell>
              <text:p text:style-name="footer_left">
							<text:date style:data-style-name="date" text:fixed="true" text:date-value="2023-1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