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тавропольского краевого суда от 25 октября 2023 г. по делу N 33-3-9339/2023</text:h>
      <text:p text:style-name="s1"/>
      <text:p text:style-name="s1">Судебная коллегия по гражданским делам Ставропольского краевого суда в составе:</text:p>
      <text:p text:style-name="s1">председательствующего судьи Луневой С.П, судей Свечниковой Н.Г, Куцурове П.О, при секретаре Гриб В.А, с участием прокурора Дремовой М.Д, рассмотрев в открытом судебном заседании апелляционную жалобу истца ФИО, апелляционную жалобу представителя ответчика Ливлинского А.А. по доверенности Михайлова А.А. и апелляционную жалобу представителя ответчика ФИО1. по доверенности Юденко А.А. на решение Ессентукского городского суда от 19 июля 2023 года по гражданскому делу по исковому заявлению ФИО к ФИО1, ФИО2, ФИО3. о взыскании компенсации морального вреда, утраченного заработка, материального ущерба, судебных расходов, заслушав доклад судьи Свечниковой Н.Г, установила:</text:p>
      <text:p text:style-name="s1">ФИО. обратилась в Ессентукский городской суд Ставропольского края с исковым заявлением к ФИО1, ФИО2, ФИО3. о взыскании компенсации морального вреда, утраченного заработка, материального ущерба, судебных расходов.</text:p>
      <text:p text:style-name="s1">Требования мотивированны тем, что 16.10.2022г, примерно в 15 часов она находилась вблизи ул. Победы, 2 в г..Ессентуки, в районе Белого Угля, ФИО. шла с работы, с магазина и у нее в руках были два пакета с продуктами и документами. На территории зеленой зоны, фактически на выезде из города, возле трассы, она увидела двух собак бойцовской породы "стаффордширский терьер" без поводков и намордников. Одна из собак была белая с рыжими пятнами, другая черная. Недалеко от них, за ветками деревьев мужчину и женщину, как потом оказалось ответчика ФИО1. и его супругу ФИО3... ФИО. остановилась, чтобы собаки ушли, так как она боится их, но они, увидев ее, неожиданно побежали в ее сторону и начали кидаться, чтобы укусить. Ответчик ФИО1. и его супруга ФИО3. стали давать команды собакам - "фу". Затем ФИО1. повалил собак на землю и стал их удерживать. В это время у нее началась сильная боль в руке, она посмотрела на палец и увидела, что части его нет. А. отвезли ее в больницу. Больше она их не видела. Никто не узнавал что с ней, требуется ли ей какая то помощь. Она сама дошла до Скорой помощи и попросила врачей помочь ей. При осмотре, ей была оказана первая помощь и выдана справка, в которой указано "укушенная рана 4-го пальца правой кисти. Травматическая апикальная ампутация дистальной фаланги 4-го пальца правой кисти". Ей так же было предложено лечь на стационарное лечение в больницу для ампутации части пальца. Однако она отказалась. Сразу же ей сделали все необходимые прививки от столбняка, бешенства, а так же обезболивающую терапию. Затем, в течение 10 дней она ежедневно посещала травматолога в городской поликлинике г..Ессентуки, где ей производили обработку раны, перевязки и необходимые прививки. Поскольку она не могла обслуживать себя одной левой рукой в это время, ей приходилось ехать в поликлинику и обратно на такси. Так же ежедневно она принимала обезболивающие препараты, почти не спала из-за боли и шока.</text:p>
      <text:p text:style-name="s1">Затем, лечащим врачом-травматологом поликлиники г..Ессентуки ей было выдано направление на стационар в городскую больницу, так как рана не затягивалась и требовалось хирургическое вмешательство. 30.10.2022г. ФИО. выехала в больницу г..Невинномысска, и в это же день, ей была проведена операция по пересадке кожи перекрестным лоскутом. ФИО. находилась на стационарном лечении в Невинномысской городской больнице с 30.10.2022г. по 05.11.2022г, где проходила курс лечения. Истица закончила лечение 8 декабря 2022г. За все это время ответчики не интересовались ее состоянием здоровья, помощи не предлагали. Считает, что ответчиками по делу являются ФИО1, который перевозил собак к месту совершения нападения и находился с ними без намордников и поводков, и ФИО2, который является собственником одной из собак, и должны понести солидарную ответственность. А так же супруга ФИО1.- ФИО3, поскольку ответчик ФИО1. состоит в зарегистрированном браке с ФИО3, имеют общее имущество и хозяйство, а так же то, что собака, укусившая ее, породы стафорширдский терьер проживает у них дома, и в момент укуса они вместе находились с ней. Факт причинения ФИО. телесных повреждений от укуса собаки при указанных обстоятельствах, подтверждается материалом проверки КУСП ОМВД России по г..Ессентуки N 14589 от 16.10.2022г, а так же заключением эксперта N 153 от 01.03.2023г, согласно которому ей был причинен средней тяжести вред здоровью, повлекший длительное расстройство здоровья продолжительностью свыше 3-х недель. Кроме того, заключением экспертизы N 153 от 01.03.2023г, установлено, что она с 15.10.2022г. являлась нетрудоспособной в связи с полученными травмами. Период временной нетрудоспособности составил свыше 3-х недель. Обстоятельств, свидетельствующих о нетрудоспособности по иным причинам не установлено.</text:p>
      <text:p text:style-name="s1">Однако, в ходе проведенной проверки по ее заявлению, по поручению судебного медицинского эксперта Осенчугова Е.Д. участковым УУП ОУУП и ДН отдела МВД по г..Ессентуки старшим лейтенантом полиции Доковым С.С. не представлены в распоряжение эксперта медицинская карта N 18834 ГБУЗ СК "городская больница травматологическое отделение г..Невинномысска, где она находилась на лечении, а так же индивидуальная карта амбулаторного больного, как указано в заключении, в связи с чем, судебный эксперт не имел возможности точно установить время прохождения ею лечения. Так же ею были понесены расходы на бензин при поездке в ГБУЗ СК "городская больница травматологическое отделение г..Невинномысска в размере 2 000 рублей, что подтверждается представленными чеками, а так же испорченная одежда - куртка, которую она покупала за 3 000 рублей. Кроме того, 50 000 рублей были потрачены по договору об участии в суде адвоката Киреевой О.Ю.</text:p>
      <text:p text:style-name="s1">Просит с учетом уточненных исковых требований в порядке <text:a xlink:type="simple" xlink:href="https://arbitr.garant.ru/document/redirect/12128809/39">ст. 39</text:a> ГПК РФ взыскать в пользу истца ФИО. с ответчиков ФИО1, ФИО3, ФИО2. моральный вред в размере 500 000 рублей.</text:p>
      <text:p text:style-name="s1">Взыскать в пользу истца ФИО. с ответчиков ФИО1, ФИО3, ФИО2. утраченный заработок за период с 16.10.2022гг. по 07.12.2022г. в размере 26 184 рубля.</text:p>
      <text:p text:style-name="s1">Взыскать в пользу истца ФИО. с ответчиков ФИО1, ФИО3, ФИО2. компенсацию материального вреда за оплату бензина в размере 2 000 рублей, и за порванную одежду 3 000 рублей.</text:p>
      <text:p text:style-name="s1">Взыскать в пользу истца ФИО. с ответчиков ФИО1, ФИО3, ФИО2. судебные расходы на представителя в размере 50 000 рублей.</text:p>
      <text:p text:style-name="s1">Решением Ессентукского городского суда от 19 июля 2023 года исковые требования ФИО. к ФИО1, ФИО2, ФИО3. о взыскании компенсации морального вреда, утраченного заработка, материального ущерба, судебных расходов, - удовлетворены частично.</text:p>
      <text:p text:style-name="s1">Суд постановил:</text:p>
      <text:p text:style-name="s1">Взыскать с ответчиков ФИО1, ФИО3, ФИО2. солидарно в пользу ФИО. компенсацию морального вреда в размере 120 000 рублей.</text:p>
      <text:p text:style-name="s1">Взыскать с ответчиков ФИО1, ФИО3, ФИО2. солидарно в пользу истца ФИО. утраченный заработок за период с 16.10.2022 г. по 07.12.2022 г. в размере 26 184 руб.</text:p>
      <text:p text:style-name="s1">Взыскать с ответчиков ФИО1, ФИО3, ФИО2. солидарно в пользу истца ФИО. судебные расходы по оплате услуг представителя в размере 30 000 руб.</text:p>
      <text:p text:style-name="s1">В удовлетворении остальной части исковых требований отказать.</text:p>
      <text:p text:style-name="s1">Взыскать с ФИО1, ФИО3, ФИО2. в равных долях государственную пошлину в размере 1280 рублей в доход муниципального бюджета г. Ессентуки Ставропольского края.</text:p>
      <text:p text:style-name="s1">В апелляционной жалобе истец ФИО, просит решение суда от 19 июля 2023 года отменить в части взысканной суммы компенсации морального вреда, приняв по делу в данной части новое решение удовлетворить в полном объеме. Указывает, что с момента происшествия состояние здоровья истца сильно ухудшилось, истец очень тяжело переживает произошедшее с ней горе. У истца постоянно болит рука, палец не сгибается. Сама кисть обезображена, и истец является женщиной, поэтому постоянно комплексует из-за этого, находится среди людей. После случившегося она очень боится ходить одна, очень боится собак, особенно бойцовских пород, даже если они с хозяевами. Суд первой инстанции взыскал в ее пользу только 120 000 рублей, не указав при этом, по какой причине снизил сумму фактически в 4 раза. Считает, что выводы суда первой инстанции в части определения размера компенсации причиненного истцу морального вреда сделаны с нарушением норм материального и процессуального права, указанные выводы не соответствуют фактическим обстоятельствам дела.</text:p>
      <text:p text:style-name="s1">В апелляционной жалобе представитель ответчика ФИО2. по доверенности Михайлов А.Н, просит решение суда от 19 июля 2023 года отменить и принять по делу новое решение об отказе иска. Считает, что суд необоснованно принял во внимание показания свидетеля Королевой А.Г, отклонив при этом показания свидетелей Докова С.С. и Ивановой А.В. Считает, что истицей не доказано, что была покусана собакой ответчика ФИО2. Кроме того, ФИО2. не является собственником собаки и не может нести ответственность за причиненный вред.</text:p>
      <text:p text:style-name="s1">В апелляционной жалобе представитель ответчика ФИО1. по доверенности Юденко А.А, просит решение суда от 19 июля 2023 года отменить и принять по делу новое решение об отказе иска. Указывает, что истицей не доказан тот факт, что именно собака ФИО2. причинила телесные повреждения ФИО. В процессе проверки, проведенной уполномоченным лицом достоверно была установлена непричастность собаки, на которую указывает истец по факту причинения телесных повреждений, не установлено точное место происшествия. Свидетель Доков С.С, допрошенный в судебном заседании, показал, что кроме показаний истицы и свидетеля Королевой А.Г, иных доказательств причинения телесных повреждений истцу именно собакой по кличке Грэй, на которую она указывает, нет и их добыто не будет. Показания свидетеля Королевой А.Г. являются недостоверными. Таким образом, в материалах рассматриваемого дела нет надлежащих, достоверных доказательств того, что именно собака, принадлежащая ФИО2, временно проживающая на дачном участке принадлежащего ФИО1. и ФИО3. причинила телесные повреждения ФИО, и, соответственно, основания для возмещения морального и материального ущерба отсутствуют.</text:p>
      <text:p text:style-name="s1">Возражений на апелляционную жалобу не поступило.</text:p>
      <text:p text:style-name="s1">ФИО, будучи надлежащим образом уведомленная о месте и времени апелляционного рассмотрения дела, в судебное заседание суда апелляционной инстанции не явилась, в связи с чем судебная коллегия полагает возможным рассмотреть дело в отсутствие указанного лица в порядке <text:a xlink:type="simple" xlink:href="https://arbitr.garant.ru/document/redirect/12128809/167">ст.167</text:a> ГПК РФ.</text:p>
      <text:p text:style-name="s1">ФИО2, ФИО1, ФИО3. извещались судом апелляционной инстанции надлежащим образом о месте и времени апелляционного рассмотрения дела. Судебные извещения были возвращены в суд с пометкой "истек срок хранения".</text:p>
      <text:p text:style-name="s1">При таких обстоятельствах, в соответствии со <text:a xlink:type="simple" xlink:href="https://arbitr.garant.ru/document/redirect/12128809/167">статьей 167</text:a>, <text:a xlink:type="simple" xlink:href="https://arbitr.garant.ru/document/redirect/12128809/3271">частью 1 статьи 327</text:a> Гражданского процессуального кодекса Российской Федерации, <text:a xlink:type="simple" xlink:href="https://arbitr.garant.ru/document/redirect/10164072/1651">статьей 165.1</text:a> Гражданского кодекса Российской Федерации суд апелляционной инстанции считает возможным рассмотреть дело в отсутствие неявившихся лиц.</text:p>
      <text:p text:style-name="s1">В судебном заседании прокурор Дремова М.Д. полагала, что оснований для возложения на ответчиков солидарной ответственности не имеется. Размер компенсации морального вреда занижен и подлежит увеличению.</text:p>
      <text:p text:style-name="s1">Проверив законность и обоснованность решения суда первой инстанции по доводам, изложенным в апелляционных жалобах, судебная коллегия приходит к следующему.</text:p>
      <text:p text:style-name="s1">Согласно положениям <text:a xlink:type="simple" xlink:href="https://arbitr.garant.ru/document/redirect/10164072/151">статьи 151</text:a> Гражданского кодекса Российской Федерации,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В соответствии с положениями <text:a xlink:type="simple" xlink:href="https://arbitr.garant.ru/document/redirect/10164072/10641">пункта 1 статьи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Законом обязанность возмещения вреда может быть возложена на лицо, не являющееся причинителем вреда.</text:p>
      <text:p text:style-name="s1">Законом или договором может быть установлена обязанность причинителя вреда выплатить потерпевшим компенсацию сверх возмещения вреда. Законом может быть установлена обязанность лица, не являющегося причинителем вреда, выплатить потерпевшим компенсацию сверх возмещения вреда.</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 (<text:a xlink:type="simple" xlink:href="https://arbitr.garant.ru/document/redirect/10164072/10642">пункт 2 статьи 1064</text:a> ГК РФ).</text:p>
      <text:p text:style-name="s1">Согласно разъяснениям, содержащимся в <text:a xlink:type="simple" xlink:href="https://arbitr.garant.ru/document/redirect/1794079/11">пункте 11</text:a> постановления Пленума Верховного Суда Российской Федерации N 1 от 26 января 2010 г.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о общему правилу, установленному <text:a xlink:type="simple" xlink:href="https://arbitr.garant.ru/document/redirect/10164072/10641">пунктами 1</text:a> и <text:a xlink:type="simple" xlink:href="https://arbitr.garant.ru/document/redirect/10164072/10642">2 статьи 1064</text:a> ГК РФ, ответственность за причинение вреда возлагается на лицо, причинившее вред, если оно не докажет отсутствие своей вины. Установленная <text:a xlink:type="simple" xlink:href="https://arbitr.garant.ru/document/redirect/10164072/201064">статьей 1064</text:a> ГК РФ презумпция вины причинителя вреда предполагает, что доказательства отсутствия его вины должен представить сам ответчик.</text:p>
      <text:p text:style-name="s1">Из материалов дела следует, что 16.10.2022г, примерно в 15 часов ФИО. находилась вблизи ул. Победы, "" в г. Ессентуки, в районе Белого Угля. ФИО. шла с работы, с магазина и у нее в руках были два пакета с продуктами и документами. На территории зеленой зоны, фактически на выезде из города, возле трассы, она увидела двух собак бойцовской породы "стаффордширский терьер" без поводков и намордников. Одна из собак была белая с рыжими пятнами, другая черная. Недалеко от них за ветками деревьев, она увидела мужчину и женщину, как потом оказалось ответчика ФИО1. и его супругу ФИО3... ФИО. остановилась, чтобы собаки ушли, так как она боится их, но они, увидев ее, неожиданно побежали в ее сторону и начали кидаться, чтобы укусить. Она стала кричать о помощи, чтобы убрали собак. Собаки прыгали вверх, пытаясь ее укусить за горло. Истец стала отбиваться и прикрываться пакетами, которые у нее были с собой, продолжая кричать и звать на помощь. Один пакет они разорвали, порвали рукав на куртке, неожиданно она почувствовала сильную боль в правой руке. Ответчик ФИО1. и его супруга ФИО3. стали давать команды собакам. Затем ФИО1. повалил собак на землю и стал их удерживать. В это время у нее началась сильная боль в руке, она посмотрела на палец и увидела, что части его нет. Не было кожи, мяса, видна была кость. ФИО. стала плакать и просить их срочно вызвать ей скорую помощь или отвезти в больницу, поскольку они были на машине. Ответчик ФИО1. со своей супругой отказывались и говорили, чтобы она приложила салфеточку, что у нее там царапина. Но затем они согласились, супруга ФИО1. предложила ей пройти в их автомобиль, но не бежать, чтобы собаки опять на нее не набросились. ФИО1. стал звать какую-то девушку, как она потом поняла, сожительницу их сына, чтобы она осталась с собаками, а они поехали в больницу.</text:p>
      <text:p text:style-name="s1">Согласно справке об оказании амбулаторной помощи в ГБУЗ СК "Ессентукская ГКБ на имя ФИО. - выставлен диагноз ""укушенная рана 4-го пальца правой кисти. Травматическая апикальная ампутация дистальной фаланги 4-го пальца правой кисти".</text:p>
      <text:p text:style-name="s1">Согласно выписного эпикриза из медицинской карты N18834 ГБУЗ СК "Городская больница" травматологического отделения г.Невинномысска на имя ФИО, пострадавшая находилась в обозначенном медицинском учреждении на стационарном лечении с 30.10.2022 с диагнозом "рваная рана 4-го пальца правой кисти с дефектом мягких тканей". 30.10.2022 была выполнена первичная хирургическая обработка раны, пластика кожи перекрестным лоскутом. Выписка датирована 05.11.2022 годом.</text:p>
      <text:p text:style-name="s1">Согласно заключению эксперта ГБУЗ СК "Краевое Бюро судебно-медицинской экспертизы" N 153 от 01.03.2023г, ФИО. был причинен средней тяжести вред здоровью, повлекший длительное расстройство здоровья продолжительностью свыше 3-х недель.</text:p>
      <text:p text:style-name="s1">Постановлением УУП ОУУП и ДН ОМВД России по г.Ессентуки ст. лейтенанта полиции Докова С.С. от 25 апреля 2023 года отказано в возбуждении уголовного дела в отношении ФИО1. на основании <text:a xlink:type="simple" xlink:href="https://arbitr.garant.ru/document/redirect/12125178/2402">п.2 ст.24</text:a> УПК РФ за отсутствием в его действиях признаков состава преступления, предусмотренного <text:a xlink:type="simple" xlink:href="https://arbitr.garant.ru/document/redirect/10108000/112">ст.112</text:a> УК РФ.</text:p>
      <text:p text:style-name="s1">Допрошенный в судебном заседании эксперт-кинолог Корниенко Р.Н. суду пояснил, что он является кинологом, неоднократно повышал, свою профессиональную квалификацию. Изначально порода стаффордширский терьер была выведена из двух пород, это бульдог и терьеры. При выведении данной породы, стремились, что бы была агрессия бульдога и выносливость терьера. Данная собака, относится к средней породе собак, они рано взрослеют и в год вполне возможно причинение указанных повреждений. Это очень серьезная порода собак, во многих странах мира в той же Англии запрещена к размножению и разведению, так как это агрессивная порода собак. Окрасы у этих пород различные, белые, черные, в крапинку, бело-рыжие.</text:p>
      <text:p text:style-name="s1">Допрошенная в судебном заседании свидетель Королева А.Г. суду пояснила, что 16 октября 2022 г, она пошла гулять со своей собакой. Они прошли по улице Яснополянской, сделали разворот и по улице Северной, затем перешли дорогу и подошли к мосту. Там никогда нет бродячих собак, поэтому там она и гуляет. Подойдя к мосту, машина уже стояла, которая изображена на фотографии 1. Она услышала лай и крик, когда они прошли немного, она услышала крик женщины, которая звала на помощь. У нее в руках были пакеты, которыми она отбивалась. Около машины кричали "фу-фу-фу", потом подошел ответчик А. К собакам обращались по кличкам. Были две собаки, две породистые собаки, белая собака с рыжим пятном с боку, и была такая же собака только черного цвета.</text:p>
      <text:p text:style-name="s1">Допрошенный в судебном заседании свидетель Доков С.С. суду пояснил, что он является участковым уполномоченным полиции ОМВД России по городу Ессентуки. У него в производстве находился материал КУСП, в рамках которого была назначена судебно-медицинская экспертиза в отношении ФИО... Был произведен осмотр места происшествия, а также на установление собаки, указанной в заявлении. Вследствие чего было принято решение об отказе в возбуждении дела, так как собака в связи со случившимися событиями не является предметом правового преступления, то есть умысел не установлен. После чего материал был направлен в прокуратуру, для проверки законности принятого решения.</text:p>
      <text:p text:style-name="s1">Допрошенная в судебном заседании свидетель Иванова А.В. суду пояснила, что 16 октября они поехали по грибы, в районе Ясной поляны есть мост, там остановились. У них была собака по кличке Грей, белая с рыжими пятнами, и Люся, маленькая собачка. Они вышли и пошли, собака была на поводке. На фотографии N 1 они оставили машину, на фото N 2 они пошли внутрь леса. Она стояла на фотографии N 6 и услышала крики женщины о помощи. Она стояла с собакой, и потом собака начала тянуть ее вверх на крики. Она села на собаку, удерживая ее, Сергей Михайлович с Еленой Петровной пошли на крики женщины. Они спускались, женщина видела, что она сидела на собаке, она ее прекрасно помнит, в черной кожаной куртке в темных штанах, темный волос. Она просила вызвать скорую помощь или отвезите ее в больницу, Сергей Михайлович с Еленой Петровной отвезли эту женщину в больницу, а она осталась с собакой в лесу. Потом вышла на трассу позвонила своему гражданскому супругу Лавлинскому, который в течение 25 минут приехал и забрал ее с собакой.</text:p>
      <text:p text:style-name="s1">Разрешая заявленные требования, суд первой инстанции, принимая во внимание результаты проверки КУСП, заключение эксперта N 153 от 01.03.2023г, согласно которому ФИО. был причинен средней тяжести вред здоровью, повлекший длительное расстройство здоровья продолжительностью свыше 3-х недель, показания допрошенных в судебном заседании свидетелей, пришел к выводу, что в результате нападения собак, принадлежащих ответчикам, истец получил укушенные раны, после чего была вынуждена длительное время лечиться, испытала физические и нравственные страдания, которые причинены ей бездействием ответчиков, допустивших выгул собак без поводков и намордников, пришел к выводу, что факт причинения ФИО. телесных повреждений вследствие нарушения ответчиками правил содержания собак в ходе рассмотрения дела подтвержден, в связи с чем имеются правовые основания для взыскания солидарно с ФИО1, ФИО3, ФИО2. компенсации морального вреда и возмещения имущественного вреда в пользу истца.</text:p>
      <text:p text:style-name="s1">Определяя размер компенсации морального вреда, подлежащий взысканию с ответчика в пользу истца суд, принимая во внимание критерии разумности и справедливости, установленные фактические обстоятельства по делу, взыскал солидарно с ответчиков в пользу истца компенсацию морального вреда в размере 120 000 руб.</text:p>
      <text:p text:style-name="s1">Также судом с ответчиков в пользу истца солидарно взыскан утраченный заработок в размере 26 184 руб.</text:p>
      <text:p text:style-name="s1">Судебная коллегия не может согласиться с выводами суда о наличии солидарной ответственности ответчиков по возмещению вреда, а также наличии причинно-следственной связи между действиями всех ответчиков и причинением вреда ФИО, в связи с чем решение суда подлежит отмене как постановленное с существенным нарушением норм материального права, по следующим основаниям.</text:p>
      <text:p text:style-name="s1">В соответствии с положениями <text:a xlink:type="simple" xlink:href="https://arbitr.garant.ru/document/redirect/72139416/13">статьи 13</text:a> Федерального закона от 27 декабря 2018 г. N 498-ФЗ "Об ответственном обращении с животными и о внесении изменений в отдельные законодательные акты Российской Федерации" (далее <text:a xlink:type="simple" xlink:href="https://arbitr.garant.ru/document/redirect/72139416/0">Федеральный закон</text:a> от 27 декабря 2018 г. N 498-ФЗ) при содержании домашних животных их владельцам необходимо соблюдать общие требования к содержанию животных, а также права и законные интересы лиц, проживающих в многоквартирном доме, в помещениях которого содержатся домашние животные (часть 1).</text:p>
      <text:p text:style-name="s1">Выгул домашних животных должен осуществляться при условии обязательного обеспечения безопасности граждан, животных, сохранности имущества физических лиц и юридических лиц (часть 4).</text:p>
      <text:p text:style-name="s1"><text:a xlink:type="simple" xlink:href="https://arbitr.garant.ru/document/redirect/72139416/135">Часть 5 статьи 13</text:a> Федерального закона от 27 декабря 2018 г. N 498-ФЗ при выгуле домашнего животного необходимо соблюдать следующие требования:</text:p>
      <text:p text:style-name="s1">1) исключать возможность свободного, неконтролируемого передвижения животного при пересечении проезжей части автомобильной дороги, в лифтах и помещениях общего пользования многоквартирных домов, во дворах таких домов, на детских и спортивных площадках;</text:p>
      <text:p text:style-name="s1">2) обеспечивать уборку продуктов жизнедеятельности животного в местах и на территориях общего пользования;</text:p>
      <text:p text:style-name="s1">3) не допускать выгул животного вне мест, разрешенных решением органа местного самоуправления для выгула животных.</text:p>
      <text:p text:style-name="s1">Выгул потенциально опасной собаки без намордника и поводка независимо от места выгула запрещается, за исключением случаев, если потенциально опасная собака находится на огороженной территории, принадлежащей владельцу потенциально опасной собаки на праве собственности или ином законном основании. О наличии этой собаки должна быть сделана предупреждающая надпись при входе на данную территорию (<text:a xlink:type="simple" xlink:href="https://arbitr.garant.ru/document/redirect/72139416/136">часть 6 статьи 13</text:a> Федерального закона от 27 декабря 2018 г. N 498-ФЗ).</text:p>
      <text:p text:style-name="s1">В соответствии с Решением совета г. Ессентуки от 25.05.2012 N 45 (ред. от 28.04.2018) "Об утверждении Правил благоустройства и санитарного содержания территорий, организации уборки и обеспечения чистоты и порядка в городе Ессентуки", выгул домашних животных (собак, кошек и др.) должен производиться в местах, отведенных администрацией г. Ессентуки для этих целей, в соответствии с Правилами содержания домашних животных на территории г. Ессентуки. Выгул собак производить только при наличии ошейника, поводка и пакета с совком для удаления с тротуаров испражнений домашних животных их владельцами.</text:p>
      <text:p text:style-name="s1">Владельцам животных предотвращать опасное воздействие своих животных на других животных и людей, а также обеспечивать тишину для окружающих в соответствии с санитарными нормами, соблюдать действующие санитарно-гигиенические и ветеринарные правила.</text:p>
      <text:p text:style-name="s1">Согласно <text:a xlink:type="simple" xlink:href="https://arbitr.garant.ru/document/redirect/10164072/209">ст. 209</text:a> ГК РФ - собственнику принадлежат права владения, пользования и распоряжения своим имуществом (ч. 1);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 (ч. 2).</text:p>
      <text:p text:style-name="s1">Законное владение может быть титульным (основанным на каком-либо юридически значимом документе) и нетитульным (когда собственник добровольно и сознательно передает свое имущество другому лицу, никак не оформляя эту передачу).</text:p>
      <text:p text:style-name="s1">Согласно <text:a xlink:type="simple" xlink:href="https://arbitr.garant.ru/document/redirect/10164072/137">ст. 137</text:a> ГК РФ к животным применяются общие правила об имуществе постольку, поскольку законом или иными правовыми актами не установлено иное.</text:p>
      <text:p text:style-name="s1">Таким образом, животное является объектом гражданских правоотношений, владелец животного несет ответственность за своего питомца. К животному применяются общие правила об имуществе постольку, поскольку законом или иными правовыми актами не установлено иное.</text:p>
      <text:p text:style-name="s1">По смыслу приведенных положений закона в случае причинения вреда собакой на собственника данного имущества при определенных условиях может быть возложена ответственность за причиненный вред. Таким условием, прежде всего, является ненадлежащее содержание животного, а также непринятие собственником животного мер безопасности, исключающих возможность нападения собаки на окружающих.</text:p>
      <text:p text:style-name="s1">Домашнее животное признается собственностью его владельца, на которого возложены бремя его содержания и обязанность соблюдать при владении им требования нормативно-правовых актов и не нарушать права и интересы других граждан. Владелец домашних животных должен постоянно обеспечивать контроль за их поведением с целью недопущения причинения ими какого-либо вреда здоровью или имуществу других лиц.</text:p>
      <text:p text:style-name="s1">В соответствии со <text:a xlink:type="simple" xlink:href="https://arbitr.garant.ru/document/redirect/72139416/31">п. 1 ст. 3</text:a> Федерального закона от 27 декабря 2018 г. N 498-ФЗ "Об ответственном обращении с животными и о внесении изменений в отдельные законодательные акты Российской Федерации" (далее - <text:a xlink:type="simple" xlink:href="https://arbitr.garant.ru/document/redirect/72139416/0">Федеральный закон</text:a> N 498-ФЗ) владельцем животного признается физическое лицо или юридическое лицо, которым животное принадлежит на праве собственности или ином законном основании.</text:p>
      <text:p text:style-name="s1">Как следует из пояснений ответчика ФИО1, данных им в судебном заседании 07 июня 2023 года, белая собака жила у сына (ФИО2.), когда она подросла, она начала рвать диваны, у него она живет полгода. Он занимается ее воспитанием и кормлением.</text:p>
      <text:p text:style-name="s1">Свидетель Королева А.Г, допрошенная в судебном заседании, показала, что на истицу напали 2 породистые собаки - белая с рыжим пятном на боку, и черного цвета. При нападении собак на истицу, ответчик ФИО1. сначала кричат фу-фу-фу, потом подбежал, прижал к земле обеими руками. К собакам обращались по кличкам. Чужая собака не будет подчиняться, тем более стаффордширский терьер. После происшедшего, собак загнали в фургон, посадили в него также потерпевшую, и уехали.</text:p>
      <text:p text:style-name="s1">Согласно пояснениям истицы ФИО, данных ею в судебном заседании, ее укусил стаффордширский терьер белый с рыжими пятнами. Она указывала именно на него, который находится во дворе у ответчика.</text:p>
      <text:p text:style-name="s1">Свидетель Иванова А.В. в судебном заседании 26.06.2023 показала, что белая собака с рыжими пятнами изначально принадлежала ее супругу (Л.), потом отдали С.М. (А.), и собака проживает у него постоянно.</text:p>
      <text:p text:style-name="s1">Таким образом, собака стаффордширский терьер белого с рыжим окрасом была передана ФИО2 во владение и пользование ФИО1, в связи с чем на последнем лежало бремя содержания полученного имущества (собаки), и ФИО1. в силу закона является надлежащим ответчиком по делу.</text:p>
      <text:p text:style-name="s1">В соответствии со <text:a xlink:type="simple" xlink:href="https://arbitr.garant.ru/document/redirect/12128809/12">ст. 12</text:a> Гражданского процессуального кодекса Российской Федерации правосудие в Российской Федерации по гражданским делам осуществляется на основе состязательности и равноправия сторон, при этом в соответствии со <text:a xlink:type="simple" xlink:href="https://arbitr.garant.ru/document/redirect/12128809/56">ст. 56</text:a> Гражданского процессуального кодекса Российской Федерации каждая сторона должна доказать те обстоятельства, на которые она ссылается как на основания своих требований и возражений.</text:p>
      <text:p text:style-name="s1">Право гражданина на возмещение вреда, причиненного жизни или здоровью, относится к числу общепризнанных основных неотчуждаемых прав и свобод человека, поскольку является непосредственно производным от права на жизнь и охрану здоровья, прямо закрепленных в <text:a xlink:type="simple" xlink:href="https://arbitr.garant.ru/document/redirect/10103000/0">Конституции</text:a> Российской Федерации (ст. ст. 20, 41).</text:p>
      <text:p text:style-name="s1">В силу <text:a xlink:type="simple" xlink:href="https://arbitr.garant.ru/document/redirect/10164072/150">ст. 150</text:a> Гражданского кодекса Российской Федерации жизнь и здоровье являются нематериальными благами, принадлежащими гражданину от рождения, и являются неотчуждаемыми.</text:p>
      <text:p text:style-name="s1">Согласно <text:a xlink:type="simple" xlink:href="https://arbitr.garant.ru/document/redirect/10164072/151">ст. ст. 151</text:a>, <text:a xlink:type="simple" xlink:href="https://arbitr.garant.ru/document/redirect/10164072/1100">1100</text:a> Гражданского кодекса Российской Федерации,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оответствии с <text:a xlink:type="simple" xlink:href="https://arbitr.garant.ru/document/redirect/10164072/10641">ч. 1 ст.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 (<text:a xlink:type="simple" xlink:href="https://arbitr.garant.ru/document/redirect/10164072/10642">ч. 2 ст. 1064</text:a> ГК РФ).</text:p>
      <text:p text:style-name="s1">Согласно разъяснениям, содержащимся в <text:a xlink:type="simple" xlink:href="https://arbitr.garant.ru/document/redirect/1794079/11">п. 11</text:a> Постановления Пленума Верховного Суда Российской Федерации N 1 от 26 января 2010 г.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установленная <text:a xlink:type="simple" xlink:href="https://arbitr.garant.ru/document/redirect/10164072/10641">п. п. 1</text:a> и <text:a xlink:type="simple" xlink:href="https://arbitr.garant.ru/document/redirect/10164072/10642">2 ст. 1064</text:a> Гражданского кодекса Российской Федерации, ответственность за причинение вреда возлагается на лицо, причинившее вред, если оно не докажет отсутствие своей вины.</text:p>
      <text:p text:style-name="s1">Установленная <text:a xlink:type="simple" xlink:href="https://arbitr.garant.ru/document/redirect/10164072/201064">ст.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например, факт причинения вреда в результате дорожно-транспортного происшествия с участием ответчика),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В соответствии с разъяснениями, изложенными в <text:a xlink:type="simple" xlink:href="https://arbitr.garant.ru/document/redirect/405714449/1">пунктах 1</text:a>, <text:a xlink:type="simple" xlink:href="https://arbitr.garant.ru/document/redirect/405714449/12">12</text:a>, <text:a xlink:type="simple" xlink:href="https://arbitr.garant.ru/document/redirect/405714449/14">14</text:a>, <text:a xlink:type="simple" xlink:href="https://arbitr.garant.ru/document/redirect/405714449/15">15</text:a> Постановления Пленума Верховного Суда Российской Федерации от 15 ноября 2022 г. N 33 "О практике применения судами норм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s1">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text:p>
      <text:p text:style-name="s1">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text:a xlink:type="simple" xlink:href="https://arbitr.garant.ru/document/redirect/10164072/151">статьи 151</text:a>, <text:a xlink:type="simple" xlink:href="https://arbitr.garant.ru/document/redirect/10164072/201064">1064</text:a>, <text:a xlink:type="simple" xlink:href="https://arbitr.garant.ru/document/redirect/10164072/201099">1099</text:a> и <text:a xlink:type="simple" xlink:href="https://arbitr.garant.ru/document/redirect/10164072/1100">1100</text:a> Гражданского кодекса Российской Федерации).</text:p>
      <text:p text:style-name="s1">Потерпевший - истец по делу о компенсации морального вреда должен доказать факт нарушения его личных неимущественных прав либо посягательства на принадлежащие ему нематериальные блага, а также то, что ответчик является лицом, действия (бездействие) которого повлекли эти нарушения, или лицом, в силу закона обязанным возместить вред.</text:p>
      <text:p text:style-name="s1">Вина в причинении морального вреда предполагается, пока не доказано обратное. Отсутствие вины в причинении вреда доказывается лицом, причинившим вред (<text:a xlink:type="simple" xlink:href="https://arbitr.garant.ru/document/redirect/10164072/10642">пункт 2 статьи 1064</text:a> Гражданского кодекса Российской Федерации).</text:p>
      <text:p text:style-name="s1">Причинение морального вреда потерпевшему в связи с причинением вреда его здоровью во всех случаях предполагается, и сам факт причинения вреда здоровью, в том числе при отсутствии возможности точного определения его степени тяжести, является достаточным основанием для удовлетворения иска о компенсации морального вреда.</text:p>
      <text:p text:style-name="s1">Привлечение лица, причинившего вред здоровью потерпевшего, к уголовной или административной ответственности не является обязательным условием для удовлетворения иска.</text:p>
      <text:p text:style-name="s1">На основании исследования и оценки собранных по делу доказательств, включая объяснения сторон, показаний кинолога, показаний свидетеля очевидца нападения Королевой А.Г. в совокупности с другими доказательствами по делу, судом апелляционной инстанции достоверно установлено, что собаки гуляли под присмотром ФИО1, причинение вреда здоровью ФИО. наступило в результате нападения собак ответчика ФИО1, то есть в результате действий ответчика, не предпринявшем необходимых мер, обеспечивающих безопасное содержание и выгул собаки, допустившего бесконтрольное передвижение животных.</text:p>
      <text:p text:style-name="s1">Согласно разъяснениям, изложенным в <text:a xlink:type="simple" xlink:href="https://arbitr.garant.ru/document/redirect/405714449/18">п. 18</text:a> Постановления Пленума Верховного Суда Российской Федерации от 15 ноября 2022 г. N 33, наличие причинной связи между противоправным поведением причинителя вреда и моральным вредом (страданиями как последствиями нарушения личных неимущественных прав или посягательства на иные нематериальные блага) означает, что противоправное поведение причинителя вреда повлекло наступление негативных последствий в виде физических или нравственных страданий потерпевшего.</text:p>
      <text:p text:style-name="s1">В нарушение положений <text:a xlink:type="simple" xlink:href="https://arbitr.garant.ru/document/redirect/10164072/10642">ч. 2 ст. 1064</text:a> Гражданского кодекса Российской Федерации и <text:a xlink:type="simple" xlink:href="https://arbitr.garant.ru/document/redirect/12128809/56">ст. 56</text:a> Гражданского процессуального кодекса Российской Федерации, ответчиком ФИО1 в ходе рассмотрения дела не были представлены надлежащие доказательства отсутствия вины в причинении вреда здоровью истца, а также доказательств возможности предотвращения данной ситуации, повлекшей травматизацию истца, поскольку ФИО1, являясь владельцем собаки, обязан был принимать меры, обеспечивающие безопасное для окружающих содержание собаки.</text:p>
      <text:p text:style-name="s1">Вопреки доводам апелляционных жалоб ответчиков, основания для взыскания в пользу истца компенсации морального вреда имеются.</text:p>
      <text:p text:style-name="s1">В силу <text:a xlink:type="simple" xlink:href="https://arbitr.garant.ru/document/redirect/10164072/11012">ч. 2 ст. 1101</text:a> Гражданского кодекса Российской Федерации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Из смысла данной нормы права следует, что определение суммы, подлежащей взысканию в качестве компенсации морального вреда, принадлежит суду, который, учитывая конкретные обстоятельства дела, личность потерпевшего и причинителя вреда, характер причиненных физических и нравственных страданий и другие заслуживающие внимания обстоятельства в каждом конкретном случае, принимает решение о возможности взыскания конкретной денежной суммы с учетом принципа разумности и справедливости.</text:p>
      <text:p text:style-name="s1">Согласно разъяснениям, изложенным в <text:a xlink:type="simple" xlink:href="https://arbitr.garant.ru/document/redirect/1794079/32">п. 32</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факт причинения потерпевшему морального вреда в связи с причинением вреда его здоровью предполагается, поскольку потерпевший во всех случаях испытывает физические или нравственные страдания. Установлению в данном случае подлежит лишь размер компенсации морального вреда. При определении размера компенсации морального вреда суду с учетом требований разумности и справедливости следует исходить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text:p>
      <text:p text:style-name="s1">Согласно разъяснениям, изложенным в <text:a xlink:type="simple" xlink:href="https://arbitr.garant.ru/document/redirect/405714449/30">п. 30</text:a> Постановления Пленума Верховного Суда Российской Федерации от 15 ноября 2022 г. N 33 "О практике применения судами норм о компенсации морального вреда", при определении размера компенсации морального вреда судом должны учитываться требования разумности и справедливости (<text:a xlink:type="simple" xlink:href="https://arbitr.garant.ru/document/redirect/10164072/11012">п. 2 ст. 1101</text:a> Гражданского кодекса Российской Федерации).</text:p>
      <text:p text:style-name="s1">В связи с этим сумма компенсации морального вреда, подлежащая взысканию с ответчика, должна быть соразмерной последствиям нарушения и компенсировать потерпевшему перенесенные им физические или нравственные страдания (<text:a xlink:type="simple" xlink:href="https://arbitr.garant.ru/document/redirect/10164072/151">статья 151</text:a> Гражданского кодекса Российской Федерации), устранить эти страдания либо сгладить их остроту.</text:p>
      <text:p text:style-name="s1">Судам следует иметь в виду, что вопрос о разумности присуждаемой суммы должен решаться с учетом всех обстоятельств дела, в том числе значимости компенсации относительно обычного уровня жизни и общего уровня доходов граждан, в связи с чем исключается присуждение потерпевшему чрезвычайно малой, незначительной денежной суммы, если только такая сумма не была указана им в исковом заявлении.</text:p>
      <text:p text:style-name="s1">Установив нарушение владельцем собак ФИО2. правил выгула домашних животных, наличие причинно-следственной связи между невыполнением ответчиком обязанности по контролю за домашним животным и получением истцом телесных повреждений от укуса собаки, принимая во внимание обстоятельства причинения вреда, тяжесть телесных повреждений, степень физических и нравственных страданий ФИО, поведение ответчика, не предпринявшего мер к добровольному возмещению вреда, а также учитывая, что ответчик, являясь владельцем собак породы стаффордширский терьер, обязан были принимать меры, обеспечивающие безопасное для окружающих содержание собак, при этом, указанные собаки в момент происшествия находились без намордника и были спущены с поводка, что бесспорно, может представлять опасность для окружающих лиц и указанные обстоятельства, по мнению судебной коллегии, свидетельствуют о повышенной степени вины ответчика, поскольку имея собак данной породы, ответчик мог и должен был предпринять все необходимые меры для обеспечения безопасности окружающих, притом, что ответчику было известно о том, что в данной местности могут ходить люди, однако, мер безопасности, исключающие возможность нападения собаки на окружающих, он не предпринял, судебная коллегия полагает подлежащими частичному удовлетворению заявленные исковые требования истца к ФИО1. о компенсации ей морального вреда в размере 250000 рублей.</text:p>
      <text:p text:style-name="s1">При этом судебной коллегией учитывается возраст истицы, комплекс повреждений, в том числе травматическая апикальная ампутация дистальной фаланги 4-го пальца правой кисти, последующая пластика кожи перекрестным лоскутом, что причиняет потерпевшей дополнительные моральные страдания относительно внешнего вида.</text:p>
      <text:p text:style-name="s1">Доказательств поведения истца ФИО, которое могло бы спровоцировать собак ответчика на агрессию и нападение на истца, в материалах дела не представлено, наличие в действиях истца грубой неосторожности из материалов дела не усматривается.</text:p>
      <text:p text:style-name="s1">Представленными ответчиком ФИО2. доказательствами не подтверждается его тяжелое материальное положение и невозможность исполнения решения суда за счет какого-либо имущества, находящегося в его собственности.</text:p>
      <text:p text:style-name="s1">При этом судебная коллегия не находит оснований для взыскания причиненного ФИО. материального и морального вреда солидарно со всех ответчиков в силу следующего.</text:p>
      <text:p text:style-name="s1">Согласно <text:a xlink:type="simple" xlink:href="https://arbitr.garant.ru/document/redirect/10164072/3221">пункту 1 статьи 322</text:a> Гражданского кодекса Российской Федерации солидарная обязанность (ответственность) или солидарное требование возникает, если солидарная обязанность или требование предусмотрены договором или установлены законом, в частности, при неделимости предмета обязательства.</text:p>
      <text:p text:style-name="s1">В данном споре отсутствуют основания для применения солидарной ответственности, поскольку собака породы стаффордширский терьер принадлежит ответчику ФИО1. на праве собственности, и ответчик ФИО2. не являлся фактическим владельцем собаки на момент происшествия. На ФИО3, как на супругу ФИО1, не может быть возложена солидарная ответственность за причиненный вред в силу положений <text:a xlink:type="simple" xlink:href="https://arbitr.garant.ru/document/redirect/10164072/322">ст.322</text:a> ГК РФ.</text:p>
      <text:p text:style-name="s1">Довод апелляционных жалоб о том, что при проведении дознания собака не была опознана истицей, не является основанием для отмены судебного постановления, поскольку данное дело является гражданским, при его разрешении применяются нормы гражданского и гражданского процессуального законодательства. Предъявление для опознания относится к следственным действиям, которое проводится в рамках расследования уголовного дела, и регулируется положениями <text:a xlink:type="simple" xlink:href="https://arbitr.garant.ru/document/redirect/12125178/193">статьи 193</text:a> Уголовно-процессуального кодекса Российской Федерации.</text:p>
      <text:p text:style-name="s1">Доводы апелляционных жалоб со ссылками на показания свидетеля Докова С.С, являющегося участковым уполномоченным полиции ОМВД по г.Ессентуки, относительно предъявления истице фотографий собак ответчика, которых относительно которых истица пояснила, что это не та собака, отклоняются судебной коллегией, поскольку в материалах проверки нет сведений о том, что истцу предъявлялся протокол осмотра с фотографиями, и каких-либо дополнительных пояснений истца относительно данной собаки нет.</text:p>
      <text:p text:style-name="s1">Кроме того, в судебном заседании суда первой инстанции истица пояснила, что никаких фотографий УУП ОМВД по г.Ессентуки ей не предъявлялось.</text:p>
      <text:p text:style-name="s1">Доводы апелляционных жалоб ответчиков со ссылкой на недостоверность показаний свидетеля Королевой А.Г, и необоснованность отклонений показаний свидетеля Ивановой А.В, отклоняются судебной коллегией, поскольку доказательств того, что свидетель Королева А.Г. является заинтересованным лицом в исходе дела, ее показания являются недостоверными, материалы дела не содержат, и стороной ответчиков не представлено. Показания данного свидетеля являются непротиворечивыми, последовательными, полностью согласуются с ранее данными ею показаниями при проведении проверки УУП ОУУП и ДН ОМВД России по г.Ессентуки ст.лейтенантом полиции Доковым С.С.</text:p>
      <text:p text:style-name="s1">Показания же свидетеля Ивановой А.В. не могут быть приняты судебной коллегией в качестве допустимого доказательства, поскольку они противоречат материалам дела, а также показаниям свидетеля Королевой А.Г. и пояснениям ФИО, являются непоследовательными. Кроме того, Иванова А.В. является гражданской женой ФИО2, в связи с чем судебная коллегия считает, что данные показания даны указанным свидетелем с целью избежания ответственности близкого человека и его родственников от ответственности.</text:p>
      <text:p text:style-name="s1">Доводы апелляционных жалоб ответчиков со ссылкой на то, что в материалах дела отсутствуют доказательства причастности собаки к рассматриваемому нападению отклоняются судебной коллегией, как противоречащие материалам дела.</text:p>
      <text:p text:style-name="s1">Доводы апелляционных жалоб ответчиков о том, что не было достоверно установлено место происшествия, отклоняются судебной коллегией, поскольку материалах проверки сами же ответчики указывали тот же адрес, что и истец - в районе дома " 2 по ул. Победы г. Ессентуки. Кроме того, указанное обстоятельство не является правоопределяющим при рассмотрении требований о компенсации морального вреда, поскольку судебной коллегией достоверно установлен факт нападения собак на истицу в указанном ею месте, и причинение вследствие этого ей средней тяжести вреда здоровью.</text:p>
      <text:p text:style-name="s1">Доводы апелляционных жалоб со ссылками на Постановление об отказе в возбуждении уголовного дела от 25 апреля 2023 года, отклоняются судом апелляционной инстанции, поскольку постановление дознавателя об отказе в возбуждении уголовного дела, являясь одним из доказательств по делу, в отличие от приговора суда, не освобождает ответчика от обязанности доказать отсутствие вины.</text:p>
      <text:p text:style-name="s1">Постановление об отказе в возбуждении уголовного дела от 25 апреля 2023 года, и выводы, содержащиеся в нем, преюдициального значения для дела по правилам <text:a xlink:type="simple" xlink:href="https://arbitr.garant.ru/document/redirect/12128809/6104">ч. 4 ст. 61</text:a> ГПК РФ не имеют, поскольку вынесены не судом, а должностным лицом.</text:p>
      <text:p text:style-name="s1">Кроме того, суд, рассматривая гражданское дело, не вправе давать оценку действиям участкового полиции и его решениям, принятым в ходе проверки заявления гражданина о совершении преступления с точки зрения правильности применения уголовно процессуальных норм.</text:p>
      <text:p text:style-name="s1">В силу <text:a xlink:type="simple" xlink:href="https://arbitr.garant.ru/document/redirect/10164072/10851">п. 1 ст. 1085</text:a> Гражданского кодекса Российской Федерации,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text:p>
      <text:p text:style-name="s1">Согласно <text:a xlink:type="simple" xlink:href="https://arbitr.garant.ru/document/redirect/10164072/10864">п. 4 ст. 1086</text:a> ГК РФ в случае, когда потерпевший на момент причинения вреда не работал, учитывается по его желанию заработок до увольнения либо обычный размер вознаграждения работника его квалификации в данной местности, но не менее установленной в соответствии с законом величины прожиточного минимума трудоспособного населения в целом по Российской Федерации.</text:p>
      <text:p text:style-name="s1">Приведенное положение подлежит применению как к неработающим пенсионерам, так и к другим не работающим на момент причинения вреда лицам, поскольку в <text:a xlink:type="simple" xlink:href="https://arbitr.garant.ru/document/redirect/10164072/10864">пункте 4 статьи 1086</text:a> Гражданского кодекса Российской Федерации не содержится каких-либо ограничений по кругу субъектов в зависимости от причин отсутствия у потерпевших на момент причинения вреда постоянного заработка.</text:p>
      <text:p text:style-name="s1">Как разъяснено в абз. 4 п. 29 Постановления Пленума Верховного Суда РФ от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определяя размер среднего месячного заработка применительно к величине прожиточного минимума трудоспособного населения в целом по Российской Федерации, необходимо исходить из суммы, установленной на день определения размера возмещения вреда.</text:p>
      <text:p text:style-name="s1">На день определения размера возмещения вреда, с 1 июня 2022 года в соответствии с <text:a xlink:type="simple" xlink:href="https://arbitr.garant.ru/document/redirect/404763657/0">постановлением</text:a> Правительства Российской Федерации от 28 мая 2022 г. N 973, прожиточный минимум в целом по Российской Федерации составил: -для трудоспособного населения - 15 172 рубля.</text:p>
      <text:p text:style-name="s1">Таким образом, с ответчиков подлежит взысканию утраченный заработок исходя из следующего расчета:</text:p>
      <text:p text:style-name="s1">В октябре 2022 г. утраченный заработок истца составил 7 586 руб. (15 172 руб. руб.:30 день в мес. x 15 дн. нетрудоспособности)</text:p>
      <text:p text:style-name="s1">В ноябре 2022 г. утраченный заработок истца составил 15 172 руб. (15 172 руб.:30 день в мес. x 30 дн. нетрудоспособности).</text:p>
      <text:p text:style-name="s1">В декабре 2022 г. утраченный заработок истца составил 3 426 руб. (15 172 руб.:31 день в мес. x 7 дн. нетрудоспособности).</text:p>
      <text:p text:style-name="s1">Окончательно утраченный заработок составил 26 184 руб. (3 426+ 15 172 + 7 586).</text:p>
      <text:p text:style-name="s1">Заключением экспертизы N 153 от 01.03.2023г, установлено, что с 15.10.2022г. ФИО. являлась нетрудоспособной в связи с полученными травмами.</text:p>
      <text:p text:style-name="s1">Период временной нетрудоспособности составил свыше 3-х недель. Обстоятельств, свидетельствующих о нетрудоспособности по иным причинам не установлено.</text:p>
      <text:p text:style-name="s1">Период нетрудоспособности подтверждается заключением эксперта, а так же медицинскими документами, которые представлены в материалах дела.</text:p>
      <text:p text:style-name="s1">В связи с чем указанная сумма подлежит взысканию с ответчика ФИО1.</text:p>
      <text:p text:style-name="s1">В соответствии со <text:a xlink:type="simple" xlink:href="https://arbitr.garant.ru/document/redirect/10164072/15">ст.15</text:a> Гражданского Кодекса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Требования истца о взыскании материального ущерба, связанного с оплатой бензина в размере 2000 рублей, а также стоимости порванной одежды в размере 3000 рублей, не подлежат удовлетворению, поскольку поездка в ГБУЗ СК "городская больница травматологическое отделение г. Невинномысска на автомобиле является не единственным способом посещения медицинского учреждения, и истцом не представлено доказательств невозможности посещения медицинского учреждения иным способом. Также не предоставлено доказательств наличия повреждений одежды, и стоимости расходов на их устранение.</text:p>
      <text:p text:style-name="s1">Согласно положений <text:a xlink:type="simple" xlink:href="https://arbitr.garant.ru/document/redirect/12128809/48">ст. 48</text:a> ГПК РФ граждане вправе вести свои дела в суде лично или через представителей. Личное участие в деле гражданина не лишает его права иметь по этому делу представителя.</text:p>
      <text:p text:style-name="s1">Исходя из положений гражданского процессуального законодательства не имеется прямого запрета для сторон обладающих юридическими познаниями вести свои дела в суде через представителей, а соответствии с положениями <text:a xlink:type="simple" xlink:href="https://arbitr.garant.ru/document/redirect/12128809/100">ст. 100</text:a> ГПК РФ стороне, в пользу которой состоялось решение суда, по ее письменному ходатайству суд присуждает с другой стороны расходы на оплату услуг представителя.</text:p>
      <text:p text:style-name="s1">Разумность размера судебных издержек на возмещение расходов по оплате услуг представителя является оценочной категорией, законодательно не регламентирована и определяется судом в каждом случае с учетом конкретных обстоятельств рассмотрения дела.</text:p>
      <text:p text:style-name="s1">Из материалов дела следует, что ведение данного дела в суде первой инстанции истцом осуществлялось через действующего от ее имени представителя, который подготовил и подал исковое заявление, принимал участие в судебных заседаниях суда первой инстанции.</text:p>
      <text:p text:style-name="s1">Принимая во внимание продолжительность рассмотрения дела, объем выполненной представителем работы и время, которое могло быть затрачено на ее выполнение, объем материалов дела, судебная коллегия полагает подлежащими взысканию расходы на оплату услуг представителя в размере 30000 рублей, как соответствующими фактическим обстоятельствам рассмотрения дела и требованиям разумности.</text:p>
      <text:p text:style-name="s1">В соответствии со <text:a xlink:type="simple" xlink:href="https://arbitr.garant.ru/document/redirect/12128809/103">ст.103</text:a> ГПК РФ, с ответчика ФИО1. подлежит взысканию с доход муниципального бюджета г. Ессентуки Ставропольского края государственная пошлина в размере 1280 рублей.</text:p>
      <text:p text:style-name="s1">На основании изложенного, руководствуясь <text:a xlink:type="simple" xlink:href="https://arbitr.garant.ru/document/redirect/12128809/327">ст.ст. 327-330</text:a> ГПК РФ, судебная коллегия</text:p>
      <text:p text:style-name="s1">определила:</text:p>
      <text:p text:style-name="s1">решение Ессентукского городского суда от 19 июля 2023 года отменить.</text:p>
      <text:p text:style-name="s1">Принять по делу новое решение, которым заявленные исковые требования ФИО. к ФИО1, ФИО2, ФИО3. о взыскании компенсации морального вреда, утраченного заработка, материального ущерба, судебных расходов, - удовлетворить частично.</text:p>
      <text:p text:style-name="s1">Взыскать с ФИО1. в пользу ФИО. компенсацию морального вреда в размере 250 000 рублей.</text:p>
      <text:p text:style-name="s1">Взыскать с ФИО1. в пользу ФИО. утраченный заработок за период с 16.10.2022 г. по 07.12.2022 г. в размере 26 184 руб.</text:p>
      <text:p text:style-name="s1">Взыскать с ФИО1. в пользу ФИО. судебные расходы по оплате услуг представителя в размере 30 000 руб.</text:p>
      <text:p text:style-name="s1">В удовлетворении остальной части исковых требований к ФИО1. отказать.</text:p>
      <text:p text:style-name="s1">В удовлетворении заявленных исковых требований к ФИО3, ФИО2. о взыскании компенсации морального вреда, утраченного заработка, материального ущерба, судебных расходов - отказать в полном объеме.</text:p>
      <text:p text:style-name="s1">Взыскать с ФИО1. государственную пошлину в размере 1280 рублей в доход муниципального бюджета г. Ессентуки Ставропольского края.</text:p>
      <text:p text:style-name="s1">Апелляционные жалобы ФИО, ФИО2. - удовлетворить частично.</text:p>
      <text:p text:style-name="s1">Апелляционную жалобу ФИО1. - оставить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тавропольского краевого суда от 25 октября 202...</text:p>
      </style:header>
      <style:footer>
        <table:table>
          <table:table-column table:number-columns-repeated="3"/>
          <table:table-row>
            <table:table-cell>
              <text:p text:style-name="footer_left">
							<text:date style:data-style-name="date" text:fixed="true" text:date-value="2023-1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