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Сулейман-Стальского районного суда Республики Дагестан от 13 сентября 2019 г. по делу N 5-207/2019</text:h>
      <text:p text:style-name="s1"/>
      <text:section text:style-name="s9" text:name="s9">
        <text:p text:style-name="s9header">ГАРАНТ:</text:p>
        <text:p text:style-name="s9">Дата вступления в законную силу - 23 сентября 2019 г.</text:p>
      </text:section>
      <text:p text:style-name="s1">Сулейман-Стальский районный суд Республики Дагестан в составе председательствующего судьи Айбатова М.М.,</text:p>
      <text:p text:style-name="s1">при секретаре ФИО4,</text:p>
      <text:p text:style-name="s1">рассмотрев в открытом судебном заседании дело об административном правонарушении в отношении главы МО "сельсовет Икринский" "адрес" Республики Дагестан ФИО1 в совершении административного правонарушения, предусмотренного <text:a xlink:type="simple" xlink:href="https://arbitr.garant.ru/document/redirect/12125267/1514">ст. 15.14</text:a> КоАП РФ,</text:p>
      <text:p text:style-name="s1">установил:</text:p>
      <text:p text:style-name="s1">ФИО2 палаты Республики Дагестан ФИО9, представил материал об административном правонарушении в отношении главы МО "сельсовет Икринский" "адрес" Республики Дагестан ФИО1, привлекаемого к административной ответственности по <text:a xlink:type="simple" xlink:href="https://arbitr.garant.ru/document/redirect/12125267/1514">ст. 15.14</text:a> КоАП РФ.</text:p>
      <text:p text:style-name="s1">Из протокола NИ07 от ДД.ММ.ГГГГ по делу об административном правонарушении, составленного ведущим инспектором ФИО3 палаты Республики Дагестан ФИО5 следует, что в соответствии с Законом Республики Дагестан "О ФИО3 палате Республики Дагестан" и некоторых вопросах деятельности контрольно- ФИО3 органов муниципальных образований от ДД.ММ.ГГГГ N в соответствии с распоряжением ФИО3 палаты Республики Дагестан от ДД.ММ.ГГГГ N-р в рамках проведенной проверки целевого и эффективного использования бюджетных средств за 2018 год МО "сельсовет Икринский" "адрес" Республики Дагестан было установлено, что в ходе выборочной проверки подрядных договоров на проведение работ по благоустройству села, было установлено, в 2018 году, в рамках исполнения бюджета администрации, по подразделу бюджетной классификации расходов 0503 "Благоустройство", по КБК-000.0503.9990005000.243 (Закупка товаров, работ, услуг в целях капитального ремонта муниципального имущества), согласно подрядному договору, были произведены расходы, на ремонт автомобильных дорог сельского поселения, по договору подряда N от ДД.ММ.ГГГГ на сумму 99,4 тыс. рублей по ремонту дороги по "адрес" в "адрес". При этом, приказом Министерства финансов Российской Федерации от ДД.ММ.ГГГГ Nн "Об утверждении Указаний о порядке применения бюджетной классификации Российской Федерации" по подразделу 0503 "Благоустройство", возможность проведения дорожных работ, не предусмотрена. Исходя из вышеизложенного, указанные расходы в сумме 99,4 тыс. рублей, израсходованные на ремонт автомобильных дорог, отвлечены на цели, не соответствующие условиям их получения, что в соответствии со <text:a xlink:type="simple" xlink:href="https://arbitr.garant.ru/document/redirect/12112604/3064">ст. 306.4</text:a> Бюджетного кодекса РФ, квалифицируются, как нецелевое расходование бюджетных средств. Тем самым совершено административное правонарушение, предусмотренное <text:a xlink:type="simple" xlink:href="https://arbitr.garant.ru/document/redirect/12125267/1514">ст. 15.14</text:a> КоАП РФ.</text:p>
      <text:p text:style-name="s1">Представитель ФИО3 палаты Республики Дагестан, извещенный о времени и месте рассмотрения административного дела, в суд не явился, направив ходатайство о рассмотрении дела, без участия представителя.</text:p>
      <text:p text:style-name="s1">ФИО1 - глава МО "сельсовет Икринский" "адрес" в судебном заседании пояснил, что ведущим инспектором ФИО3 палаты Республики Дагестан ФИО5 проведенной проверкой целевого и эффективного использования бюджетных средств за 2018 год МО "сельсовет Икринский" "адрес" Республики Дагестан выявлено, что в финансовом году администрацией сельского поселения, из местного бюджета выделены бюджетные средства, на проведение ремонта дорог по "адрес" в "адрес" в сумме 99.4 тыс. рублей. Действительно администрацией МО "сельсовет Икринский" "адрес" в лице главы ФИО1 и ООО "Прометей-К" заключен Договор подряда на ремонтные и строительные работы от ДД.ММ.ГГГГ N. Составлен локальный сметный расчет, который утвержден главой администрации МО "сельсовет Икринский" ДД.ММ.ГГГГ. После проведения ремонта улиц Центральная и Молодежная, ДД.ММ.ГГГГ составлен Акт о приемке выполненных работ. Согласно счета N от ДД.ММ.ГГГГ денежные средства в сумме 99 370 рублей на основании договора подряда, были перечислены на счет ООО "Прометей-К". Все это сделано на благо жителей селения "адрес", которые все время обращались с жалобами в администрацию сельского поселения, по поводу плохого состояния дорог.</text:p>
      <text:p text:style-name="s1">Вину свою в совершении административного правонарушения, предусмотренного <text:a xlink:type="simple" xlink:href="https://arbitr.garant.ru/document/redirect/12125267/1514">ст. 15.14</text:a> КоАП РФ, т.е. в не целевом использовании бюджетных средств в сумме 99.4 тыс. рублей, признал полностью, и просил суд, согласно <text:a xlink:type="simple" xlink:href="https://arbitr.garant.ru/document/redirect/12125267/29">ст. 2.9</text:a> КоАП РФ, из-за малозначительности совершенного им административного правонарушения, освободить от административной ответственности и ограничиться устным замечанием. Его действия не повлекли каких-либо негативных последствий и причинение вреда охраняемым общественным интересам. Нецелевое использование денежных средств направлено на благо жителей села "адрес", которые все время жаловались на плохое состояние улиц.</text:p>
      <text:p text:style-name="s1">Выслушав объяснения главы МО "сельсовет Икринский" - ФИО1, проанализировав представленные материалы дела об административном правонарушении, оценив их на предмет допустимости, достоверности, достаточности в соответствии с требованиями <text:a xlink:type="simple" xlink:href="https://arbitr.garant.ru/document/redirect/12125267/2611">статьи 26.11</text:a> Кодекса Российской Федерации об административных правонарушениях, суд находит, что вина ФИО1 в совершении административного правонарушения, предусмотренного <text:a xlink:type="simple" xlink:href="https://arbitr.garant.ru/document/redirect/12125267/1514">ст. 15.14</text:a> КоАП РФ, доказана полностью.</text:p>
      <text:p text:style-name="s1">Согласно <text:a xlink:type="simple" xlink:href="https://arbitr.garant.ru/document/redirect/12125267/21">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s://arbitr.garant.ru/document/redirect/12125267/0">настоящим Кодексом</text:a> или законами субъектов Российской Федерации об административных правонарушениях установлена административная ответственность.</text:p>
      <text:p text:style-name="s1">Согласно <text:a xlink:type="simple" xlink:href="https://arbitr.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В примечании к данной статье <text:a xlink:type="simple" xlink:href="https://arbitr.garant.ru/document/redirect/12125267/0">Кодекса</text:a> указано, что под должностным лицом понимается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л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s1">Таким образом, из смысла <text:a xlink:type="simple" xlink:href="https://arbitr.garant.ru/document/redirect/12125267/24">ст. 2.4</text:a> Кодекса следует, что должностным лицом является лицо, имеющее в силу своего статуса возможность совершения действий и принятия решений, порождающих правовые последствия для физических и юридических лиц, не находящихся в служебной зависимости от этого лица. Эти действия и решения приводят к возникновению, изменению или прекращению тех или иных правоотношений.</text:p>
      <text:p text:style-name="s1">Лица, совершившие административные правонарушения, в связи с выполнением организационно-распорядительных функций руководители и другие работники иных организаций, а также совершившие административные правонарушения, предусмотренные, в частности, <text:a xlink:type="simple" xlink:href="https://arbitr.garant.ru/document/redirect/12125267/1514">ст. 15.14</text:a> КоАП РФ, предусматривающую ответственность за нецелевое использование бюджетных средств, несут ответственность как должностные лица.</text:p>
      <text:p text:style-name="s1">ФИО1 занимая должность главы администрации МО "сельсовет Икринский" "адрес" Республики Дагестан, подписал вышеуказанные бухгалтерские документы по факту нецелевого использования бюджетных средств.</text:p>
      <text:p text:style-name="s1">При таких обстоятельствах, суд пришел к выводу о наличии в действиях ФИО1, как должностного лица, состава административного правонарушения, предусмотренного <text:a xlink:type="simple" xlink:href="https://arbitr.garant.ru/document/redirect/12125267/1514">статьей 15.14</text:a> КоАП РФ.</text:p>
      <text:p text:style-name="s1">В соответствии со <text:a xlink:type="simple" xlink:href="https://arbitr.garant.ru/document/redirect/12125267/1514">ст.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В силу <text:a xlink:type="simple" xlink:href="https://arbitr.garant.ru/document/redirect/12112604/38">ст. 38</text:a> Бюджетного кодекса Российской Федерации,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Объективная сторона правонарушения, заключается в неправильном использовании получателем бюджетных средств на цели, соответствующие условиям их получения.</text:p>
      <text:p text:style-name="s1">Факт совершения административного правонарушения, кроме его признательных показаний, подтверждается материалами административного дела, а именно: Актом NИ07 от 09.08.2019г, составленного ведущим инспектором ФИО3 палаты Республики Дагестан ФИО5 по результатам проведенной проверки соблюдения бюджетного законодательства администрацией МО "сельсовет Икринский" "адрес" Республики Дагестан в 2018 финансовом году;Протоколом об административном правонарушении NИ07 от ДД.ММ.ГГГГ в отношении главы МО "сельсовет Икринский" "адрес" Республики Дагестан ФИО1 по <text:a xlink:type="simple" xlink:href="https://arbitr.garant.ru/document/redirect/12125267/1514">ст. 15.14</text:a> КоАП РФ;письменными объяснениями ФИО1; Договором подряда на ремонтные и строительные работы от ДД.ММ.ГГГГ N; справкой о стоимости выполненных работ и затрат от ДД.ММ.ГГГГ N, счетом от ДД.ММ.ГГГГ N.</text:p>
      <text:p text:style-name="s1">Указанные доказательства допустимы, относятся к настоящему административному делу и в своей совокупности достаточны для вывода о наличии в действиях ФИО1 состава административного правонарушения, предусмотренного <text:a xlink:type="simple" xlink:href="https://arbitr.garant.ru/document/redirect/12125267/1514">ст. 15.14</text:a> КоАП РФ.</text:p>
      <text:p text:style-name="s1">К обстоятельствам, смягчающим административную ответственность ФИО1, суд относит признание вины, наличие малолетних детей и привлечение к административной ответственности впервые.</text:p>
      <text:p text:style-name="s1">Обстоятельств, отягчающих административную ответственность ФИО1, не установлено.</text:p>
      <text:p text:style-name="s1">Принимая во внимание данные обстоятельства, а также учитывая отсутствие по делу доказательств наступления каких-либо неблагоприятных последствий и доказательств наличия существенной угрозы охраняемым общественным интересам, существенного вреда для общества или государства, считаю, что на основании <text:a xlink:type="simple" xlink:href="https://arbitr.garant.ru/document/redirect/12125267/29">ст. 2.9</text:a> КоАП РФ допущенное ФИО1 административное правонарушение следует признать малозначительным.</text:p>
      <text:p text:style-name="s1">Согласно <text:a xlink:type="simple" xlink:href="https://arbitr.garant.ru/document/redirect/12125267/29">ст. 2.9</text:a>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ограничиться устным замечанием.</text:p>
      <text:p text:style-name="s1">В соответствии с разъяснениями, изложенными в п. 21 Постановления Пленума Верховного Суда РФ от ДД.ММ.ГГГГ N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если при рассмотрении дела будет установлена малозначительность совершенного административного правонарушения, судья на основании <text:a xlink:type="simple" xlink:href="https://arbitr.garant.ru/document/redirect/12125267/29">статьи 2.9</text:a> КоАП РФ вправе освободить виновное лицо от административной ответственности и ограничиться устным замечанием, о чем должно быть указано в постановлении о прекращении производства по делу.</text:p>
      <text:p text:style-name="s1">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Судом установлено, что действия ФИО6, не повлекли каких-либо негативных последствий и причинение вреда охраняемым общественным интересам. Нецелевое использование денежных средств было вызвано необходимостью в связи с отсутствием бюджетных средств у сельской администрации предусмотренный данной бюджетной классификацией, и зачислены на лицевой счет ФИО7 в счет заработной платы.</text:p>
      <text:p text:style-name="s1">Судом установлено, что действия ФИО1, не повлекли каких-либо негативных последствий и причинение вреда охраняемым общественным интересам. Нецелевое использование денежных средств было вызвано необходимостью в связи с отсутствием бюджетных средств у сельской администрации, предусмотренный данной бюджетной классификацией, и использованы на благоустройство села, т.е. на ремонт дорог, по "адрес".</text:p>
      <text:p text:style-name="s1">В связи с изложенным, суд полагает необходимым в соответствии со <text:a xlink:type="simple" xlink:href="https://arbitr.garant.ru/document/redirect/12125267/29">статьей 2.9</text:a>, <text:a xlink:type="simple" xlink:href="https://arbitr.garant.ru/document/redirect/12125267/299014">п. 2 ч. 1.1 ст. 29.9</text:a> КоАП РФ, ФИО1 освободить от административной ответственности, предусмотренной <text:a xlink:type="simple" xlink:href="https://arbitr.garant.ru/document/redirect/12125267/1514">статьей 15.14</text:a> КоАП РФ, производство по делу об административном правонарушении, прекратить.</text:p>
      <text:p text:style-name="s1">Настоящее дело рассмотрено судом в пределах срока давности привлечения к административной ответственности, установленной <text:a xlink:type="simple" xlink:href="https://arbitr.garant.ru/document/redirect/12125267/4501">ч.1 ст. 4.5</text:a> КоАП РФ для данной категории дел.</text:p>
      <text:p text:style-name="s1">На основании изложенного и руководствуясь <text:a xlink:type="simple" xlink:href="https://arbitr.garant.ru/document/redirect/12125267/299">ст.ст. 29.9 -29.11</text:a> КоАП РФ, судья</text:p>
      <text:p text:style-name="s1">постановил:</text:p>
      <text:p text:style-name="s1">Признать ФИО1 виновным в совершении административного правонарушения, предусмотренного <text:a xlink:type="simple" xlink:href="https://arbitr.garant.ru/document/redirect/12125267/1514">статьей 15.14</text:a> КоАП РФ.</text:p>
      <text:p text:style-name="s1">На основании <text:a xlink:type="simple" xlink:href="https://arbitr.garant.ru/document/redirect/12125267/29">ст. 2.9</text:a> КоАП РФ, освободить ФИО1 от административной ответственности по <text:a xlink:type="simple" xlink:href="https://arbitr.garant.ru/document/redirect/12125267/1514">ст. 15.14</text:a> КоАП РФ, в виду малозначительности административного правонарушения, ограничившись устным замечанием.</text:p>
      <text:p text:style-name="s1">Прекратить производство по делу об административном правонарушении в отношении ФИО1 в совершении административного правонарушения, предусмотренного <text:a xlink:type="simple" xlink:href="https://arbitr.garant.ru/document/redirect/12125267/1514">ст. 15.14</text:a> КоАП РФ, в связи с объявлением устного замечания в соответствии со <text:a xlink:type="simple" xlink:href="https://arbitr.garant.ru/document/redirect/12125267/29">ст. 2.9</text:a> КоАП РФ.</text:p>
      <text:p text:style-name="s1">Настоящее постановление может быть обжаловано в Верховный Суд Республики Дагестан через Сулейман-Стальский районный суд Республики Дагестан в течение десяти суток со дня получения или вручения постановления.</text:p>
      <text:p text:style-name="s1"/>
      <text:p text:style-name="s1">Судья</text:p>
      <text:p text:style-name="s1">"адрес"</text:p>
      <text:p text:style-name="s1">суда Республики Дагестан подпись М.М. Айбат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Сулейман-Стальского районного суда Республики Дагестан от 13 сентября 2019 г. по де...</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