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Ленинского районного суда Республики Крым от 28 апреля 2020 г. по делу N 5-66/2020</text:h>
      <text:p text:style-name="s1"/>
      <text:p text:style-name="s1">Судья Ленинского районного суда Республики Крым Удут Иван Михайлович рассмотрев в открытом судебном заседании в зале суда в пгт. Ленино (298200, РФ, Республика Крым, Ленинский район, пгт.Ленино, ул. Пушкина 33) дело об административном правонарушении, возбужденное председателем Контрольно-счетной палаты Ленинского района Республики Крым в отношении: Люфт Анжелы Викторовны, ДД.ММ.ГГГГ года рождения, уроженки "адрес", "данные изъяты", зарегистрированной по адресу: РФ, "адрес", проживающей по адресу: РФ, "адрес", по <text:a xlink:type="simple" xlink:href="https://arbitr.garant.ru/document/redirect/12125267/1514">ст.15.14</text:a> КоАП РФ, установил:</text:p>
      <text:p text:style-name="s1">Из протокола об административном правонарушении N от ДД.ММ.ГГГГ следует, что ДД.ММ.ГГГГ Контрольно-счетной палатой Ленинского района Республики Крым выявлен факт нецелевого использования бюджетных средств Администрацией Калиновского сельского поселения Ленинского района Республики Крым, а именно в период с ДД.ММ.ГГГГ по ДД.ММ.ГГГГ Администрацией Калиновского сельского поселения Ленинского района Республики Крым расходы на оплату электроэнергии по зданию администрации Калиновского сельского поселения Ленинского района Республики Крым на общую сумму 11695, 27 рублей проведены за счет средств, которые предусмотрены на мероприятие по оплате электроэнергии за уличное освещение по муниципальной программе, т.е. бюджетные средства потрачены на цели, не соответствующие целям их предоставления, чем нарушены <text:a xlink:type="simple" xlink:href="https://arbitr.garant.ru/document/redirect/12112604/1612">п. 2 ст. 161</text:a>, <text:a xlink:type="simple" xlink:href="https://arbitr.garant.ru/document/redirect/12112604/221">ст. 221</text:a> БК РФ, п.п.п. 17.2.5 п.п. 17.2 п. 17 приказа Nн. Ответственным лицом за проведение хозяйственных операций, в том числе и за оплату электроэнергии за уличное освещение, по учету обязательств, их оплате и отражении в регистрах бухгалтерского учета является заведующая сектором по вопросам финансов и бухгалтерского учета Администрации Калиновского сельского поселения Ленинского района Республики Крым Люфт А.В. Таким образом, Люфт А.В, как должностное лицо Администрации Калиновского сельского поселения Ленинского района Республики Крым, совершила административное правонарушение, предусмотренное <text:a xlink:type="simple" xlink:href="https://arbitr.garant.ru/document/redirect/12125267/1514">ст. 15.14</text:a> Кодекса РФ об административных правонарушениях.</text:p>
      <text:p text:style-name="s1">В судебное заседание Люфт А.В. не явилась, о времени и месте судебного разбирательства уведомлена надлежащим образом, направила в суд заявление о рассмотрении дела без ее участия.</text:p>
      <text:p text:style-name="s1">Судья в соответствии с <text:a xlink:type="simple" xlink:href="https://arbitr.garant.ru/document/redirect/12125267/297014">п. 4 ч. 1 ст. 29.7</text:a> КоАП РФ и <text:a xlink:type="simple" xlink:href="https://arbitr.garant.ru/document/redirect/73859490/4">п. 4</text:a> Постановления Президиума Верховного Суда РФ, Президиума Совета судей РФ от 08.04.2020 N 821, определилрассмотреть данное дело.</text:p>
      <text:p text:style-name="s1">Исследовав письменные материалы дела об административном правонарушении прихожу к выводу о виновности Люфт А.В. в совершении правонарушения, предусмотренного <text:a xlink:type="simple" xlink:href="https://arbitr.garant.ru/document/redirect/12125267/1514">ст. 15.14</text:a> КоАП РФ исходя из следующего.</text:p>
      <text:p text:style-name="s1">В силу <text:a xlink:type="simple" xlink:href="https://arbitr.garant.ru/document/redirect/12125267/2101">ч. 1 ст. 2.1</text:a> КоАП РФ административным правонарушением признается противоправное, виновное действие (бездействие) физического или юридического лица, за которое <text:a xlink:type="simple" xlink:href="https://arbitr.garant.ru/document/redirect/12125267/0">настоящим Кодексом</text:a> или законами субъектов Российской Федерации об административных правонарушениях установлена административная ответственность.</text:p>
      <text:p text:style-name="s1">В соответствии со <text:a xlink:type="simple" xlink:href="https://arbitr.garant.ru/document/redirect/12125267/241">ст. 24.1</text:a> КоАП РФ задачами производства по делам об административных правонарушениях являются всестороннее, полное, объективное и своевременное выяснение обстоятельств каждого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ых правонарушений.</text:p>
      <text:p text:style-name="s1"><text:a xlink:type="simple" xlink:href="https://arbitr.garant.ru/document/redirect/12125267/1514">Статей 15.14</text:a> КоАП РФ предусмотрена административная ответственность за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Ответственность за данное правонарушение 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трех лет; на юридических лиц - от 5 до 25 процентов суммы средств, полученных из бюджета бюджетной системы Российской Федерации, использованных не по целевому назначению.</text:p>
      <text:p text:style-name="s1">Объективную сторону состава правонарушения, предусмотренного <text:a xlink:type="simple" xlink:href="https://arbitr.garant.ru/document/redirect/12125267/1514">ст. 15.14</text:a> КоАП РФ, образует факт направления средств, полученных из бюджета Российской Федерации, на цели, не соответствующие целям, определенным договором (соглашением), являющимся правовым основанием предоставления указанных средств.</text:p>
      <text:p text:style-name="s1">Согласно <text:a xlink:type="simple" xlink:href="https://arbitr.garant.ru/document/redirect/12125267/262">ст. 26.2</text:a> КоАП РФ доказательствами по делу об административном правонарушении являются любые фактические данные, на основании которых судья, орган, должностное лицо, в производстве которых находится дело, устанавливаю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 Эти данные устанавливаются протоколом об административном правонарушении, иными протоколами, предусмотренными <text:a xlink:type="simple" xlink:href="https://arbitr.garant.ru/document/redirect/12125267/0">настоящим Кодексом</text:a>, объяснениями лица, в отношении которого ведется производство по делу об административном правонарушении, показаниями потерпевшего, свидетелей, заключениями эксперта, иными документами, а также показаниями специальных технических средств, вещественными доказательствами.</text:p>
      <text:p text:style-name="s1">Судья, члены коллегиального органа, должностное лицо, осуществляющие производство по делу об административном правонарушении, оцениваю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text:p>
      <text:p text:style-name="s1">По мнению судьи, доказательствами, свидетельствующими о виновности Люфт А.В. в совершении правонарушения, предусмотренного <text:a xlink:type="simple" xlink:href="https://arbitr.garant.ru/document/redirect/12125267/1514">ст. 15.14</text:a> КоАП РФ являются: - протокол об административном правонарушении N от ДД.ММ.ГГГГ в котором изложены обстоятельства совершения Люфт А.В, административного правонарушения /л.д.1-7/; - письменные объяснения Люфт А.В, согласно которых по оплате электроэнергии по зданию администрации за счет средств благоустройства она пояснила, что расходы проведены по невнимательности /л.д.8/; - копия приказа N от ДД.ММ.ГГГГ о приеме на работу в Администрацию Калиновского сельского поселения Ленинского района Республики Крым Люфт А.В. на должность заведующей сектором финансового, бухгалтерского и информационного обеспечения /л.д.9/; - копия должностной инструкции Люфт А.В, согласно которой заведующая сектором финансового и бухгалтерского учета, среди прочего, осуществляет контроль соблюдения норм законодательства в процессе организации бухгалтерского учета, порядка оформления первичных и бухгалтерских документов, расчетов и платежных обязательств /л.д.10-17/; - акт проверки законности, эффективности и результативности использования средств бюджета муниципального образования Калиновское сельское поселение, выделенных в 2019 году на реализацию муниципальной программы "Благоустройство Калиновского сельского поселения Ленинского района Республики Крым на 2019 год и на плановый период 2020 и 2021 годов" N от ДД.ММ.ГГГГ, согласно которого администрацией Калиновского сельского поселения в 2019 году при исполнении бюджетной сметы и мероприятий по муниципальной программе допущено нецелевое использование бюджетных средств на общую сумму 11695, 27 рублей, выразившееся в том, что за счет средств предусмотренных на оплату электроэнергии за уличное освещение по разделу, подразделу 0503 "Благоустройство" фактически проведены расходы на оплату электроэнергии по зданию администрации Калиновского сельского поселения, которые подлежат отражению по разделу, подразделу 0104</text:p>
      <text:p text:style-name="s1">"Функционирование Правительства Российской Федерации, местных администраций" /л.д.18-23/; постановление председателя Калиновского сельского совета N от ДД.ММ.ГГГГ "О внесении изменений в Постановление "Об утверждении муниципальной программы Благоустройство Калиновского сельского поселения Ленинского района Республики Крым на 2019 год и на плановый период 2020 и 2021 годов" /л.д.24-25/; паспорт программы "Благоустройство Калиновского сельского поселения Ленинского района Республики Крым на 2019 год и на плановый период 2020 и 2021 годов" /л.д.26-28/; отчет об исполнении Программы "Благоустройство Калиновского сельского поселения Ленинского района Республики Крым на 2019 год и на плановый период 2020 и 2021 годов" /л.д.29-30/; реестр проведенных администрацией Калиновского сельского поселения в 2019 году в рамках заключенных Договоров энергоснабжения N от ДД.ММ.ГГГГ, N от ДД.ММ.ГГГГ с ГУП РК "Крымэнерго" за потребленную электроэнергию.</text:p>
      <text:p text:style-name="s1">Анализируя в совокупности приведенные выше доказательства, судья приходит к выводу, что Люфт А.В. совершила административное правонарушение, предусмотренное <text:a xlink:type="simple" xlink:href="https://arbitr.garant.ru/document/redirect/12125267/1514">ст. 15.14</text:a> КоАП РФ.</text:p>
      <text:p text:style-name="s1">Обстоятельств смягчающих либо отягчающих административную ответственность Люфт А.В. судья не усматривает.</text:p>
      <text:p text:style-name="s1">Разрешая вопрос о назначении наказания, судья учитывает характер совершенного ею административного правонарушения, личность виновной, ее имущественное положение, отсутствие отягчающих и смягчающих вину обстоятельств.</text:p>
      <text:p text:style-name="s1">С учетом указанного, по мнению судьи, к правонарушительнице необходимо применить административное наказание в виде штрафа в минимальном размере, установленном <text:a xlink:type="simple" xlink:href="https://arbitr.garant.ru/document/redirect/12125267/1514">ст. 15.14</text:a> КоАП РФ, которое будет отвечать принципам и целям административного наказания за совершенное Люфт А.В. административное правонарушение, при этом в полной мере обеспечит предупреждение совершения ею подобных правонарушений в дальнейшем.</text:p>
      <text:p text:style-name="s1">Оснований для прекращения производства по делу не имеется.</text:p>
      <text:p text:style-name="s1">На основании изложенного, руководствуясь <text:a xlink:type="simple" xlink:href="https://arbitr.garant.ru/document/redirect/12125267/41">ст. 4.1</text:a>, <text:a xlink:type="simple" xlink:href="https://arbitr.garant.ru/document/redirect/12125267/290">главой 29</text:a> Кодекса РФ "Об административных правонарушениях", судья-</text:p>
      <text:p text:style-name="s1">постановил:</text:p>
      <text:p text:style-name="s1">Признать Люфт Анжелу Викторовну, ДД.ММ.ГГГГ года рождения, виновной в совершении административного правонарушения, ответственность за которое предусмотрена <text:a xlink:type="simple" xlink:href="https://arbitr.garant.ru/document/redirect/12125267/1514">ст. 15.14</text:a> КоАП РФ, и назначить ей наказание в виде штрафа в размере 20 000 (двадцать тысяч) рублей.</text:p>
      <text:p text:style-name="s1">Штраф подлежит уплате не позднее 60 дней со дня вступления постановления в законную силу либо со дня истечения срока отсрочки или срока рассрочки, предусмотренных <text:a xlink:type="simple" xlink:href="https://arbitr.garant.ru/document/redirect/12125267/315">ст. 31.5</text:a> КоАП РФ.</text:p>
      <text:p text:style-name="s1">Предупредить Люфт Анжелу Викторовну, об административной ответственности по <text:a xlink:type="simple" xlink:href="https://arbitr.garant.ru/document/redirect/12125267/202501">ч. 1 ст. 20.25</text:a> КоАП РФ в случае несвоевременной уплаты штрафа.</text:p>
      <text:p text:style-name="s1">Реквизиты для оплаты штрафа: счет N40101810335100010001, получатель - УФК по Республике Крым (Контрольно-счетная палата Ленинского района, лицевой счет 04753253680), банк получателя - Отделение по Республике Крым Центрального банка РФ, ИНН получателя - 9111010392, КПП - 9111011001, БИК - 043510001, ОКТМО - 35627405101, бюджетная классификация - 90211610100050000140.</text:p>
      <text:p text:style-name="s1">При заполнении платежного документа необходимо указать в поле "Назначение платежа" для физических лиц: ФИО и адрес плательщика, админ. штраф Контрольно-счетная палата, ст. 15.14.</text:p>
      <text:p text:style-name="s1">Постановление может быть обжаловано в Верховный суд Республики Крым в течение 10 суток со дня вручения или получения копии постановления путем подачи жалобы через Ленинский районный суд Республики Крым.</text:p>
      <text:p text:style-name="s1"/>
      <text:p text:style-name="s1">Судья Удут И.М.</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Ленинского районного суда Республики Крым от 28 апреля 2020 г. по делу N 5-66/2020</text:p>
      </style:header>
      <style:footer>
        <table:table>
          <table:table-column table:number-columns-repeated="3"/>
          <table:table-row>
            <table:table-cell>
              <text:p text:style-name="footer_left">
							<text:date style:data-style-name="date" text:fixed="true" text:date-value="2023-8-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