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Постановление Ленинского районного суда Республики Крым от 26 марта 2020 г. по делу N 5-49/2020</text:h>
      <text:p text:style-name="s1"/>
      <text:section text:style-name="s9" text:name="s9">
        <text:p text:style-name="s9header">ГАРАНТ:</text:p>
        <text:p text:style-name="s9">Дата вступления в законную силу - 7 мая 2020 г.</text:p>
      </text:section>
      <text:p text:style-name="s1">Судья Ленинского районного суда Республики Крым (298200, РФ, Республика Крым, Ленинский район, пгт. Ленино, ул. Пушкина, 33) Казацкий Владимир Владимирович рассмотрев дело об административном правонарушении, Контрольно-счетной палатой Ленинского района Республики Крым, в отношении должностного лица:</text:p>
      <text:p text:style-name="s1">ФИО1, ДД.ММ.ГГГГ года рождения, уроженки "данные изъяты", гражданки РФ, работающей "данные изъяты", зарегистрированной и проживающей по адресу: "адрес", о привлечении ее к административной ответственности по <text:a xlink:type="simple" xlink:href="https://arbitr.garant.ru/document/redirect/12125267/1514">ст. 15.14</text:a> Кодекса РФ об административных правонарушениях, -</text:p>
      <text:p text:style-name="s1">УСТАНОВИЛ:</text:p>
      <text:p text:style-name="s1">20 февраля 2020 года Контрольно-счетной палатой Ленинского района Республики Крым был выявлен факт нецелевого использования бюджетных средств Администрацией Мысовского сельского поселения Ленинского района Республики Крым, а именно в период с 23.01.2019 года по 31.12.2019 года Администрацией Мысовского сельского поселения Ленинского района Республики Крым расходы на оплату электроэнергии по зданию Администрации Мысовского сельского поселения Ленинского района Республики Крым (точка учета ТП 183) на общую сумму 22714, 09 рублей проведены за счет средств, которые предусмотрены на мероприятие по оплате электроэнергии за уличное освещение по муниципальной программе, т.е. бюджетные средства потрачены на цели, не соответствующие целям их предоставления, чем нарушены <text:a xlink:type="simple" xlink:href="https://arbitr.garant.ru/document/redirect/12112604/1612">п. 2 ст. 161</text:a>, <text:a xlink:type="simple" xlink:href="https://arbitr.garant.ru/document/redirect/12112604/221">ст. 221</text:a> БК РФ, ппп. 17.2.5 пп. 17.2 п. 17 приказа N132н.</text:p>
      <text:p text:style-name="s1">Ответственным лицом за проведение хозяйственных операций, в том числе и за оплату электроэнергии за уличное освещение, по учету обязательств, их оплате и отражении в регистрах бухгалтерского учета является заведующая сектором по вопросам финансов и бухгалтерского учета Администрации Мысовского сельского поселения Ленинского района Республики Крым ФИО1</text:p>
      <text:p text:style-name="s1">Таким образом, ФИО1, как должностное лицо Администрации Мысовского сельского поселения Ленинского района Республики Крым, совершила административное правонарушение, предусмотренное <text:a xlink:type="simple" xlink:href="https://arbitr.garant.ru/document/redirect/12125267/1514">ст. 15.14</text:a> Кодекса РФ об административных правонарушениях.</text:p>
      <text:p text:style-name="s1">ФИО1 в судебное заседание не явилась, была уведомлена, направила заявление о рассмотрении дела в ее отсутствие.</text:p>
      <text:p text:style-name="s1">Вина ФИО1 в совершении административного правонарушения подтверждается материалами дела, а именно: - протоколом об административном правонарушении N4 от 06.03.2020 года; - письменными объяснениями ФИО1, согласно которых факт произведения расходов по КБК 0503 она признает и указывает, что данные расходы были допущены ошибочно, по невнимательности; - копией приказа N22 от 01.06.2016 года о приеме на работу в Администрацию Мысовского сельского поселения Ленинского района Республики Крым ФИО1 на "данные изъяты"; - копией должностной инструкции ФИО1, согласно которой "данные изъяты", среди прочего, осуществляет контроль соблюдения норм законодательства в процессе организации бухгалтерского учета, порядка оформления первичных и бухгалтерских документов, расчетов и платежных обязательств; - актом проверки законности, эффективности и результативности использования средств бюджета муниципального образования Мысовское сельское поселение, выделенных в 2019 году на реализацию муниципальной программы "Благоустройство Мысовского сельского поселения Ленинского района Республики Крым на 2019 год и на плановый период 2020 и 2021 годов" N8 от 20.02.2020 года, согласно которого были выявлены нарушения бюджетного законодательства, в том числе и нецелевое использование бюджетных средств Администрацией Мысовского сельского поселения Ленинского района Республики Крым, а именно в период с 23.01.2019 года по 31.12.2019 года Администрацией Мысовского сельского поселения Ленинского района Республики Крым расходы на оплату электроэнергии по зданию Администрации Мысовского сельского поселения Ленинского района Республики Крым (точка учета ТП 183) на общую сумму 22714, 09 рублей проведены за счет средств, которые предусмотрены на мероприятие по оплате электроэнергии за уличное освещение по муниципальной программе; - муниципальной программой "Благоустройство Мысовского сельского поселения Ленинского района Республики Крым на 2019 год и на плановый период 2020 и 2021 годов" и постановлением</text:p>
      <text:p text:style-name="s1">Администрации Мысовского сельского поселения Ленинского района Республики Крым N475а от 25.12.2019 года, которым данная муниципальная программа была утверждена.</text:p>
      <text:p text:style-name="s1">Совокупность исследованных доказательств позволяет прийти к выводу о том, что ФИО1 совершено административное правонарушение и её деяние необходимо квалифицировать в соответствии со <text:a xlink:type="simple" xlink:href="https://arbitr.garant.ru/document/redirect/12125267/1514">ст. 15.14</text:a> Кодекса РФ об административных правонарушениях.</text:p>
      <text:p text:style-name="s1">Установленных законом оснований для прекращения производства по делу не имеется.</text:p>
      <text:p text:style-name="s1">При этом судом не усматривается и признаков малозначительности в совершенном ФИО1 деянии, исходя из следующего.</text:p>
      <text:p text:style-name="s1">В соответствии со <text:a xlink:type="simple" xlink:href="https://arbitr.garant.ru/document/redirect/12125267/29">ст. 2.9</text:a> КоАП РФ при малозначительности совершенного административного правонарушения судья, орган, должностное лицо, уполномоченные решить дело об административном правонарушении, могут освободить лицо, совершившее административное правонарушение, от административной ответственности и ограничиться замечанием.</text:p>
      <text:p text:style-name="s1">Согласно разъяснениям, содержащимся в <text:a xlink:type="simple" xlink:href="https://arbitr.garant.ru/document/redirect/12139487/21">пункте 21</text:a> Постановления Пленума Верховного Суда Российской Федерации от 24.03.2005 года N5 "О некоторых вопросах, возникающих у судов при применении <text:a xlink:type="simple" xlink:href="https://arbitr.garant.ru/document/redirect/12125267/0">Кодекса Российской Федерации об административных правонарушениях</text:a>" малозначительным административным правонарушением является действие или бездействие, хотя формально и содержащее признаки состава административного правонарушения, но с учетом характера совершенного правонарушения и роли правонарушителя, размера вреда и тяжести наступивших последствий не представляющее существенного нарушения охраняемых общественных правоотношений.</text:p>
      <text:p text:style-name="s1">При этом необходимо иметь в виду, что с учетом признаков объективной стороны некоторых административных правонарушений, они ни при каких обстоятельствах не могут быть признаны малозначительными, поскольку существенно нарушают охраняемые общественные отношения.</text:p>
      <text:p text:style-name="s1">По смыслу <text:a xlink:type="simple" xlink:href="https://arbitr.garant.ru/document/redirect/12125267/29">ст. 2.9</text:a> КоАП РФ оценка малозначительности деяния должна соотноситься с характером и степенью общественной опасности, причинением вреда либо угрозой причинения вреда личности, обществу или государству. Административные органы обязаны установить не только формальное сходство содеянного с признаками того или иного административного правонарушения, но и решить вопрос о социальной опасности деяния. Существенная угроза охраняемым правоотношениям может выражаться не только в наступлении каких-либо материальных последствий правонарушения, но и в пренебрежительном отношении субъекта правонарушения к исполнению своих публично-правовых обязанностей, к формальным требованиям норм действующего законодательства.</text:p>
      <text:p text:style-name="s1">В данном случае, по указанному правонарушению существенная угроза охраняемым общественным отношениям заключается в несоблюдение требований бюджетного законодательства о целевом использовании предоставленных бюджетных средств, что нарушает единый действующий правопорядок, единообразное применение закона, умаляет авторитет государственных и муниципальных органов, обязанных соблюдать требования закона при осуществлении своей деятельности, нарушает интересы государства, которое должно обеспечивать исполнение закона в интересах общества.</text:p>
      <text:p text:style-name="s1">Обстоятельств, отягчающих и смягчающих административную ответственность, судьей не установлено.</text:p>
      <text:p text:style-name="s1">При назначении административного наказания ФИО1, учитываются характер совершенного нею административного правонарушения, личность виновной, её имущественное положение, отсутствие обстоятельств, отягчающих и смягчающих административную ответственность.</text:p>
      <text:p text:style-name="s1">На основании изложенного, руководствуясь <text:a xlink:type="simple" xlink:href="https://arbitr.garant.ru/document/redirect/12125267/32">ст. ст. 3.2</text:a>, <text:a xlink:type="simple" xlink:href="https://arbitr.garant.ru/document/redirect/12125267/35">3.5</text:a>, <text:a xlink:type="simple" xlink:href="https://arbitr.garant.ru/document/redirect/12125267/38">3.8</text:a>, <text:a xlink:type="simple" xlink:href="https://arbitr.garant.ru/document/redirect/12125267/41">4.1-4.3</text:a>, <text:a xlink:type="simple" xlink:href="https://arbitr.garant.ru/document/redirect/12125267/45">4.5</text:a>, <text:a xlink:type="simple" xlink:href="https://arbitr.garant.ru/document/redirect/12125267/1514">ст. 15.14</text:a>, <text:a xlink:type="simple" xlink:href="https://arbitr.garant.ru/document/redirect/12125267/231">23.1</text:a>, <text:a xlink:type="simple" xlink:href="https://arbitr.garant.ru/document/redirect/12125267/251">25.1</text:a>, <text:a xlink:type="simple" xlink:href="https://arbitr.garant.ru/document/redirect/12125267/291">29.1</text:a>, <text:a xlink:type="simple" xlink:href="https://arbitr.garant.ru/document/redirect/12125267/295">29.5-29.7</text:a>, <text:a xlink:type="simple" xlink:href="https://arbitr.garant.ru/document/redirect/12125267/299">29.9-29.11</text:a>, <text:a xlink:type="simple" xlink:href="https://arbitr.garant.ru/document/redirect/12125267/301">30.1-30.3</text:a>, <text:a xlink:type="simple" xlink:href="https://arbitr.garant.ru/document/redirect/12125267/3010">30.10</text:a>, <text:a xlink:type="simple" xlink:href="https://arbitr.garant.ru/document/redirect/12125267/322">32.2</text:a> Кодекса РФ об административных правонарушениях судья, -</text:p>
      <text:p text:style-name="s1">ПОСТАНОВИЛ:</text:p>
      <text:p text:style-name="s1">Признать должностное лицо - "данные изъяты" ФИО1 виновной в совершении административного правонарушения, предусмотренного <text:a xlink:type="simple" xlink:href="https://arbitr.garant.ru/document/redirect/12125267/1514">ст. 15.14</text:a> Кодекса Российской Федерации об административных правонарушениях, и назначить ей административное наказание в виде административного штрафа в размере 20000 (двадцать тысяч) рублей.</text:p>
      <text:p text:style-name="s1">Реквизиты для оплаты штрафа: счет N40101810335100010001, получатель - УФК по Республике Крым (Контрольно-счетная палата Ленинского района, лицевой счет 04753253680), банк получателя - Отделение по Республике Крым Центрального банка РФ, ИНН получателя - 9111010392, КПП - 9111011001, БИК - 043510001, ОКТМО - 35627405101, бюджетная классификация - 90211610100050000140.</text:p>
      <text:p text:style-name="s1">При заполнении платежного документа необходимо указать в поле "Назначение платежа" для физических лиц: ФИО и адрес плательщика, админ. штраф Контрольно-счетная палата, ст. 15.14.</text:p>
      <text:p text:style-name="s1">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text:p>
      <text:p text:style-name="s1">Постановление может быть обжаловано (на него может быть подан протест прокурором) в Верховный суд Республики Крым в течение 10 суток со дня вручения или получения копии постановления через Ленинский районный суд Республики Крым.</text:p>
      <text:p text:style-name="s1"/>
      <text:p text:style-name="s1">Судья: Казацкий В.В.</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Постановление Ленинского районного суда Республики Крым от 26 марта 2020 г. по делу N 5-49/2020</text:p>
      </style:header>
      <style:footer>
        <table:table>
          <table:table-column table:number-columns-repeated="3"/>
          <table:table-row>
            <table:table-cell>
              <text:p text:style-name="footer_left">
							<text:date style:data-style-name="date" text:fixed="true" text:date-value="2023-8-3"/>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