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Кстовского городского суда Нижегородской области от 24 июля 2015 г. по делу N 5-912/2015</text:h>
      <text:p text:style-name="s1"/>
      <text:p text:style-name="s1">Судья Кстовского городского суда Нижегородской области Водяницкая А.Х., c участием лица, в отношении которого ведется производство по делу об административном правонарушении, Кузнецовой С.Н., рассмотрев в открытом судебном заседании дело об административном правонарушении, предусмотренном <text:a xlink:type="simple" xlink:href="https://arbitr.garant.ru/document/redirect/12125267/1514">ст.15.14</text:a> Кодекса РФ об административных правонарушениях, в отношении</text:p>
      <text:p text:style-name="s1">должностного лица - главы администрации (данные обезличены) сельсовета Кузнецовой С. Н., (данные обезличены),</text:p>
      <text:p text:style-name="s1">УСТАНОВИЛ:</text:p>
      <text:p text:style-name="s1">22 мая 2015 года Кстовским городским прокурором Васенькиным В.И. вынесено постановление о возбуждении производства по делу об административном правонарушении, предусмотренном <text:a xlink:type="simple" xlink:href="https://arbitr.garant.ru/document/redirect/12125267/1514">ст.15.14</text:a> КоАП РФ в отношении должностного лица - главы администрации (данные обезличены) сельсовета Кузнецовой С. Н., согласно которому Кстовской городской прокуратурой проведена проверка деятельности администрации (данные обезличены) сельсовета Кстовского муниципального района на предмет соблюдения требований бюджетного законодательства.</text:p>
      <text:p text:style-name="s1">Установлено, что 16.09.2014 администрацией (данные обезличены) сельсовета Кстовского муниципального района Нижегородской области в ООО "АГЖО-Кстово" перечислены денежные средства в размере 35 000 рублей за оказание услуг по вывозу мусора с контейнерных площадок, предназначенных для обслуживания частных домовладений на территории поселения.</text:p>
      <text:p text:style-name="s1">17.10.2014 за оказание аналогичных услуг администрацией (данные обезличены) сельсовета Кстовского муниципального района Нижегородской области в ООО "АГЖО-Кстово" перечислены денежные средства в размере 15 000 рублей.</text:p>
      <text:p text:style-name="s1">Основанием перечисления денежных средств является договор N532-АК, заключенный между ООО "АГЖО-Кстово" и администрацией (данные обезличены) сельсовета 29.08.2014. Предметом указанного договора.</text:p>
      <text:p text:style-name="s1">является оказание услуг по вывозу и передаче на размещение крупногабаритного мусора и строительных отходов.</text:p>
      <text:p text:style-name="s1">Однако, собственники частных домовладений обязаны самостоятельно заключать договоры на вывоз мусора, оплачивать данные услуги.</text:p>
      <text:p text:style-name="s1">Проведенной проверкой установлено, что в нарушение требований законодательства финансирование услуг по вывозу мусора с контейнерных площадок, предназначенных для обслуживания частных домовладений, производилось за счет средств местного бюджета, предусмотренных подразделом 0503 "благоустройство" решения (данные обезличены) сельского Совета от 30.12.2013 N151 "О бюджете Большемокринского сельсовета на 2014 год".</text:p>
      <text:p text:style-name="s1">Таким образом, распоряжение администрацией (данные обезличены) сельсовета бюджетными средствами на цели, не предусмотренные решением представительного органа местного самоуправления о бюджете, образует собой нецелевое использование бюджетных средств.</text:p>
      <text:p text:style-name="s1">Решением сельского Совета (данные обезличены) сельсовета (номер обезличен) от (дата обезличена) главой администрации Большемокринского сельсовета назначена Кузнецова С. Н..</text:p>
      <text:p text:style-name="s1">Прокурор в судебное заседание не явился, о месте и времени рассмотрения дела извещен надлежащим образом.</text:p>
      <text:p text:style-name="s1">Кузнецова С.Н. в судебном заседании с нарушением согласилась, пояснив, что действительно 29.08.2014 между администрацией (данные обезличены) сельсовета и ООО "Агжо-Кстово" заключен договор на оказание услуг по вывозу и передаче на размещение крупногабаритного мусора и строительных отходов. Указанный договор был заключен с целью вывоза мусора с контейнерных площадок, предназначенных для обслуживания частных домовладений. Такая необходимость возникла в связи с тем, что далеко не все граждане, проживающие на территории поселения, заключают договора на вывоз мусора, не в полном объеме оплачивают данные услуги. Таким образом, организации, оказывающие услуги по вывозу мусора, несут убытки. Выпадающие доходы мусоровывозящая компания выставляет администрации Большемокриского сельсовета. Для поддержания территории поселения в соответствии с нормами санитарно-эпидемиологического законодательства она была вынуждена заключить указанный договор и оплатить услуги по вывозу мусора.</text:p>
      <text:p text:style-name="s1">Выслушав Кузнецову С.Н, исследовав материалы дела, суд приходит к следующему:</text:p>
      <text:p text:style-name="s1">Согласно <text:a xlink:type="simple" xlink:href="https://arbitr.garant.ru/document/redirect/12112604/34">ст.34</text:a> Бюджетного кодекса РФ (далее - БК РФ) принцип эффективности использования бюджетных средств означает,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text:p>
      <text:p text:style-name="s1">В силу <text:a xlink:type="simple" xlink:href="https://arbitr.garant.ru/document/redirect/12112604/38">ст.38</text:a> БК РФ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На основании <text:a xlink:type="simple" xlink:href="https://arbitr.garant.ru/document/redirect/12112604/219">ст.219</text:a> БК РФ получатель бюджетных средств принимает бюджетные обязательства в пределах доведенных до него лимитов бюджетных обязательств. Оплата денежных обязательств по публичным нормативным обязательствам может осуществляться в пределах доведенных до получателя бюджетных средств бюджетных ассигнований.</text:p>
      <text:p text:style-name="s1">В соответствии с <text:a xlink:type="simple" xlink:href="https://arbitr.garant.ru/document/redirect/12138291/15403">ч.3 ст. 154</text:a> Жилищного кодекса РФ (далее - ЖК РФ) собственники жилых домов несут расходы на их содержание и ремонт, а также оплачивают коммунальные услуги в соответствии с договорами, заключенными, в том числе в электронной форме с использованием системы, с лицами, осуществляющими соответствующие виды деятельности.</text:p>
      <text:p text:style-name="s1">На основании <text:a xlink:type="simple" xlink:href="https://arbitr.garant.ru/document/redirect/12138291/15509">ч.9 ст. 155</text:a> ЖК РФ собственники жилых домов оплачивают услуги и работы по их содержанию и ремонту, а также вносят плату за коммунальные услуги в соответствии с договорами, заключенными с лицами, осуществляющими соответствующие виды деятельности.</text:p>
      <text:p text:style-name="s1">В силу ч.1 ст. 12 Закона Нижегородской области от 10.09.2010 N144-3 "Об обеспечении чистоты и порядка на территории Нижегородской области" физические лица должны соблюдать чистоту и поддерживать порядок на территории своего пребывания и деятельности, в том числе на территориях домовладений, заключать договоры на вывоз мусора со специализированными организациями в соответствии с образуемыми ими объемами мусора и рассчитанными нормами накопления.</text:p>
      <text:p text:style-name="s1">Вместе с тем, согласно <text:a xlink:type="simple" xlink:href="https://arbitr.garant.ru/document/redirect/12112604/1803">ч.2 ст.18</text:a> БК РФ определение принципов назначения, структуры, порядка формирования и применения кодов бюджетной классификации Российской Федерации, а также присвоение кодов составным частям бюджетной классификации Российской Федерации, которые в соответствии с <text:a xlink:type="simple" xlink:href="https://arbitr.garant.ru/document/redirect/12112604/0">настоящим Кодексом</text:a> являются едиными для бюджетов бюджетной системы Российской Федерации, осуществляются Министерством финансов Российской Федерации.</text:p>
      <text:p text:style-name="s1">В соответствии с требованиями Указаний о порядке применения бюджетной классификации Российской Федерации, утвержденных <text:a xlink:type="simple" xlink:href="https://arbitr.garant.ru/document/redirect/70408460/0">приказом</text:a> Минфина России от 01.07.2013 N65н, по подразделу 0503</text:p>
      <text:p text:style-name="s1">"Благоустройство" подлежат отражению расходы на проведение мероприятий по содержанию территории муниципального образования, а также по проектированию, созданию, реконструкции, капитальному ремонту, ремонту и содержа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 (включая расходы на освещение улиц, озеленение территорий, установку указателей с наименованиями улиц и номерами домов, размещение и содержание малых архитектурных форм,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 осуществляемых за счет средств дорожного фонда).</text:p>
      <text:p text:style-name="s1">Кроме того, по данному подразделу подлежат отражению расходы по организации и содержанию мест захоронения (кладбищ), мест захоронения бытовых отходов, а также другие расходы по благоустройству в границах муниципальных образований.</text:p>
      <text:p text:style-name="s1">В силу <text:a xlink:type="simple" xlink:href="https://arbitr.garant.ru/document/redirect/12112604/30641">ч.1 ст.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удом установлено, что Кстовской городской прокуратурой проведена проверка деятельности администрации Большемокринского сельсовета Кстовского муниципального района на предмет соблюдения требований бюджетного законодательства.</text:p>
      <text:p text:style-name="s1">Установлено, что 16.09.2014 администрацией (данные обезличены) сельсовета Кстовского муниципального района Нижегородской области в ООО "АГЖО-Кстово" перечислены денежные средства в размере 35 000 рублей за оказание услуг по вывозу мусора с контейнерных площадок, предназначенных для обслуживания частных домовладений на территории поселения.</text:p>
      <text:p text:style-name="s1">17.10.2014 за оказание аналогичных услуг администрацией (данные обезличены) сельсовета Кстовского муниципального района Нижегородской области в ООО "АГЖО-Кстово" перечислены денежные средства в размере 15 000 рублей.</text:p>
      <text:p text:style-name="s1">Основанием перечисления денежных средств является договор N532-АК, заключенный между ООО "АГЖО-Кстово" и администрацией (данные обезличены) сельсовета 29.08.2014 года. Предметом указанного договора является оказание услуг по вывозу и передаче на размещение крупногабаритного мусора и строительных отходов.</text:p>
      <text:p text:style-name="s1">Однако, собственники частных домовладений обязаны самостоятельно заключать договоры на вывоз мусора, оплачивать данные услуги.</text:p>
      <text:p text:style-name="s1">Проведенной проверкой установлено, что в нарушение требований законодательства финансирование услуг по вывозу мусора с контейнерных площадок, предназначенных для обслуживания частных домовладений, производилось за счет средств местного бюджета, предусмотренных подразделом 0503 "благоустройство" решения (данные обезличены) сельского Совета от (дата обезличена) (номер обезличен) "О бюджете (данные обезличены) сельсовета на 2014 год".</text:p>
      <text:p text:style-name="s1">Таким образом, распоряжение администрацией Большемокринского сельсовета бюджетными средствами на цели, не предусмотренные решением представительного органа местного самоуправления о бюджете, образует собой нецелевое использование бюджетных средств.</text:p>
      <text:p text:style-name="s1">Решением сельского Совета (данные обезличены) сельсовета (номер обезличен) от (дата обезличена) главой администрации (данные обезличены) сельсовета назначена Кузнецова С. Н..</text:p>
      <text:p text:style-name="s1">Факт нарушения бюджетного законодательства подтверждается следующими материалами: объяснениями Кузнецовой С.Н.; платежными поручениями от (дата обезличена) (номер обезличен) и от (дата обезличена) N675; счетами на оплату от (дата обезличена) (номер обезличен) и от (дата обезличена) N495, выставленными ООО "АГЖО-Кстово"; счетом-фактурой от (дата обезличена) N2357; договором на вывоз и передачу на утилизацию ТБО N532-АК от 29.08.2014; актами приема-передачи оказанных услуг от (дата обезличена) и от (дата обезличена) N6874; решением сельского Совета (данные обезличены) сельсовета от (дата обезличена) (номер обезличен) "О бюджете на 2014 год".</text:p>
      <text:p text:style-name="s1">Суд приходит к выводу о том, что действия главы администрации (данные обезличены) сельсовета Кузнецовой С.Н. были правильно квалифицированы по <text:a xlink:type="simple" xlink:href="https://arbitr.garant.ru/document/redirect/12125267/1514">ст. 15.14</text:a> Кодекса Российской Федерации об административных правонарушениях как нецелевое использование бюджетных средств, выразившееся в направлении средств бюджетной системы Российской Федерации и оплате денежных обязательств частично целям, определенных законом (решением) о бюджете, сводной бюджетной росписью, бюджетной сметой, договором (соглашение либо иным документом, являющимся правовым основанием предоставления указанных средств, если такое действие не содержит уголовно - наказуемого деяния.</text:p>
      <text:p text:style-name="s1">Обстоятельств, смягчающих и отягчающих административную ответственность, не имеется.</text:p>
      <text:p text:style-name="s1">При назначении наказания суд учитывает характер и степень общественной опасности совершенного административного правонарушения, личность нарушителя, которая вину признала, и считает необходимым назначить наказание в виде административного штрафа в минимальном размере.</text:p>
      <text:p text:style-name="s1">На основании изложенного и руководствуясь <text:a xlink:type="simple" xlink:href="https://arbitr.garant.ru/document/redirect/12125267/1514">ст. 15.14</text:a>, <text:a xlink:type="simple" xlink:href="https://arbitr.garant.ru/document/redirect/12125267/299">ст. 29.9-29.10</text:a> Кодекса РФ об административных правонарушениях, судья</text:p>
      <text:p text:style-name="s1">ПОСТАНОВИЛ:</text:p>
      <text:p text:style-name="s1">Признать должностное лицо - главу Администрации (данные обезличены) сельсовета Кузнецову С. Н. виновной в совершении административного правонарушения, предусмотренного <text:a xlink:type="simple" xlink:href="https://arbitr.garant.ru/document/redirect/12125267/1514">ст. 15.14</text:a> Кодекса об административных правонарушениях РФ и назначить ей наказание в виде административного штрафа в размере 20 000 рублей.</text:p>
      <text:p text:style-name="s1">Штраф за административное правонарушение перечислить на следующие реквизиты:</text:p>
      <text:p text:style-name="s1">получатель: УФК по Нижегородской области (Прокуратура Нижегородской области)</text:p>
      <text:p text:style-name="s1">ИНН: 5260050267</text:p>
      <text:p text:style-name="s1">КПП: 526201001</text:p>
      <text:p text:style-name="s1">банк: ГРКЦ ГУ Банка России по Нижегородской области</text:p>
      <text:p text:style-name="s1">БИК 042202001</text:p>
      <text:p text:style-name="s1">л/с 04321522770</text:p>
      <text:p text:style-name="s1">расчетный счет: 40101810400000010002</text:p>
      <text:p text:style-name="s1">КБК: 41511690050056000140</text:p>
      <text:p text:style-name="s1">ОКТМО: 22637000</text:p>
      <text:p text:style-name="s1">Разъяснить Кузнецовой С.Н., что в соответствии с <text:a xlink:type="simple" xlink:href="https://arbitr.garant.ru/document/redirect/12125267/32201">ч. 1</text:a>,<text:a xlink:type="simple" xlink:href="https://arbitr.garant.ru/document/redirect/12125267/32203">3</text:a>,<text:a xlink:type="simple" xlink:href="https://arbitr.garant.ru/document/redirect/12125267/32205">5 ст.32.2</text:a> КоАП РФ административный штраф должен быть уплачен лицом, привлеченным к административной ответственности, не позднее 60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a xlink:type="simple" xlink:href="https://arbitr.garant.ru/document/redirect/12125267/315">статьей 31.5</text:a> настоящего Кодекса.</text:p>
      <text:p text:style-name="s1">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части 1 настоящей статьи, судья, орган, должностное лицо, вынесшие постановление, направляют в течение трех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text:a xlink:type="simple" xlink:href="https://arbitr.garant.ru/document/redirect/12125267/202501">частью 1 статьи 20.25</text:a> настоящего Кодекса, в отношении лица, не уплатившего административный штраф. Протокол об административном правонарушении, предусмотренном <text:a xlink:type="simple" xlink:href="https://arbitr.garant.ru/document/redirect/12125267/202501">частью 1 статьи 20.25</text:a> настоящего Кодекса, в отношении лица, не уплатившего административный штраф по делу об административном правонарушении, рассмотренному судьей, составляет судебный пристав-исполнитель.</text:p>
      <text:p text:style-name="s1">Постановление может быть обжаловано в Нижегородский областной суд в течение 10 суток со дня вручения или получения копии постановления.</text:p>
      <text:p text:style-name="s1"/>
      <text:p text:style-name="s1">Судья А.Х.Водяницка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Кстовского городского суда Нижегородской области от 24 июля 2015 г. по делу N 5-912...</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