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 Орджоникидзевского района г.Уфы Республики Башкортостан от 29 августа 2023 г. N 5-354/23</text:h>
      <text:p text:style-name="s1"/>
      <text:p text:style-name="s1">Мировой судья судебного участка N 10 по Орджоникидзевскому району города Уфы Республики Башкортостан Макушина Е.Е., исполняющая обязанности мирового судьи судебного участка N 3 по Орджоникидзевскому району города Уфы Республики Башкортостан,</text:p>
      <text:p text:style-name="s1">рассмотрев дело об административном правонарушении в отношении Открытого акционерного общества "Управление жилищного хозяйства Орджоникидзевского района ГО г. &lt;АДРЕС&gt; (далее ОАО "&lt;АДРЕС&gt;"), зарегистрированного в качестве юридического лица &lt;ДАТА2&gt;, расположенного по адресу: г&lt;АДРЕС&gt;, ИНН &lt;НОМЕР&gt;, ОГРН &lt;НОМЕР&gt;,</text:p>
      <text:p text:style-name="s1">с участием защитника юридического лица, привлекаемого к административной ответственности, &lt;ФИО1&gt;, действующего на основании доверенности от &lt;ДАТА3&gt;,</text:p>
      <text:p text:style-name="s1">У С Т А Н О В И Л:</text:p>
      <text:p text:style-name="s1">распоряжением главного государственного жилищного инспектора Государственного комитета Республики &lt;АДРЕС&gt; по жилищному и строительному надзору &lt;НОМЕР&gt; от &lt;ДАТА4&gt; с целью проверки фактов, изложенных в обращении жильца дома &lt;НОМЕР&gt;, расположенного по ул. &lt;АДРЕС&gt; г. &lt;АДРЕС&gt;, назначена выездная инспекционная проверка ОАО "&lt;АДРЕС&gt;" (далее Общество).</text:p>
      <text:p text:style-name="s1">На основании указанного решения государственным жилищным инспектором Государственного комитета Республики &lt;АДРЕС&gt; по жилищному и строительному надзору &lt;ДАТА4&gt; в адрес Общества направлено уведомление о проведении инспекционного визита &lt;НОМЕР&gt;, согласно которому ОАО "&lt;АДРЕС&gt;" надлежало &lt;ДАТА4&gt; в 15 час. 30 мин. направить полномочного представителя с доверенностью (доверенность на право участия в проверке и с правом подписи всех процессуальных документов, составленных по итогам проверки) или быть лично, обеспечить доступ в места общего пользования, а именно в подвальное помещение дома, расположенного по адресу&lt;АДРЕС&gt;. В данном уведомлении содержались как рабочий, так и мобильный номера телефонов исполнителя - ведущего специалиста-эксперта старшего государственного жилищного эксперта Фарраховой &lt;ФИО&gt; с просьбой предварительно связаться с ней по указанным номерам.</text:p>
      <text:p text:style-name="s1">Указанное уведомление получено ОАО "&lt;АДРЕС&gt;" посредством электронной почты &lt;ДАТА4&gt; в 09 часов 51 минуту.</text:p>
      <text:p text:style-name="s1">В нарушение приведенных требований закона представитель ОАО "&lt;АДРЕС&gt; г. &lt;АДРЕС&gt; в назначенные день и время проведения инспекционного визита не явился, доступ в подвальное помещение дома &lt;НОМЕР&gt;, расположенного по ул. &lt;АДРЕС&gt; г. &lt;АДРЕС&gt;, не обеспечил, что повлекло невозможность завершения инспекционного визита.</text:p>
      <text:p text:style-name="s1">В ходе судебного разбирательства защитник ОАО "&lt;АДРЕС&gt; г. &lt;АДРЕС&gt; вину в совершении вменяемого Обществу административного правонарушения не признал, указывая на то, что о проведении проверки были уведомлены в кратчайшие сроки, что не позволило обеспечить присутствие специалиста Общества во время инспекционного визита, при принятии решения просил суд назначить минимальное наказание.</text:p>
      <text:p text:style-name="s1">Изучив материалы дела, заслушав представителя юридического лица, привлекаемого к административной ответственности, мировой судья приходит к следующему.</text:p>
      <text:p text:style-name="s1">Согласно положениям ст. 70 Федерального закона &lt;НОМЕР&gt; от &lt;ДАТА5&gt; "О государственном контроле (надзоре) и муниципальном контроле в Российской Федерации"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 Инспекционный визит проводится без предварительного уведомления контролируемого лица и собственника производственного объекта. Контролируемые лица или их представители обязаны обеспечить беспрепятственный доступ инспектора в здания, сооружения, помещения.</text:p>
      <text:p text:style-name="s1">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 (часть 12 статьи 65 Федерального закона от &lt;ДАТА5&gt; N 248-ФЗ (ред. от &lt;ДАТА6&gt;).</text:p>
      <text:p text:style-name="s1"><text:a xlink:type="simple" xlink:href="http://msud.garant.ru/document/redirect/12125267/194011">Частью 1 статьи 19.4.1</text:a> КоАП РФ (здесь и далее нормы приведены в редакции, действующей на момент возникновения обстоятельств, послуживших основанием для возбуждения настоящего дела) установлена административная ответственность за воспрепятствование законной деятельности должностного лица органа государственного контроля (надзора), органа государственного финансового контроля,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муниципального контроля, органа муниципального финансового контроля по проведению проверок или уклонение от таких проверок, за исключением случаев, предусмотренных <text:a xlink:type="simple" xlink:href="http://msud.garant.ru/document/redirect/12125267/142404">частью 4 статьи 14.24</text:a>, <text:a xlink:type="simple" xlink:href="http://msud.garant.ru/document/redirect/12125267/152909">частью 9 статьи 15.29</text:a> и <text:a xlink:type="simple" xlink:href="http://msud.garant.ru/document/redirect/12125267/1942">статьей 19.4.2</text:a> настоящего Кодекса.</text:p>
      <text:p text:style-name="s1">В соответствии с <text:a xlink:type="simple" xlink:href="http://msud.garant.ru/document/redirect/12125267/1940012">частью 2 статьи 19.4.1</text:a> КоАП РФ действия (бездействие), предусмотренные частью 1 настоящей статьи, повлекшие невозможность проведения или завершения проверки, влекут наложение административного штрафа на юридических лиц - от двадцати тысяч до пятидесяти тысяч рублей.</text:p>
      <text:p text:style-name="s1">Факт совершения административного правонарушения и виновность ОАО "&lt;АДРЕС&gt;" подтверждены совокупностью доказательств, допустимость и достоверность которых сомнений не вызывает, а именно: протоколом об административном правонарушении, копиями решения и уведомления о проведении инспекционного визита, предписанием, протоколом осмотра, актом о невозможности проведения инспекционного визита, мотивированного представления, жалобы, сведениями о направлении и получении указанных документов ОАО "&lt;АДРЕС&gt;", а также протоколом осмотра госжилинспектора Государственного комитета Республики &lt;АДРЕС&gt; по жилищному и строительному надзору Фарраховой &lt;ФИО&gt; с указанием на невозможность проведения осмотра, в связи с непредставлением доступа в подвальное помещение, подтвердившего обстоятельства дела.</text:p>
      <text:p text:style-name="s1">Данные доказательства соответствуют положениям <text:a xlink:type="simple" xlink:href="http://msud.garant.ru/document/redirect/12125267/262">ст. 26.2</text:a> КоАП РФ, в силу которой доказательствами по делу об административном правонарушении являются любые фактические данные, на основании которых устанавливаются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s1"><text:a xlink:type="simple" xlink:href="http://msud.garant.ru/document/redirect/12125267/2102">Частью 2 статьи 2.1</text:a> Кодекса Российской Федерации об административных правонарушениях определено, что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званным <text:a xlink:type="simple" xlink:href="http://msud.garant.ru/document/redirect/12125267/0">кодексом</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s1">Таким образом, мировой судья приходит к выводу, что Общество, имея возможность для соблюдения правил и норм, за нарушение которых <text:a xlink:type="simple" xlink:href="http://msud.garant.ru/document/redirect/12125267/0">Кодексом Российской Федерации об административных правонарушениях</text:a> предусмотрена административная ответственность, не приняло все зависящие от него меры по их соблюдению.</text:p>
      <text:p text:style-name="s1">При таких обстоятельствах суд считает, что вина ОАО "&lt;АДРЕС&gt;" в совершении правонарушения, предусмотренного <text:a xlink:type="simple" xlink:href="http://msud.garant.ru/document/redirect/12125267/1940012">ч. 2 ст. 19.4.1</text:a> КоАП РФ, полностью доказана и оно подлежит административной ответственности.</text:p>
      <text:p text:style-name="s1">Исходя из характера правонарушения, оснований для признания совершенного деяния малозначительным и освобождения от административной ответственности в порядке <text:a xlink:type="simple" xlink:href="http://msud.garant.ru/document/redirect/12125267/29">статьи 2.9</text:a> Кодекса Российской Федерации об административных правонарушениях, не установлено.</text:p>
      <text:p text:style-name="s1">При назначении наказания суд учитывает характер административного правонарушения, конкретные обстоятельства дела, отсутствие смягчающих и отягчающих наказание обстоятельств и считает возможным назначить административное наказание в виде штрафа в минимальном размере, предусмотренном санкцией данной статьи для юридического лица.</text:p>
      <text:p text:style-name="s1">На основании изложенного и, руководствуясь <text:a xlink:type="simple" xlink:href="http://msud.garant.ru/document/redirect/12125267/299">ст. 29.9</text:a>, <text:a xlink:type="simple" xlink:href="http://msud.garant.ru/document/redirect/12125267/2910">29.10</text:a> КоАП РФ, мировой судья</text:p>
      <text:p text:style-name="s1">П О С Т А Н О В И Л:</text:p>
      <text:p text:style-name="s1">открытое акционерное общество "Управление жилищного хозяйства Орджоникидзевского района ГО г. &lt;АДРЕС&gt; признать виновным в совершении правонарушения, предусмотренного <text:a xlink:type="simple" xlink:href="http://msud.garant.ru/document/redirect/12125267/1940012">ч. 2 ст. 19.4.1</text:a> КоАП РФ, и подвергнуть административному наказанию в виде административного штрафа в размере 20 000 (двадцать тысяч) рублей.</text:p>
      <text:p text:style-name="s1">Постановление может быть обжаловано в Орджоникидзевский районный суд города Уфы Республики Башкортостан в течение 10 суток.</text:p>
      <text:p text:style-name="s1">Мировой судьяЕ.Е. Макушина</text:p>
      <text:p text:style-name="s1">Сумма штрафа подлежит перечислению по следующим реквизитам: УФК по РБ (Государственный комитет Республики &lt;АДРЕС&gt; по делам юстиции), ИНН &lt;НОМЕР&gt;, КПП &lt;НОМЕР&gt;, БИК: 018073401, Номер счета получателя платежа 03100643000000010100, единый казначейский счёт 40102810045370000067, ОТДЕЛЕНИЕ-НБ РЕСПУБЛИКА &lt;АДРЕС&gt; БАНКА РОССИИ//УФК по Республике, &lt;АДРЕС&gt; 81811601193010401140, ОКТМО: 80701000, городской округ город &lt;АДРЕС&gt;; УИН: 0404404977695225684314054.</text:p>
      <text:p text:style-name="s1">В соответствии с <text:a xlink:type="simple" xlink:href="http://msud.garant.ru/document/redirect/12125267/202501">ч. 1 ст. 20.25</text:a> КоАП РФ неуплата административного штрафа в срок, предусмотренный <text:a xlink:type="simple" xlink:href="http://msud.garant.ru/document/redirect/12125267/322">ст. 32.2</text:a> КоАП РФ, т.е. в течение 60 дней с момента вступления постановления в законную силу, влечет наложение административного штрафа в двукратном размере суммы неуплаченного административного штраф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 Орджоникидзевского района г.Уфы Республики Баш...</text:p>
      </style:header>
      <style:footer>
        <table:table>
          <table:table-column table:number-columns-repeated="3"/>
          <table:table-row>
            <table:table-cell>
              <text:p text:style-name="footer_left">
							<text:date style:data-style-name="date" text:fixed="true" text:date-value="2024-4-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