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d22ec"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dc4c4" style:font-size-asian="12pt" style:font-size-complex="12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38a0c" style:font-size-asian="12pt" style:font-size-complex="12pt"/>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491a5" style:font-size-asian="12pt" style:font-size-complex="12pt"/>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65a21" style:font-size-asian="12pt"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9a4d8" style:font-size-asian="12pt" style:font-size-complex="12pt"/>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b3257" style:font-size-asian="12pt" style:font-size-complex="12pt"/>
    </style:style>
    <style:style style:name="T1" style:family="text">
      <style:text-properties style:font-name="Times New Roman1" officeooo:rsid="000b9626"/>
    </style:style>
    <style:style style:name="T2" style:family="text">
      <style:text-properties officeooo:rsid="000bfdf2"/>
    </style:style>
    <style:style style:name="T3" style:family="text">
      <style:text-properties officeooo:rsid="000d22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Судья Бердникова С. И. Дело № 33-12828/2016 г.</text:p>
      <text:p text:style-name="P7">НИЖЕГОРОДСКИЙ ОБЛАСТНОЙ СУД</text:p>
      <text:p text:style-name="P7">АПЕЛЛЯЦИОННОЕ ОПРЕДЕЛЕНИЕ</text:p>
      <text:p text:style-name="P2"><text:tab/>г. Нижний Новгород 18 октября 2016 года</text:p>
      <text:p text:style-name="P2"><text:tab/>Судебная коллегия по гражданским делам Нижегородского областного суда в составе:</text:p>
      <text:p text:style-name="P2">председательствующего судьи: Серова Д.В.,</text:p>
      <text:p text:style-name="P2"><text:tab/>судей: Крайневой Н.А., Леонтенковой Е.А.,</text:p>
      <text:p text:style-name="P2"><text:tab/>при ведении протокола судебного заседания секретарем Швецовым К.И.,</text:p>
      <text:p text:style-name="P9"><text:tab/>с участием прокурора Пшеницына С.К., истца Долотова И.С., представителя ООО <text:tab/><text:span text:style-name="T1">"</text:span>Объединенные Пивоварни Хейнекен<text:span text:style-name="T1">"</text:span> - В.Н.Г.</text:p>
      <text:p text:style-name="P2"><text:tab/>рассмотрела в открытом судебном заседании по докладу судьи Крайневой Н. А.</text:p>
      <text:p text:style-name="P9">апелляционную жалобу ООО <text:span text:style-name="T1">"</text:span>Объединенные Пивоварни Хейнекен<text:span text:style-name="T1">"</text:span></text:p>
      <text:p text:style-name="P2"><text:tab/>на решение Ленинского районного суда г. Нижнего Новгорода от 13 июля 2016 года по гражданскому делу по иску Долотова И.С. к ООО <text:span text:style-name="T1">"</text:span>Объединенные Пивоварни Хейнекен<text:span text:style-name="T1">"</text:span> об оспаривании дисциплинарного взыскания, восстановлении на работе, взыскании заработной платы за время вынужденного прогула,</text:p>
      <text:p text:style-name="P8">У С Т А Н О В И Л А :</text:p>
      <text:p text:style-name="P9"><text:tab/>Истец обратился в суд с иском к ОАО <text:span text:style-name="T1">"</text:span>Объединение Пивоварни Хейнекен<text:span text:style-name="T1">"</text:span> об оспаривании дисциплинарного взыскания, восстановлении на работе, взыскании заработной платы за время вынужденного прогула, компенсации морального вреда, указывая, что 01 января 2007 г. он был принят на работу в ООО <text:span text:style-name="T1">"</text:span>Пивоваренная компания <text:span text:style-name="T1">"</text:span>Волга<text:span text:style-name="T1">"</text:span>, реорганизованное в 2008 году путем присоединения к ООО <text:span text:style-name="T1">"</text:span>Объединенные Пивоварни Хейнекен<text:span text:style-name="T1">"</text:span>. С 01 сентября 2014 года по день увольнения истец работал у ответчика в должности ***. 13 апреля 2016 года приказом № В11- у он уволен с работы на основании подпункта <text:span text:style-name="T1">"</text:span>д<text:span text:style-name="T1">"</text:span> пункта 6 части 1 ст. 81 Трудового кодекса РФ за нарушение требований охраны труда, повлекшее за собой тяжкие последствия. С данным приказом был ознакомлен 13 апреля 2016 года. Приказами № В57-лс от 13 апреля 2016 года и № 62-лс от 21 апреля 2016 года в приказ № В11- у внесены изменения относительно даты увольнения, которую установлено считать 21 апреля 2016 года. С данными приказами ознакомлен 26 апреля 2016 года одновременно с выдачей ему трудовой книжки. Кроме того, относительно его увольнения работодателем вынесен приказ № В 55-лс от 13 апреля 2016 года о наложении дисциплинарного взыскания, которым на него наложено дисциплинарное взыскание в виде увольнения. С этим приказом он ознакомлен 13 апреля 2016 года. 26 апреля 2016 года одновременно с выдачей трудовой книжки он ознакомлен с приказом В 13-у от 21 апреля 2016 года, которым его еще раз уволили.</text:p>
      <text:p text:style-name="P2"><text:tab/>С увольнением истец не согласен, считает действия и приказы работодателя, связанные с его увольнением незаконными. Указывает на отсутствие оснований для расторжения договора по указанному основанию, поскольку его вины в получении 17 марта 2015 года оператором Поспелов С. М. производственной травмы не имеется.</text:p>
      <text:p text:style-name="P2"><text:tab/>Согласно приказу № 61/1 от 21 марта 2016 года одной из причин несчастного случая явилась неудовлетворительная организация производства работ, выразившаяся в том, что при проведении работ по диагностике неисправности оборудования в месте проведения работ не было обеспечено отсутствие посторонних лиц. Однако в правилах охраны труда не имеется указаний о необходимости при выполнении такого рода работ обеспечивать отсутствие посторонних лиц. Само по себе нахождение кого бы то ни было рядом с оборудованием в период диагностики его неисправности никак не способно отразиться на безопасности <text:soft-page-break/>выполнения таких работ. Кроме того, оператор Поспелов С.М. не является посторонним лицом, поскольку мельница является его рабочим местом, на котором он в этот день работал, обнаружил неисправность и ожидал продолжения работы после её наладки.</text:p>
      <text:p text:style-name="P2"><text:tab/>Следующей причиной несчастного случая, установленного комиссий, является неудовлетворительная организация производства работ, выразившаяся в отсутствии процедур, регулирующих вопросы эксплуатации и ремонта на оборудовании. Однако проводившаяся проверка неисправности работы оборудования - рядовая повседневная работа, не требующая разработки и тем более описания каких-либо особых процедур её выполнения. Способы проверки в зависимости от характера поломки могут быть различны в каждом конкретном случае, а их эффективность и правильность в большей степени зависят от опыта и мастерства специалистов, производящих ремонт. Работодателем не установлено неправильное проведение организованного им ремонта. Кроме того, как видно из оспариваемых приказов, он уволен за нарушение требований охраны труда. В таком случае, истец полагает, отсутствие процедур ремонта оборудования не может быть основанием для его увольнения, поскольку он не компетентен разрабатывать такие процедуры в части обеспечения охраны труда. Для этого на производстве имеются специалисты в области охраны труда.</text:p>
      <text:p text:style-name="P2"><text:tab/>Следующая причина - неудовлетворительная организация производства работ, выразившаяся в отсутствии контроля над выполнением требований производственной дисциплины и требований безопасности в отделе производства и обеспечения качества, а именно к выполнению работ был допущен персонал, не имеющей соответствующей квалификации. Однако данный вывод не соответствует обстоятельствам дела. В его подчинении находятся механики - наладчики отдела производства и обеспечения качества. Именно за деятельностью этих работников и за обеспечение их безопасности труда он несет ответственность согласно должностной инструкции (пункты 3.1.2., З.2.1.З., пункт 1.4 раздела 6 «Ответственность»). П.С.М. не является его подчиненным и он не несет ответственности за соблюдением им производственной дисциплины и правил охраны труда. Кроме того, ни он, ни кто-либо иной не привлекал Поспелова С.М. для выполнения работы по диагностике оборудования. Пресечь его произвольные действия он также возможности не имел, поскольку в момент получения им травмы находился на другой стороне диагностируемой машины и не видел их.</text:p>
      <text:p text:style-name="P2"><text:tab/>Единственной правильной причиной, определенной комиссией является нарушение производственной дисциплины, выразившееся в том, что П.С.М. приступил к выполнению работ, которые ему не были поручены, не имея необходимую квалификацию. Но за такие действия П.С.М. он ответственности нести не должен.</text:p>
      <text:p text:style-name="P2"><text:tab/>Кроме того, указано, что работодателем грубо нарушен установленный законом порядок наложения дисциплинарно<text:span text:style-name="T2">го</text:span> взыскания и увольнения. Дисциплинарное взыскание в виде увольнения было на него наложено 13 апреля 2016 года в день, когда он находился на больничном по уходу за малолетним ребенком – Д.Д.И., *** года рождения. На больничном он находился по 20 апреля 2016 года. 20 апреля 2016 года он подал работодателю заявление о предоставлении ему отпуска по уходу за ребенком с 21 апреля 2016 года. Необходимость в отпуске возникла по причине его предстоящего увольнения по сокращению. Получив уведомление о сокращении, и учитывая сложность в нахождении работы по его специальности, они с супругой приняли решение, что она выйдет на работу, а он будет ухаживать за ребенком. Таким образом, с 21 апреля 2016 года он находится в отпуске по уходу за ребенком, и не подлежал в этот день увольнению. По указанной причине приказы <text:soft-page-break/>№В57-лс от 13 апреля 2016 года и №62-лс от 21 апреля 2016 года, В 13-у от 21 апреля 2016 года незаконны. Кроме того, приказ В 13-у от 21 апреля 2016 года не соответствует ст. 193 ТК РФ, которой на работодателя возложена обязанность по наложению на работника за каждый проступок лишь по одному дисциплинарному взысканию, он же этим приказом наказан повторно. Наложенное на него дисциплинарное взыскание в виде увольнения явно не соответствует тяжести вменяемого работодателем проступка.</text:p>
      <text:p text:style-name="P2"><text:tab/>Истец просил признать его увольнение приказами: №В11-у от 13 апреля 2016 года, В55-лс от 13 апреля 2016 года, №В57-лс от 13 апреля 2016 года, №62-лс от 21 апреля 2016 года, В 13-у от 21 апреля 2016 года, незаконным, восстановить его на работе в ООО "Объединенные Пивоварни Хейнекен" в должности механика отдела производства и обеспечения качества с 21 апреля 2016 года. Взыскать с ООО "Объединенные Пивоварни Хейнекен" в его пользу заработную плату за время вынужденного прогула, компенсацию морального вреда в сумме *** руб.</text:p>
      <text:p text:style-name="P2"><text:tab/>Решением Ленинского районного суда г. Н. Новгорода от 13 июля 2016 года увольнение Долотова И.С. приказами: №В11-у от 13 апреля 2016 года, В55-лс от 13 апреля 2016 года, №В57-лс от 13 апреля 2016 года, №62-лс от 21 апреля 2016 года, В 13-у от 21 апреля 2016 года признано незаконным, Долотов И.С. восстановлен на работе в ООО "Объединенные Пивоварни Хейнекен" в должности *** с 21 апреля 2016 г. С ООО "Объединенные Пивоварни Хейнекен" в пользу Долотова И.С. взыскана заработная плата за время вынужденного прогула в размере *** руб., компенсация морального вреда в сумме *** руб. В остальной части иска Долотову И.С. к ООО "Объединенные Пивоварни Хейнекен" о компенсации морального вреда отказано.</text:p>
      <text:p text:style-name="P2"><text:tab/>Решение в части восстановления Долотова И.С. на работе обращено к немедленному исполнению.</text:p>
      <text:p text:style-name="P2"><text:tab/>С ООО "Объединенные Пивоварни Хейнекен" в местный бюджет взыскана государственная пошлина в сумме *** руб.</text:p>
      <text:p text:style-name="P2"><text:tab/>В апелляционной жалобе ООО "Объединенные Пивоварни Хейнекен" поставлен вопрос об отмене решения как незаконного, необоснованного, вынесенного с нарушением норм материального права, при неправильном определении обстоятельств, имеющих значение для дела. Указано на наличие оснований для применения к Долотову И.С. дисциплинарного взыскания, соблюдение процедуры привлечения к ответственности, невозможность взыскания заработной платы за время вынужденного прогула при нахождении истца в отпуске по уходу за ребенком, неправильный расчет заработной платы.</text:p>
      <text:p text:style-name="P2"><text:tab/>В суде апелляционной инстанции представитель ООО "Объединенные Пивоварни Хейнекен" поддержала доводы апелляционной жалобы, истец полагал решение суда законным и обоснованным. В заключении прокурор указал на наличие оснований для отмены решения суда, поскольку порядок увольнения работодателем соблюден.</text:p>
      <text:p text:style-name="P2"><text:tab/>Законность решения суда первой инстанции проверена судебной коллегией по гражданским делам Нижегородского областного суда в порядке, установленном главой 39 Гражданского процессуального кодекса Российской федерации, с учетом положений ч.1 ст.327.1, в пределах доводов апелляционной жалобы.</text:p>
      <text:p text:style-name="P2"><text:tab/>Проверив материалы дела, заслушав объяснения явившихся лиц, заключение прокурора, обсудив доводы апелляционной жалобы, судебная коллегия приходит к следующему.</text:p>
      <text:p text:style-name="P2"><text:tab/>Решение должно быть законным и обоснованным (ч. 1 ст.195 ГПК РФ).</text:p>
      <text:p text:style-name="P2"><text:soft-page-break/>Согласно разъяснений Пленума Верховного Суда РФ в Постановлении № 23 от 19.12.2003 года «О судебном решении» решение является законным в том случае, когда оно принято при точном соблюдении норм процессуального права и в полном соответствии с нормами материального права, которые подлежат применению к данному правоотношению, или основано на применении в необходимых случаях аналогии закона или аналогии права (часть 1 статьи 1, часть 3 статьи 11 ГПК РФ).</text:p>
      <text:p text:style-name="P2"><text:tab/>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статьи 55, 59 - 61, 67 ГПК РФ), а также тогда, когда оно содержит исчерпывающие выводы суда, вытекающие из установленных фактов.</text:p>
      <text:p text:style-name="P2"><text:tab/>Обжалуемое решение суда не может быть признано законным и обоснованным, поскольку судом при разрешении спора сторон судом неправильно применены нормы материального права, выводы суда не соответствуют фактическим обстоятельствам дела.</text:p>
      <text:p text:style-name="P2">Согласно ст. 21 Трудового кодекса Российской Федерации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трудовую дисциплину, требования по охране труда и обеспечению безопасности труда.</text:p>
      <text:p text:style-name="P2"><text:tab/>Ст. 214 Трудового кодекса Российской Федерации также установлена обязанность работника по соблюдению требований охраны труда.</text:p>
      <text:p text:style-name="P2"><text:tab/>Согласно статье 192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ые взыскания, в том числе, в виде увольнения по соответствующим основаниям.</text:p>
      <text:p text:style-name="P2"><text:tab/>При наложении дисциплинарного взыскания должны учитываться тяжесть совершенного проступка и обстоятельства, при которых он был совершен.</text:p>
      <text:p text:style-name="P2">Согласно статье 193 Трудового кодекса Российской Федерации до применения дисциплинарного взыскания работодатель должен затребовать от работника объяснение в письменной форме. Если по истечении двух рабочих дней указанное объяснение работником не предоставлено, то составляется соответствующий акт.</text:p>
      <text:p text:style-name="P2"><text:tab/>Не предоставление работником объяснения не является препятствием для применения дисциплинарного взыскания.</text:p>
      <text:p text:style-name="P2"><text:tab/>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представительного органа работников.</text:p>
      <text:p text:style-name="P2"><text:tab/>За каждый дисциплинарный проступок может быть применено только одно дисциплинарное взыскание.</text:p>
      <text:p text:style-name="P2"><text:tab/>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text:p>
      <text:p text:style-name="P2"><text:tab/>В соответствии с ч. 2 ст. 84.1 Трудового кодекса Российской Федерации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P2"><text:soft-page-break/><text:tab/>В соответствии с подп. "д" п. 6 ч.1 ст.81 Трудового кодекса Российской Федерации трудовой договор может быть расторгнут работодателем в случае однократного грубого нарушения работником трудовых обязанностей -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2"><text:tab/>Согласно разъяснений Пленума Верховного Суда Российской Федерации в пункте 38 Постановления от 17 марта 2004 года <text:span text:style-name="T3">№</text:span> 2 "О применении судами Российской Федерации Трудового кодекса Российской Федерации" при рассмотрении дела о восстановлении на работе лица, уволенного по пункту 6 части первой статьи 81 Трудового кодекса, работодатель обязан представить доказательства, свидетельствующие о том, что работник совершил одно из грубых нарушений трудовых обязанностей, указанных в этом пункте.</text:p>
      <text:p text:style-name="P2"><text:tab/>В силу абз. 6 ст. 81 Трудового кодекса Российской Федерации 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P2"><text:tab/>В соответствии со ст. 256 Трудового кодекса Российской Федерации по заявлению женщины ей предоставляется отпуск по уходу за ребенком до достижения им возраста трех лет. 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P2"><text:tab/>Согласно статье 394 Трудового кодекса Российской Федерации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P2"><text:tab/>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P2"><text:tab/>В случае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озмещении работнику денежной компенсации морального вреда, причиненного ему указанными действиями. Размер этой компенсации определяется судом.</text:p>
      <text:p text:style-name="P3"><text:tab/>Как следует из материалов дела, в соответствии с трудовым договором № 829 от 15 января 2007 года и приказом №14 л/с от 15.01.2007 года Долотов И.С. был принят в ООО <text:span text:style-name="T1">"</text:span>Пивоваренная компания <text:span text:style-name="T1">"</text:span>Волга<text:span text:style-name="T1">"</text:span> *** (л.д.7-9, 36-41,53).</text:p>
      <text:p text:style-name="P3"><text:tab/>Согласно записей трудовой книжки истца, с 09.10.2008г. ООО <text:span text:style-name="T1">"</text:span>ПК <text:span text:style-name="T1">"</text:span>Волга<text:span text:style-name="T1">"</text:span> реорганизовано в форме присоединения к ООО <text:span text:style-name="T1">"</text:span>Объединенные Пивоварни Хейнекен<text:span text:style-name="T1">"</text:span> (л.д.36-41).</text:p>
      <text:p text:style-name="P2"><text:tab/>Приказом №В3-п от 03.11.2009 года истец был переведен в службу технического обслуживания и ремонта механиком - ***, а в соответствии с приказом № В27-п от 01.09.2014г. переведен на должность *** (л.д. 54).</text:p>
      <text:p text:style-name="P2"><text:tab/>02 марта 2016 года истец уведомлен работодателем об увольнении с 10 мая 2016 года в связи с сокращением штата работников организации (п.2 ч.1 ст. 81 Трудового кодекса РФ) (л.д.11).</text:p>
      <text:p text:style-name="P2"><text:soft-page-break/><text:tab/>Приказом № В55-лс от 13.04.2016 года директора филиала Бекоевой С.Ф. Долотову И.С. за грубое нарушение должностных обязанностей и однократное грубое нарушение требований по охране труда вынесено дисциплинарное взыскание в виде увольнения. Контроль исполнения приказа возложен на менеджера по персоналу З.С.В. (л.д.18-21).</text:p>
      <text:p text:style-name="P3"><text:tab/>В соответствии с доверенностью № Ф-720 от 01.01.2016г. генерального директора ООО <text:span text:style-name="T1">"</text:span>Объединенные Пивоварни Хейнекен<text:span text:style-name="T1">"</text:span> З.С.В. наделена полномочиями по заключению, расторжения трудовых договоров, подписания дополнительных соглашений и иных сопроводительных документов к трудовым договорам (л.д.143).</text:p>
      <text:p text:style-name="P3"><text:tab/>Приказом № В11-у 13.04.2016 г. менеджера по персоналу З.С.В. прекращено действие трудового договора № 829 от 15.01.2007г. 13 апреля 2016 г., истец уволен с должности механика отдела производства и обеспечения качества за нарушение требований охраны труда, повлекшее за собой тяжкие последствия, по п.п. <text:span text:style-name="T1">"</text:span>д<text:span text:style-name="T1">"</text:span> п.6 ч.1 ст.81 ТК РФ. Основанием для увольнения послужил протокол заседания комитета по охране труда, охране окружающей среды от 07.04.2016г., приказ на вынесение дисциплинарного взыскания в виде увольнения № 55 от 13.04.2015 года (л.д.14).</text:p>
      <text:p text:style-name="P2"><text:tab/>С данными приказами истец ознакомлен 13 апреля 2016 года.</text:p>
      <text:p text:style-name="P4">Приказом по личному составу ООО <text:span text:style-name="T1">"</text:span>Объединенные Пивоварни Хейнекен<text:span text:style-name="T1">"</text:span> № В57-лс от 13.04.2016 г. в приказ об увольнении Долотова И.С. № В11-у от 13.04.2016г. внесены изменения в части даты увольнения, последним днем работы Долотова И.С. указана дата его выхода на работу (л.д.15).</text:p>
      <text:p text:style-name="P2"><text:tab/>Посредством СМС-сообщения Долотов И.С. уведомлен об изменении даты увольнения (л.д.120-121).</text:p>
      <text:p text:style-name="P2"><text:tab/>С данным приказом истец ознакомлен 26 апреля 2016 года.</text:p>
      <text:p text:style-name="P4"><text:tab/>Приказом по личному составу ООО <text:span text:style-name="T1">"</text:span>Объединенные Пивоварни Хейнекен<text:span text:style-name="T1">"</text:span> № В62-лс от 21.04.2016 г. в приказ об увольнении Долотова И.С. № В11-у от 13.04.2016 г. внесены изменения в части даты увольнения, дата увольнения установлена 21.04.2016 года (л.д.16).</text:p>
      <text:p text:style-name="P2"><text:tab/>С приказом истец был ознакомлен 26 апреля 2016 года.</text:p>
      <text:p text:style-name="P4"><text:tab/>Приказом № В13-у от 21.04.2016 г. действие трудового договора № 829 от 15.01.2007г. прекращено с 21 апреля 2016 года на основании п.п. <text:span text:style-name="T1">"</text:span>д<text:span text:style-name="T1">"</text:span> п.6 ч.1 ст. 81 Трудового кодекса Российской Федерации (л.д.17).</text:p>
      <text:p text:style-name="P2"><text:tab/>С данным приказом истец был ознакомлен 26 апреля 2016 года.</text:p>
      <text:p text:style-name="P2"><text:tab/>Согласно листка нетрудоспособности № 225259460571, выданного ГБУЗ НО ГДБ 8 г. Дзержинска, Долотов И.С. освобожден от работы с 13 по 20 апреля 2016 года в связи с болезнью сына Д.Д.И., *** года рождения (л.д. 22, 23).</text:p>
      <text:p text:style-name="P2"><text:tab/>20 апреля 2016 года истец обратился к ответчику с заявлением о предоставлении отпуска по уходу за ребенком - сыном Д.Д.И., *** года рождения (л.д. 25).</text:p>
      <text:p text:style-name="P2"><text:tab/>Согласно справки ООО «Хромос» от 14.04.2016г., Долотовой В.В., главному бухгалтеру ООО «Хромос», находившейся в отпуске по уходу за сыном Д.Д.И. с 30.03.2015г. по 14.04.2016г., с 15 апреля 2016г. отпуск не предоставляется (л.д. 26).</text:p>
      <text:p text:style-name="P2"><text:tab/>Разрешая спор по существу заявленных требований, суд первой инстанции пришел к выводу о незаконности увольнения истца, поскольку Долотов И.С. был уволен в период временной нетрудоспособности, до увольнения он подал заявление о предоставлении отпуска по уходу за ребенком, который работодатель был обязан ему предоставить с 21 апреля 2016 года, и таким образом истец был уволен в период нахождения его в отпуске по уходу за ребенком. Кроме того, суд указал, что Долотов И.С. в нарушение положений ч. 2 ст. <text:soft-page-break/>84.1 Трудового кодекса Российской Федерации не был ознакомлен своевременно с приказом об увольнении от 21 апреля 2016 года.</text:p>
      <text:p text:style-name="P2"><text:tab/>С выводами суда первой инстанции судебная коллегия не может согласиться в силу следующего.</text:p>
      <text:p text:style-name="P2"><text:tab/>Согласно разъяснений Пленума Верховного Суда Российской Федерации в п. 27 Постановления от 17.03.2004 N 2 "О применении судами Российской Федерации Трудового кодекса Российской Федерации" при рассмотрении дел о восстановлении на работе следует иметь в виду, что при реализации гарантий, предоставляемых Кодексом работникам в случае расторжения с ними трудового договора, должен соблюдаться общеправовой принцип недопустимости злоупотребления правом, в том числе и со стороны работников. В частности, недопустимо сокрытие работником временной нетрудоспособности на время его увольнения с работы либо того обстоятельства, что он является членом профессионального союза или руководителем (его заместителем) выборного коллегиального органа первичной профсоюзной организации, выборного коллегиального органа профсоюзной организации структурного подразделения организации (не ниже цехового и приравненного к нему), не освобожденным от основной работы, когда решение вопроса об увольнении должно производиться с соблюдением процедуры учета мотивированного мнения выборного органа первичной профсоюзной организации либо соответственно с предварительного согласия вышестоящего выборного профсоюзного органа.</text:p>
      <text:p text:style-name="P2"><text:tab/>При установлении судом факта злоупотребления работником правом суд может отказать в удовлетворении его иска о восстановлении на работе (изменив при этом по просьбе работника, уволенного в период временной нетрудоспособности, дату увольнения), поскольку в указанном случае работодатель не должен отвечать за неблагоприятные последствия, наступившие вследствие недобросовестных действий со стороны работника.</text:p>
      <text:p text:style-name="P2"><text:tab/>Как следует из материалов дела, истец 13 апреля 2016 года находился на работе, в 12 час. 45 мин. он был ознакомлен с приказами об увольнении, его запись об ознакомлении с приказами не содержит данных о наличии у него листка нетрудоспособности. При этом в ходе судебного разбирательства истец не оспаривал уведомление ответчика о получении им листка нетрудоспособности спустя некоторое время после ознакомления с приказами об увольнении. С заявлением о предоставлении отпуска по уходу за ребенком Долотов И.С. обратился к работодателю 20 апреля 2016 г., то есть в последний день периода временной нетрудоспособности.</text:p>
      <text:p text:style-name="P2"><text:tab/>Поскольку в силу закона указанные обстоятельства исключают увольнение, а также учитывая, что на момент предоставления истцу листка нетрудоспособности супруга Долотова И.С. находилась в отпуске по уходу за ребенком и вышла на работу 15.04.2016г., то есть после уведомления 13.04.2016 г. истца об увольнении, очевидно, что указанные действия совершены истцом в целях избежать увольнения, в связи с чем они не могли повлечь признание увольнения истца незаконным, так как в его действиях усматривается злоупотребление правом.</text:p>
      <text:p text:style-name="P2"><text:tab/>Кроме того, как следует из приказов, Долотов И.С. был уволен ответчиком 21 апреля 2016 года, то есть по окончании периода временной нетрудоспособности, а отпуск по уходу за ребенком Долотову И.С. ответчиком предоставлен не был, приказ о предоставлении истцу отпуска не издавался.</text:p>
      <text:p text:style-name="P2"><text:tab/>Нарушение срока ознакомления работника с приказом об увольнении от 21 апреля 2016 года, по существу дублирующим приказ № В11-у от 13 апреля 2016 г., ответчиком также не допущено, поскольку в установленный срок 3 рабочих дня со дня издания приказа не <text:soft-page-break/>включается период отсутствия работника на работе. Как следует из материалов дела, с 14 по 21 апреля 2016 года, в том числе в последний рабочий день, Долотов И.С. отсутствовал на рабочем месте.</text:p>
      <text:p text:style-name="P2"><text:tab/>В силу п. 3 и п. 4 ст. 330 Гражданского процессуального кодекса Российской Федерации,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являются основанием к отмене или изменению решения суда в апелляционном порядке.</text:p>
      <text:p text:style-name="P2"><text:tab/>Поскольку допущенные судом нарушения повлекли неправильное разрешение спора, решение суда подлежит отмене.</text:p>
      <text:p text:style-name="P2"><text:tab/>Отменяя решение суда первой инстанции, и разрешая требования истца, судебная коллегия приходит к следующему.</text:p>
      <text:p text:style-name="P5"><text:tab/>Согласно акта № 01-2016г. комиссии по расследованию несчастного случая на производстве (л.д.103-108), 17 марта 2016 г. в 16 час. 45 мин. на территории филиала Волга ООО "Объединенные Пивоварни Хейнекен" во время диагностики неисправности мельницы ROWERMILL, заводской номер 271510, 2004 года выпуска, размещенной в машинном отделении варочного порядка отдела производства и обеспечения качества оператор Поспелов С.М. в результате защемления пальцев между приводными ремнем и шкивом привода двигателя мельницы получил травматическую ампутацию ногтевой фаланги 4 пальца левой кисти, перелом основания ногтевой фаланги 3 пальца левой кисти с умеренным смещением, открытый перелом медиальной фаланги 2 пальца правой кисти, множественные раны и ссадины тыльной поверхности правой и левой кистей. Согласно схеме определения степени тяжести повреждения здоровья при несчастных случаях на производстве, утвержденной приказом Минздравсоцразвития Российской Федерации от 24.02.2005г. № 160, указанное повреждение относится к категории легкой степени.</text:p>
      <text:p text:style-name="P2"><text:tab/>Причинами несчастного случая признаны:</text:p>
      <text:p text:style-name="P2"><text:tab/>неудовлетворительная организация производства работ, выразившихся в проведении работ по диагностике неисправности оборудования в месте проведения работ при не обеспечении отсутствия посторонних лиц, в отсутствии процедур, регулирующих вопросы эксплуатации и ремонта на оборудовании, в отсутствии контроля при выполнении требований производственной дисциплины и требований безопасности в отделе производства и обеспечения качества, поскольку к выполнению был допущен персонал, не имеющий соответствующей квалификации;</text:p>
      <text:p text:style-name="P2"><text:tab/>нарушение производственной дисциплины, выразившейся в том, работник приступил к выполнению работ, которые ему не были поручены, не имея необходимой квалификации.</text:p>
      <text:p text:style-name="P10">Лицами, допустившими нарушение требований охраны труда, признаны механик - наладчик отдела производства и обеспечения качества И.К.А., *** – Долотов И.С., руководитель участка производства пива отдела производства и обеспечения качества – Е.Н.В., оператор отдела производства и обеспечения качества – П.С.М.</text:p>
      <text:p text:style-name="P6"><text:tab/>Согласно акта о несчастном случае на производстве, Долотов И.С. не обеспечил контроль над соблюдением требований охраны труда на вверенном участке, чем нарушил требования Должностной инструкции механика отдела производства и обеспечения качества, утвержденной директором филиала Волга ООО "ОПХ" 30.04.2015г., согласно п. 3.2.1.5 которой механик должен обеспечить контроль над соблюдением требований охраны труда при организации и производстве работ на вверенном участке, не разработал процедуры, регулирующие вопросы безопасного проведения ремонта на оборудовании, чем нарушил п. 3.2.4.1. Должностной инструкции, согласно которому, механик отдела производства и <text:soft-page-break/>обеспечения качества должен обеспечить разработку процедур и других локальных и локально-нормативных актов, регулирующих вопросы эксплуатации, ремонта и реконструкции оборудования отдела производства и обеспечения качества.</text:p>
      <text:p text:style-name="P6"><text:tab/>Названные обязанности механика отдела производства и обеспечения качества предусмотрены утвержденной директором филиала Волга ООО "ОПХ" 30.04.2015г. Должностной инструкцией, с которой Долотов И.С. ознакомлен 30 апреля 2015г. (л.д. 55-67).</text:p>
      <text:p text:style-name="P2"><text:tab/>Доводы истца о том, что он в силу должностных обязанностей не должен обеспечивать отсутствие посторонних лиц при выполнении ремонтных работ на оборудовании, оператор П.С.М. самостоятельно принял решение об участии в их проведении, пресечь его произвольные действия он возможности не имел, поскольку находился на другой стороне диагностируемой машины и не видел их, опровергаются объяснениями П.С.М., И.К.М. и самого Долотова И.С. в ходе расследования несчастного случая.</text:p>
      <text:p text:style-name="P6"><text:tab/>Из пояснений П.С.М. 18 марта 2016 года членам комиссии по расследованию несчастного случая на производстве следует, что в 16 часов 35 минут по окончании дробления он подошел к мельнице, где находился *** Долотов И.С. и механик – наладчик И.К.М. Люки мельницы были открыты, Долотов И.С. сказал: "прокручивайте ремень, я послушаю, где шумит". П.С.М. подошел к приводному ремню и начал крутить. Затем с другой стороны к ремню подошел И.К. и стал крутить, в какой-то момент он крутанул сильнее и у П.С.М. руки попали под ремень (л.д.76-79).</text:p>
      <text:p text:style-name="P2"><text:tab/>Из пояснений И.К.А. комиссии также следует, что П.С.М. помогал при устранении неисправности мельницы (л.д.80-86).</text:p>
      <text:p text:style-name="P2"><text:tab/>Из пояснений Долотова И.С. по факту произошедшего следует, что ему известны правила безопасного выполнения указанных работ, нарушением порядка их выполнения явилось то, что он не удалил с места ремонта посторонних лиц, не убедился в том, что работы выполняет только обученный механик – наладчик, не оценил риски (л.д.91-94).</text:p>
      <text:p text:style-name="P2"><text:tab/>В совокупности приведенные данные с достоверностью подтверждают то обстоятельство, что Долотов И.С. знал, что к работе по устранению неисправности мельницы допущено постороннее лицо.</text:p>
      <text:p text:style-name="P11"><text:tab/>Правила охраны труда, установленные в "Инструкции по охране труда и промышленной безопасности механика – наладчика" SHE 08-04, утвержденной директором филиала Волга ООО "ОПХ" 12.08.2013 г. предусматривают обязанность механика - наладчика не допускать на рабочее место лиц, не имеющих отношение к работе (п.1.5). Долотов И.С. в силу должностных обязанностей должен был обеспечить контроль за выполнение его подчиненным данных требований охраны труда.</text:p>
      <text:p text:style-name="P6"><text:tab/>При установленном факте несчастного случая на производстве, в том числе по вине Долотова И.С., является правомерным его привлечение работодателем к дисциплинарной ответственности по подпункту "д" п. 6 ч. 1 ст. 81 Трудового кодекса Российской Федерации, процедура и срок привлечения его к дисциплинарной ответственности соблюдены, в связи с чем основания для восстановления Долотова И.С. на работе, взыскании с ответчика заработной платы за время вынужденного прогула и компенсации морального вреда отсутствуют.</text:p>
      <text:p text:style-name="P2"><text:tab/>На основании изложенного, руководствуясь ст. 328 Гражданского процессуального кодекса Российской Федерации, судебная коллегия</text:p>
      <text:p text:style-name="P8">ОПРЕДЕЛИЛА:</text:p>
      <text:p text:style-name="P2"><text:soft-page-break/><text:tab/>Решение Ленинского районного суда г. Нижнего Новгорода от 13 июля 2016 года отменить.</text:p>
      <text:p text:style-name="P6">Вынести по делу новое решение, которым исковые требования Долотова И.С. к ООО "Объединенные Пивоварни Хейнекен" о признании увольнения незаконным, восстановлении на работе, взыскании заработной платы за время вынужденного прогула, компенсации морального вреда оставить без удовлетворения.</text:p>
      <text:p text:style-name="P2"><text:tab/>Апелляционное определение вступает в законную силу со дня его принятия и может быть обжаловано в суд кассационной инстанции в течение шести месяцев со дня вступления в законную силу.</text:p>
      <text:p text:style-name="P2"><text:tab/>Председательствующий:</text:p>
      <text:p text:style-name="P2"><text:tab/>Судь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5T16:08:29.274000000</meta:creation-date>
    <dc:date>2018-10-31T11:49:40.992000000</dc:date>
    <meta:editing-duration>PT2H3M38S</meta:editing-duration>
    <meta:editing-cycles>3</meta:editing-cycles>
    <meta:generator>LibreOffice/6.1.1.2$Windows_x86 LibreOffice_project/5d19a1bfa650b796764388cd8b33a5af1f5baa1b</meta:generator>
    <meta:document-statistic meta:table-count="0" meta:image-count="0" meta:object-count="0" meta:page-count="10" meta:paragraph-count="99" meta:word-count="4140" meta:character-count="30674" meta:non-whitespace-character-count="26539"/>
  </office:meta>
</office:document-meta>
</file>