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rsid="001f4966" officeooo:paragraph-rsid="001f4966"/>
    </style:style>
    <style:style style:name="P2" style:family="paragraph" style:parent-style-name="Таблицы_20__28_моноширинный_29_">
      <style:paragraph-properties fo:text-align="end" style:justify-single-word="false" fo:hyphenation-ladder-count="no-limit"/>
      <style:text-properties officeooo:paragraph-rsid="001d97b3" fo:hyphenate="true" fo:hyphenation-remain-char-count="2" fo:hyphenation-push-char-count="2"/>
    </style:style>
    <style:style style:name="P3" style:family="paragraph" style:parent-style-name="Таблицы_20__28_моноширинный_29_">
      <style:paragraph-properties fo:hyphenation-ladder-count="no-limit"/>
      <style:text-properties officeooo:paragraph-rsid="001d97b3" fo:hyphenate="true" fo:hyphenation-remain-char-count="2" fo:hyphenation-push-char-count="2"/>
    </style:style>
    <style:style style:name="P4" style:family="paragraph" style:parent-style-name="Таблицы_20__28_моноширинный_29_">
      <style:paragraph-properties fo:hyphenation-ladder-count="no-limit"/>
      <style:text-properties fo:color="#000000" fo:font-size="10pt" officeooo:paragraph-rsid="001d97b3" style:font-size-asian="10pt" style:font-size-complex="10pt" fo:hyphenate="true" fo:hyphenation-remain-char-count="2" fo:hyphenation-push-char-count="2"/>
    </style:style>
    <style:style style:name="P5" style:family="paragraph" style:parent-style-name="Таблицы_20__28_моноширинный_29_">
      <style:paragraph-properties fo:hyphenation-ladder-count="no-limit"/>
      <style:text-properties fo:font-size="10pt" officeooo:paragraph-rsid="001d97b3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officeooo:paragraph-rsid="001d97b3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1" officeooo:paragraph-rsid="001d97b3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end" style:justify-single-word="false" fo:hyphenation-ladder-count="no-limit" fo:text-indent="1.231cm" style:auto-text-indent="false"/>
      <style:text-properties officeooo:paragraph-rsid="001d97b3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style:font-name="Courier New1" fo:font-size="10pt" officeooo:paragraph-rsid="001d97b3" fo:background-color="transparent" style:font-size-asian="10pt" style:font-size-complex="10pt" fo:hyphenate="true" fo:hyphenation-remain-char-count="2" fo:hyphenation-push-char-count="2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fo:font-size="11pt" style:font-size-asian="11pt"/>
    </style:style>
    <style:style style:name="T3" style:family="text">
      <style:text-properties fo:color="#000000"/>
    </style:style>
    <style:style style:name="T4" style:family="text">
      <style:text-properties fo:color="#000000" style:font-name="Courier New1" fo:font-size="10pt" style:font-size-asian="10pt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officeooo:rsid="000cc43b"/>
    </style:style>
    <style:style style:name="T7" style:family="text">
      <style:text-properties style:font-name="Courier New1"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Приложение N 1<text:line-break/>к</text:span><text:span text:style-name="T4"> </text:span><text:span text:style-name="Гипертекстовая_20_ссылка"><text:span text:style-name="T4">приказу</text:span></text:span><text:span text:style-name="T7"> Федеральной таможенной службы<text:line-break/>от 22 декабря 2010 г. N 2520<text:line-break/>(с изменениями от 2 мая 2012 г.)</text:span></text:p>
      <text:p text:style-name="P7"><text:span text:style-name="Цветовое_20_выделение_20_для_20_Текст"/></text:p>
      <text:p text:style-name="P2"><text:span text:style-name="T2"><text:s text:c="33"/></text:span><text:span text:style-name="T8"><text:s/>Начальнику ____________________________</text:span></text:p>
      <text:p text:style-name="P5"><text:s text:c="37"/>(наименование таможенного ор<text:span text:style-name="T6">гана</text:span>)</text:p>
      <text:p text:style-name="P7"><text:span text:style-name="Цветовое_20_выделение_20_для_20_Текст"><text:span text:style-name="T8"/></text:span></text:p>
      <text:p text:style-name="P5"><text:s text:c="38"/>Заявление</text:p>
      <text:p text:style-name="P5"><text:s text:c="28"/>о возврате авансовых платежей</text:p>
      <text:p text:style-name="P5">_____________________________________________________________________</text:p>
      <text:p text:style-name="P5"><text:bookmark-start text:name="sub_1001"/><text:s text:c="13"/>(наименование, ИНН, КПП, адрес организации или</text:p>
      <text:p text:style-name="P5"><text:bookmark-end text:name="sub_1001"/>______________________________________________________________________</text:p>
      <text:p text:style-name="P5"><text:s text:c="15"/>инициалы, фамилия, адрес физического лица)</text:p>
      <text:p text:style-name="P7"><text:span text:style-name="Цветовое_20_выделение_20_для_20_Текст"><text:span text:style-name="T8"/></text:span></text:p>
      <text:p text:style-name="P3"><text:span text:style-name="T8">в <text:s/>соответствии <text:s/>со </text:span><text:span text:style-name="T5"><text:s/></text:span><text:span text:style-name="Гипертекстовая_20_ссылка"><text:span text:style-name="T5">статьей 122</text:span></text:span><text:span text:style-name="T5"> Федерального закона от 27 ноября 2010 г.</text:span></text:p>
      <text:p text:style-name="P4">N 311-ФЗ <text:s/>"О <text:s/>таможенном <text:s/>регулировании <text:s/>в Российской <text:s/>Федерации" <text:s/>просит</text:p>
      <text:p text:style-name="P3"><text:span text:style-name="T5">вернуть <text:s text:c="2"/>по <text:s text:c="2"/>коду <text:s text:c="2"/></text:span><text:span text:style-name="Гипертекстовая_20_ссылка"><text:span text:style-name="T5">бюджетной <text:s/>классификации</text:span></text:span><text:span text:style-name="T5"> <text:s/>платежных <text:s/>документов <text:s/>на</text:span></text:p>
      <text:p text:style-name="P5"><text:span text:style-name="T3">банковский счет ____________________________________</text:span>_____________________</text:p>
      <text:p text:style-name="P5">авансовые платежи, внесенные по платежным документам ____________________</text:p>
      <text:p text:style-name="P5">_________________________________________________________________________</text:p>
      <text:p text:style-name="P5"><text:s text:c="10"/>(указываются номер, дата и сумма платежного документа)</text:p>
      <text:p text:style-name="P5">_________________________________________________________________________</text:p>
      <text:p text:style-name="P5">_________________________________________________________________________</text:p>
      <text:p text:style-name="P5">в связи с _______________________________________________________________</text:p>
      <text:p text:style-name="P5"><text:s text:c="7"/>(указывается основание для возврата, в том числе ошибочное</text:p>
      <text:p text:style-name="P5"><text:s text:c="28"/>перечисление)</text:p>
      <text:p text:style-name="P5">в размере________________________________________________________________</text:p>
      <text:p text:style-name="P5"><text:s text:c="13"/>(сумма денежных средств к возврату)</text:p>
      <text:p text:style-name="P7"><text:span text:style-name="Цветовое_20_выделение_20_для_20_Текст"><text:span text:style-name="T8"/></text:span></text:p>
      <text:p text:style-name="P5">Перечень прилагаемых документов: 1)______________________________________</text:p>
      <text:p text:style-name="P5"><text:s text:c="32"/>(указываются документы, прилагаемые к</text:p>
      <text:p text:style-name="P5"><text:s text:c="46"/>заявлению)</text:p>
      <text:p text:style-name="P5"><text:s text:c="33"/>2)______________________________________</text:p>
      <text:p text:style-name="P5"><text:bookmark-start text:name="sub_1005"/>Настоящим <text:s/>заявляю, <text:s/>что <text:s/>в данный таможенный орган <text:s/>ранее представлялись</text:p>
      <text:p text:style-name="P5"><text:bookmark-end text:name="sub_1005"/>следующие документы:</text:p>
      <text:p text:style-name="P5">1) ______________________________________________________________________</text:p>
      <text:p text:style-name="P3"><text:span text:style-name="T8"><text:s text:c="6"/>(указываются документы из предусмотренных </text:span><text:span text:style-name="Гипертекстовая_20_ссылка"><text:span text:style-name="T5">частями 4-7 статьи 122</text:span></text:span></text:p>
      <text:p text:style-name="P5"><text:s text:c="7"/>Федерального закона от 27 ноября 2010 г. N 311-ФЗ "О таможенном</text:p>
      <text:p text:style-name="P5"><text:s text:c="6"/>регулировании в Российской Федерации" и наименование и реквизиты</text:p>
      <text:p text:style-name="P5"><text:s text:c="10"/>документов, при подаче которых в данный таможенный орган</text:p>
      <text:p text:style-name="P5"><text:s text:c="17"/>представлялись поименованные документы)</text:p>
      <text:p text:style-name="P5">2) ______________________________________________________________________</text:p>
      <text:p text:style-name="P5">и в них отсутствуют изменения.</text:p>
      <text:p text:style-name="P5">________________________________ <text:s text:c="11"/>_____________________________</text:p>
      <text:p text:style-name="P5"><text:bookmark-start text:name="sub_1007"/>(подпись руководителя организации <text:s text:c="15"/>(инициалы, фамилия)</text:p>
      <text:p text:style-name="P5"><text:bookmark-end text:name="sub_1007"/>или уполномоченного от имени</text:p>
      <text:p text:style-name="P5">организации либо физического</text:p>
      <text:p text:style-name="P5"><text:s text:c="10"/>лица)</text:p>
      <text:p text:style-name="P5">"___"______________ 20___г.</text:p>
      <text:p text:style-name="P7"><text:span text:style-name="Цветовое_20_выделение_20_для_20_Текст"><text:span text:style-name="T8"/></text:span></text:p>
      <text:p text:style-name="P3"><text:span text:style-name="T8">М.П.</text:span><text:a xlink:type="simple" xlink:href="#sub_1111" text:style-name="Internet_20_link"><text:span text:style-name="Гипертекстовая_20_ссылка"><text:span text:style-name="T8">*</text:span></text:span></text:a></text:p>
      <text:p text:style-name="P7"><text:span text:style-name="Цветовое_20_выделение_20_для_20_Текст"><text:span text:style-name="T8"/></text:span></text:p>
      <text:p text:style-name="P5">──────────────────────────────</text:p>
      <text:p text:style-name="P6"><text:bookmark-start text:name="sub_1111"/><text:span text:style-name="Цветовое_20_выделение_20_для_20_Текст"><text:span text:style-name="T1">* </text:span></text:span><text:span text:style-name="Цветовое_20_выделение_20_для_20_Текст"><text:span text:style-name="T7">Если в соответствии с законодательством Российской Федерации лицо, подавшее заявление, должно иметь печать.</text:span></text:span></text:p>
      <text:p text:style-name="P9"><text:bookmark-end text:name="sub_11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/>
    </style:style>
    <style:style style:name="Комментарий" style:family="paragraph">
      <style:text-properties fo:color="#353842" fo:font-size="12pt" fo:background-color="#f0f0f0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fo:font-size="12pt" fo:font-style="italic" fo:background-color="#f0f0f0" style:font-size-asian="12pt" style:font-style-asian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f4966" officeooo:paragraph-rsid="001f496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40S</meta:editing-duration>
    <meta:editing-cycles>5</meta:editing-cycles>
    <meta:generator>LibreOffice/4.2.4.2$Windows_x86 LibreOffice_project/63150712c6d317d27ce2db16eb94c2f3d7b699f8</meta:generator>
    <dc:date>2016-07-14T11:37:48.177000000</dc:date>
    <meta:document-statistic meta:table-count="0" meta:image-count="0" meta:object-count="0" meta:page-count="1" meta:paragraph-count="47" meta:word-count="220" meta:character-count="2865" meta:non-whitespace-character-count="2253"/>
    <meta:user-defined meta:name="Info 1"/>
    <meta:user-defined meta:name="Info 2"/>
    <meta:user-defined meta:name="Info 3"/>
    <meta:user-defined meta:name="Info 4"/>
  </office:meta>
</office:document-meta>
</file>