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26282f"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 [наименование кредитной организации,<text:line-break/>адрес местонахождения]</text:p>
      <text:p text:style-name="P8"/>
      <text:p text:style-name="P7">От <text:span text:style-name="T6">[Наименование компании, </text:span></text:p>
      <text:p text:style-name="P8">адрес местонахождения, контакты для связи]</text:p>
      <text:p text:style-name="P6"/>
      <text:p text:style-name="P6"/>
      <text:p text:style-name="P6">Заявление о реструктуризации долга</text:p>
      <text:p text:style-name="P9"><text:bookmark text:name="sub_1002"/><text:bookmark text:name="sub_1001"/></text:p>
      <text:p text:style-name="P2"><text:span text:style-name="T2">[Число, месяц, год]</text:span><text:span text:style-name="T4"> между </text:span><text:span text:style-name="T2">[Наименование кредитной организации]</text:span><text:span text:style-name="T4"> в лице </text:span><text:span text:style-name="T2">[должность, Ф. И. О. сотрудника] </text:span><text:span text:style-name="T4">и </text:span><text:span text:style-name="T2">[Наименование компании]</text:span><text:span text:style-name="T4"> в лице </text:span><text:span text:style-name="T2">[должность, Ф. И. О. сотрудника] </text:span><text:span text:style-name="T4">был заключен договор </text:span><text:span text:style-name="T2">[указать предмет договора, число, месяц и год заключения, его номер]</text:span><text:span text:style-name="T4"> на следующих условиях </text:span><text:span text:style-name="T2">[указать условия договора]</text:span><text:span text:style-name="T4">.</text:span></text:p>
      <text:p text:style-name="P2"><text:span text:style-name="T4">С </text:span><text:span text:style-name="T2">[период времени]</text:span><text:span text:style-name="T4"> произошло ухудшение финансового состояния </text:span><text:span text:style-name="T7">[</text:span><text:span text:style-name="T2">н</text:span><text:span text:style-name="T7">аименование</text:span><text:span text:style-name="T2"> компании]</text:span><text:span text:style-name="T4"> в связи с </text:span><text:span text:style-name="T2">[указать причины]</text:span><text:span text:style-name="T4">, что подтверждается </text:span><text:span text:style-name="T2">[перечислить документы: финансовые справки, отчеты и т. п.]</text:span><text:span text:style-name="T4">.</text:span></text:p>
      <text:p text:style-name="P2"><text:span text:style-name="T4">На <text:s/>основании вышеизложенного, просим рассмотреть возможность реструктуризации возникшей задолженности в виде изменение срока ее погашения и пролонгировать сумму основного долга на срок </text:span><text:span text:style-name="T2">[указать срок] </text:span><text:span text:style-name="T7">[</text:span><text:span text:style-name="T2">и/или отказаться</text:span><text:span text:style-name="T7"> от взыскания начисленных ранее штрафов, пени </text:span><text:span text:style-name="T2">по долгу </text:span><text:span text:style-name="T7">(полностью или частично); </text:span><text:span text:style-name="T2">изменить</text:span><text:span text:style-name="T7"> размер ежемесячного платежа</text:span><text:span text:style-name="T2"> с </text:span><text:span text:style-name="T3">…</text:span><text:span text:style-name="T2"> на </text:span><text:span text:style-name="T3">…</text:span><text:span text:style-name="T2"> (указать актуальную и желаемую суммы ежемесячного платежа)</text:span><text:span text:style-name="T7">; </text:span><text:span text:style-name="T2">изменить</text:span><text:span text:style-name="T7"> дат</text:span><text:span text:style-name="T2">у</text:span><text:span text:style-name="T7"> осуществления ежемесячного платежа </text:span><text:span text:style-name="T2">с </text:span><text:span text:style-name="T3">…</text:span><text:span text:style-name="T2"> на </text:span><text:span text:style-name="T3">…</text:span><text:span text:style-name="T2"> (указать актуальную и желаемую даты)</text:span><text:span text:style-name="T7">; </text:span><text:span text:style-name="T2">поменять</text:span><text:span text:style-name="T7"> валют</text:span><text:span text:style-name="T2">у</text:span><text:span text:style-name="T7"> выданного кредита </text:span><text:span text:style-name="T2">с </text:span><text:span text:style-name="T3">…</text:span><text:span text:style-name="T2"> на </text:span><text:span text:style-name="T3">…</text:span><text:span text:style-name="T2"> (указать актуальную и желаемую валюты кредита)</text:span><text:span text:style-name="T7"> </text:span><text:span text:style-name="T2">или обеспечить иной вид реструктуризации долга</text:span><text:span text:style-name="T7">]</text:span><text:span text:style-name="T4">.</text:span></text:p>
      <text:p text:style-name="P4"/>
      <text:p text:style-name="P5"><text:span text:style-name="T4">Приложение: </text:span><text:span text:style-name="T7">[</text:span><text:span text:style-name="T2">названия документов, копии которых прикладываются к заявлению для подтверждения ухудшения финансового состояния </text:span><text:span text:style-name="T2">компании</text:span><text:span text:style-name="T7">]</text:span></text:p>
      <text:p text:style-name="P4"/>
      <text:p text:style-name="P2"/>
      <text:p text:style-name="P2">[<text:span text:style-name="T1">Д</text:span><text:span text:style-name="T5">олжность сотрудника, подпись инициалы, фамилия</text:span>]</text:p>
      <text:p text:style-name="P3"/>
      <text:p text:style-name="P4">М. П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" fo:font-size="12pt" style:font-size-asian="12pt"/>
    </style:style>
    <style:style style:name="Комментарий" style:family="paragraph" style:default-outline-level="">
      <style:paragraph-properties fo:margin-left="0.3cm" fo:margin-right="0cm" fo:margin-top="0.132cm" fo:margin-bottom="0cm" fo:text-align="justify" style:justify-single-word="false" fo:text-indent="0cm" style:auto-text-indent="false"/>
      <style:text-properties fo:font-size="12pt" fo:background-color="#f0f0f0" style:font-size-asian="12pt"/>
    </style:style>
    <style:style style:name="Моноширинный" style:family="paragraph" style:default-outline-level="">
      <style:text-properties style:font-name="Courier New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 style:default-outline-level="">
      <style:paragraph-properties fo:text-align="start" style:justify-single-word="false"/>
      <style:text-properties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fo:text-align="justify" style:justify-single-word="false" fo:text-indent="0cm" style:auto-text-indent="false"/>
      <style:text-properties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left="0.3cm" fo:margin-right="0cm" fo:margin-top="0.132cm" fo:margin-bottom="0cm" fo:text-align="start" style:justify-single-word="false" fo:text-indent="0cm" style:auto-text-indent="false"/>
      <style:text-properties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6pt" style:font-size-asian="6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6pt" style:font-size-asian="6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size="8pt" style:font-size-asian="8pt"/>
    </style:style>
    <style:style style:name="Интерактивный_20_заголовок" style:display-name="Интерактивный заголовок" style:family="paragraph" style:parent-style-name="Heading" style:default-outline-level="">
      <style:paragraph-properties fo:margin-left="0cm" fo:margin-right="0cm" fo:text-align="justify" style:justify-single-word="false" fo:text-indent="1.27cm" style:auto-text-indent="false"/>
      <style:text-properties style:font-name="Verdana1" fo:font-size="11pt" style:text-underline-style="solid" style:text-underline-width="auto" style:text-underline-color="font-color" fo:font-weight="bold" fo:background-color="#f0f0f0" style:font-size-asian="11pt" style:font-weight-asian="bold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 style:default-outline-level="">
      <style:paragraph-properties fo:margin-left="0.741cm" fo:margin-right="0.741cm" fo:margin-top="0.423cm" fo:margin-bottom="0.423cm" fo:text-align="justify" style:justify-single-word="false" fo:text-indent="0.208cm" style:auto-text-indent="false"/>
      <style:text-properties fo:font-size="12pt" fo:background-color="#faf3e9" style:font-size-asian="12pt"/>
    </style:style>
    <style:style style:name="Куда_20_обратиться_3f_" style:display-name="Куда обратиться?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Внимание_3a__20_недобросовестность_21_" style:display-name="Внимание: недобросовестность!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Внимание_3a__20_криминал_21__21_" style:display-name="Внимание: криминал!!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Примечание.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Пример.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Информация_20_об_20_изменениях" style:display-name="Информация об изменениях" style:family="paragraph" style:default-outline-level="">
      <style:paragraph-properties fo:margin-left="0.635cm" fo:margin-right="0.635cm" fo:margin-top="0.318cm" fo:margin-bottom="0cm" fo:text-align="justify" style:justify-single-word="false" fo:text-indent="0cm" style:auto-text-indent="false"/>
      <style:text-properties fo:font-size="8pt" fo:background-color="#eaefed" style:font-size-asian="8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.423cm" fo:margin-bottom="0.191cm" fo:text-align="center" style:justify-single-word="false"/>
      <style:text-properties fo:font-size="8pt" fo:font-weight="normal" fo:background-color="#ffffff" style:font-size-asian="8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fo:text-align="center" style:justify-single-word="false"/>
      <style:text-properties fo:font-size="8pt" fo:font-weight="normal" style:font-size-asian="8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8pt" style:font-size-asian="8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font-size="8pt" fo:font-weight="bold" style:font-size-asian="8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Подчёркнуный_20_текст" style:display-name="Подчёркнуный текст" style:family="paragraph" style:default-outline-level="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018cm solid #000001"/>
      <style:text-properties fo:font-size="12pt" style:font-size-asian="12pt"/>
    </style:style>
    <style:style style:name="Внимание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Напишите_20_нам" style:display-name="Напишите нам" style:family="paragraph" style:default-outline-level="">
      <style:paragraph-properties fo:margin-left="0.318cm" fo:margin-right="0.318cm" fo:margin-top="0.159cm" fo:margin-bottom="0.159cm" fo:text-align="justify" style:justify-single-word="false" fo:text-indent="0cm" style:auto-text-indent="false"/>
      <style:text-properties fo:font-size="13pt" fo:background-color="#efffad" style:font-size-asian="13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fo:text-align="center" style:justify-single-word="false"/>
      <style:text-properties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fo:text-align="start" style:justify-single-word="false"/>
      <style:text-properties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fo:text-align="start" style:justify-single-word="false"/>
      <style:text-properties fo:font-size="12pt" style:font-size-asian="12pt"/>
    </style:style>
    <style:style style:name="Формула" style:family="paragraph" style:default-outline-level="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/>
      <style:text-properties fo:font-size="13pt" style:font-size-asian="13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font-size="11pt" fo:font-weight="bold" fo:background-color="#ffffff" style:font-size-asian="11pt" style:font-weight-asian="bold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text-align="start" style:justify-single-word="false" fo:text-indent="1.27cm" style:auto-text-indent="false"/>
      <style:text-properties fo:font-size="12pt" fo:font-weight="bold" fo:background-color="#fff9b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Утратил_20_силу" style:display-name="Утратил силу" style:family="text">
      <style:text-properties style:text-line-through-style="solid" fo:font-weight="normal" style:font-weight-asian="normal"/>
    </style:style>
    <style:style style:name="Гипертекстовая_20_ссылка" style:display-name="Гипертекстовая ссылка" style:family="text">
      <style:text-properties fo:font-weight="normal" style:font-weight-asian="normal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/>
    <style:style style:name="Найденные_20_слова" style:display-name="Найденные слова" style:family="text" style:parent-style-name="Цветовое_20_выделение">
      <style:text-properties fo:font-weight="normal" fo:background-color="#fff580" style:font-weight-asian="normal"/>
    </style:style>
    <style:style style:name="Не_20_вступил_20_в_20_силу" style:display-name="Не вступил в силу" style:family="text" style:parent-style-name="Цветовое_20_выделение">
      <style:text-properties fo:font-weight="normal" fo:background-color="#d8ede8" style:font-weight-asian="normal"/>
    </style:style>
    <style:style style:name="Опечатки" style:family="text"/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<text:span text:style-name="MT1">с использованием системы ГАРАН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6M14S</meta:editing-duration>
    <meta:editing-cycles>94</meta:editing-cycles>
    <meta:generator>OpenOffice/4.1.1$Win32 OpenOffice.org_project/411m6$Build-9775</meta:generator>
    <dc:date>2015-03-31T10:51:29.10</dc:dat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1" meta:paragraph-count="11" meta:word-count="197" meta:character-count="1536"/>
    <dc:creator>Екатерина Добрикова</dc:creator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