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Железногорского городского суда Курской области от 04 апреля 2022 г. по делу N 12-43/2022</text:h>
      <text:p text:style-name="s1"/>
      <text:p text:style-name="s1">Судья Железногорского городского суда Курской области Богдан С.Г., с участием лица, привлекаемого к административной ответственности, Маслова В.А., рассмотрев в открытом судебном заседании жалобу Маслова Василия Алексеевича на постановление мирового судьи судебного участка N2 судебного района г. Железногорска и Железногорского района Курской области, исполняющего обязанности мирового судьи судебного участка N1 судебного района г. Железногорска и Железногорского района Курской области, от 03.02.2022 года отношении по делу об административном правонарушении, предусмотренном <text:a xlink:type="simple" xlink:href="https://arbitr.garant.ru/document/redirect/12125267/1515155">ст. 15.15.15</text:a> КоАП РФ, у с т а н о в и л:</text:p>
      <text:p text:style-name="s1">постановлением мирового судьи судебного участка N2 судебного района г. Железногорска и Железногорского района Курской области, исполняющего обязанности мирового судьи судебного участка N1 судебного района г. Железногорска и Железногорского района Курской области, от 03.02.2022 года, Маслов В.А. был привлечен к административной ответственности в виде штрафа в размере 10.000 руб. за совершение административного правонарушения, предусмотренного <text:a xlink:type="simple" xlink:href="https://arbitr.garant.ru/document/redirect/12125267/1515155">ст. 15.15.15</text:a> КоАП РФ.</text:p>
      <text:p text:style-name="s1">Мировым судьей при рассмотрении дела было установлено, что Маслов В.А, являясь директором МБУ "Бассейн "Нептун" допустил нарушение порядка формирования и/или финансового обеспечения выполнения государственного (муниципального) задания, за исключением случаев, предусмотренных <text:a xlink:type="simple" xlink:href="https://arbitr.garant.ru/document/redirect/12125267/1514">ст. 15.14</text:a> КоАП РФ.</text:p>
      <text:p text:style-name="s1">Маслов В.А, не согласившись, с постановлением мирового судьи, обжаловал его в Железногорский городской суд Курской области.</text:p>
      <text:p text:style-name="s1">В жалобе на постановление мирового судьи Маслов В.А, не оспаривая наличие в своих действиях административного правонарушения, предусмотренного <text:a xlink:type="simple" xlink:href="https://arbitr.garant.ru/document/redirect/12125267/1515155">ст. 15.15.15</text:a> КоАП РФ, просил изменить постановление мирового судьи и заменить наказание в виде административного штрафа на предупреждение.</text:p>
      <text:p text:style-name="s1">В судебном заседании Маслов В.А. поддержал доводы жалобы, просил изменить ему наказание в виде штрафа на предупреждение, поскольку совершил указанное правонарушение впервые, вреда жизни и здоровью людей, объектам животного и растительного мира, окружающей среде, безопасности государства не причинил, угрозы чрезвычайных ситуаций природного и техногенного характера не наступило.</text:p>
      <text:p text:style-name="s1">Выслушав лицо, привлекаемое к административной ответственности, изучив жалобу, исследовав материалы дела, суд приходит к следующему.</text:p>
      <text:p text:style-name="s1">В соответствии со <text:a xlink:type="simple" xlink:href="https://arbitr.garant.ru/document/redirect/12125267/1515155">ст. 15.15.15</text:a> Кодекса Российской Федерации об административных правонарушениях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s://arbitr.garant.ru/document/redirect/12125267/1514">статьей 15.14</text:a> настоящего Кодекса, влечет наложение административного штрафа на должностных лиц в размере от десяти тысяч до тридцати тысяч рублей.</text:p>
      <text:p text:style-name="s1">Объектом состава, содержащегося в комментируемой статье, являются общественные отношения, возникающие в сфере бюджетных отношений.</text:p>
      <text:p text:style-name="s1">Положениями <text:a xlink:type="simple" xlink:href="https://arbitr.garant.ru/document/redirect/12112604/692">ст. 69.2</text:a> Бюджетного кодекса РФ установлены основные правила и требования по формированию и финансовому обеспечению выполнения государственного (муниципального) задания, в также определен порядок проведения необходимых мероприятий.</text:p>
      <text:p text:style-name="s1">С объективной стороны рассматриваемое административное правонарушение характеризуется совершением виновным лицом действий, связанных с несоблюдением установленного действующим бюджетным законодательством порядка формирования и (или) финансового обеспечения выполнения государственного (муниципального) задания.</text:p>
      <text:p text:style-name="s1">Следует отметить, что виновное лицо не может быть привлечено к административной ответственности по рассматриваемой статье, в случае если его действия в виде нарушения указанного порядка подпадают под признаки состава административного правонарушения, предусмотренного <text:a xlink:type="simple" xlink:href="https://arbitr.garant.ru/document/redirect/12125267/1514">ст. 15.14</text:a> КоАП РФ.</text:p>
      <text:p text:style-name="s1">С субъективной стороны рассматриваемый состав административного правонарушения характеризуется неосторожной (небрежностью) или умышленной формами вины.</text:p>
      <text:p text:style-name="s1">В качестве субъектов административной ответственности могут выступать только должностные лица.</text:p>
      <text:p text:style-name="s1">Из материалов дела следует, что Маслов В.А, являясь директором МБУ "Бассейн "Нептун" допустил нарушение порядка формирования и/или финансового обеспечения выполнения государственного (муниципального) задания, за исключением случаев, предусмотренных <text:a xlink:type="simple" xlink:href="https://arbitr.garant.ru/document/redirect/12125267/1514">ст. 15.14</text:a> КоАП РФ.</text:p>
      <text:p text:style-name="s1">Мировой судья установил, что административное правонарушение было совершено при следующих обстоятельствах.</text:p>
      <text:p text:style-name="s1">Постановлением Администрации города Железногорска Курской области от 30.12.2015г. N 3622 утвержден Порядок формирования муниципального задания на оказание муниципальных услуг (выполнение работ) в отношении муниципальных учреждений города Железногорска и финансового обеспечения выполнения муниципального задания (далее - Порядок формирования муниципального задания N 3622).</text:p>
      <text:p text:style-name="s1">Порядок формирования муниципального задания на оказание муниципальных услуг (выполнение работ) в отношении учреждений, подведомственных Управлению физической культуры и спорта Администрации города Железногорска утвержден приказом Управления физической культуры, спорта, туризма, оздоровления детей и молодежной политики администрации города Железногорска от 12.01.2016 N 4 о/д (в редакции от 24.01.2020г).</text:p>
      <text:p text:style-name="s1">Согласно постановлению Администрации города Железногорска от 22.03.2019г N 574 "Об утверждении Перечня муниципальных учреждений, подведомственных Управлению физической культуры и спорта Администрации города Железногорска" МБУ "Бассейн "Нептун" является подведомственным учреждением Управления физической культуры и спорта Администрации города Железногорска Курской области (УФКиС).</text:p>
      <text:p text:style-name="s1">Согласно <text:a xlink:type="simple" xlink:href="https://arbitr.garant.ru/document/redirect/10105879/923">п. 3 ст. 9.2</text:a> Федерального закона от 12.01.1996г. N 7-ФЗ "О некоммерческих организациях" (далее - <text:a xlink:type="simple" xlink:href="https://arbitr.garant.ru/document/redirect/10105879/0">Закон</text:a> N 7-ФЗ) государственные (муниципальные)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, осуществляющий функции и полномочия учредителя.</text:p>
      <text:p text:style-name="s1">В соответствии с п. 3.3 ст. 32 Закона N 7 - ФЗ, в целях обеспечения открытости и доступности информации о деятельности государственных (муниципальных)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(www.bus.gov.ru) подлежит размещению в том числе государственное (муниципальное) задание на оказание услуг (выполнение работ).</text:p>
      <text:p text:style-name="s1">Данный документ, согласно <text:a xlink:type="simple" xlink:href="https://arbitr.garant.ru/document/redirect/10105879/3233">п. 3.3 ст. 32</text:a> Закона N 7-ФЗ, размещае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 (www.bus.gov.ru) отраслевым органом, осуществляющим функции и полномочия учредителя государственного (муниципального) учреждения.</text:p>
      <text:p text:style-name="s1">Орган, осуществляющий функции и полномочия учредителя государственного (муниципального) учреждения, вправе передать на основании принятого им правового акта права по размещению на официальном сайте для размещения информации о государственных и муниципальных учреждениях в информационно-телекоммуникационной сети "Интернет" (www.bus.gov.ru) документов о государственном (муниципальном) учреждении этому государственному (муниципальному) учреждению (<text:a xlink:type="simple" xlink:href="https://arbitr.garant.ru/document/redirect/10105879/32352">абз. 2 п. 3.5 ст. 32</text:a> Закона N 7-ФЗ).</text:p>
      <text:p text:style-name="s1">Согласно абз. 3 <text:a xlink:type="simple" xlink:href="https://arbitr.garant.ru/document/redirect/10105879/3235">п. 3.5 ст. 32</text:a> Закона N 7-ФЗ, порядок, по размещению документов, указанных в <text:a xlink:type="simple" xlink:href="https://arbitr.garant.ru/document/redirect/10105879/3233">пункте 3.3 ст. 32</text:a> Закона N 7-ФЗ, на официальном сайте для размещения информации о государственных и муниципальных учреждениях в информационно-телекоммуникационной сети "Интернет" и ведение данного сайта, устанавливает отраслевой орган.</text:p>
      <text:p text:style-name="s1">В соответствии с п. 1.2. Устава МБУ "Бассейн "Нептун", утвержденного постановлением администрации города Железногорска от 28.07.2016г. N 1901 "Об утверждении Устава муниципального бюджетного учреждения "Бассейн "Нептун" в новой редакции", отдельные функции и полномочия Учредителя осуществляет Отраслевой орган Администрации города Железногорска - Управление физической культуры и спора Администрации города Железногорска.</text:p>
      <text:p text:style-name="s1">В соответствии с п. 1 приказа УФКиС от 30.12.2019г. N 258од "О передаче права по размещению на официальном сайте, предназначенном для размещения информации о муниципальных учреждениях в информационно-телекоммуникационной сети "Интернет" и www.bus.gov.ru. документов о муниципальных учреждениях, функции и полномочия учредителя в отношении которых осуществляет Управление физической культуры и спорта Администрации города Железногорска" права по размещению на официальном сайте в сети "Интернет" и www.bus.gov.ru документов, предусмотренных <text:a xlink:type="simple" xlink:href="https://arbitr.garant.ru/document/redirect/10105879/3233">п. 3.3 ст. 32</text:a> Закона N 7-ФЗ, переданы муниципальным учреждениям, функции и полномочия учредителя которых осуществляет УФКиС (орфография сохранена из представленного документа).</text:p>
      <text:p text:style-name="s1">Требования, по размещению документов на официальном сайте для размещения информации о государственных и муниципальных учреждениях в информационно-телекоммуникационной сети "Интернет" также установлены в п. 2.7. Порядка формирования муниципального задания N 3622 и п. 2.7. Порядка формирования муниципального задания N 4 о/д.</text:p>
      <text:p text:style-name="s1">Согласно <text:a xlink:type="simple" xlink:href="https://arbitr.garant.ru/document/redirect/12188232/1006">п. 6</text:a>, <text:a xlink:type="simple" xlink:href="https://arbitr.garant.ru/document/redirect/12188232/1007">7</text:a>, <text:a xlink:type="simple" xlink:href="https://arbitr.garant.ru/document/redirect/12188232/1015">15</text:a> приказа Минфина России от 21.07.2011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(далее - Приказ N 86н) Учреждение обеспечивает открытость и доступность документов, путем предоставления через официальный сайт электронных копии документов и информации в электронном структурированном виде не позднее пяти рабочих дней, следующих за днем принятия документов или внесения изменений в документы.</text:p>
      <text:p text:style-name="s1">Пунктом 1 приказа УФКиС от 28.12.2020г. N 271од "Об утверждении муниципального задания на 2021 год и на плановый период 2022 и 2023 годов МБУ "Бассейн "Нептун", 28.12.2020г. утверждено муниципальное задание МБУ "БАССЕЙН "НЕПТУН" на 2021 год и на плановый период 2022 и 2023 годов (N б/н).</text:p>
      <text:p text:style-name="s1">Абзацем 2 п. 2 приказа УФКиС N 271од установлена (определена) обязанность директора МБУ "Бассейн "Нептун" по размещению муниципального задания на официальном сайте в информационно-телекоммуникационной сети "Интернет" по размещению информации о государственных и муниципальных учреждений (www.bus.gov.ru).</text:p>
      <text:p text:style-name="s1">Директором МБУ "Бассейн "Нептун" в проверяемом периоде, согласно приказу УФКиС от 09.10.2020г. N 209к и трудового договора от 09.10.2020г. являлся Маслов Василий Алексеевич, который не принял надлежащих мер по реализации возложенных на него полномочий в части исполнения требований <text:a xlink:type="simple" xlink:href="https://arbitr.garant.ru/document/redirect/12112604/6923">п. 3 ст. 69.2</text:a> БК РФ, <text:a xlink:type="simple" xlink:href="https://arbitr.garant.ru/document/redirect/12188232/1015">п. 15</text:a> Приказа N 86н по размещению на официальном сайте в информационно-телекоммуникационной сети "Интернет" по размещению информации о государственных и муниципальных учреждений (www.bus.gov.ru) муниципального задания на 2021год и на плановый период 2022 и 2023 годов N б/н, утвержденного приказом УФКиС N 271од, и допустил нарушения порядка формирования и финансового обеспечения выполнения муниципального задания на оказание муниципальных услуг (выполнение работ).</text:p>
      <text:p text:style-name="s1">Указанное муниципальное задание в информационно-телекоммуникационной сети "Интернет" (www.bus.gov.ru), в нарушение требования п. 2.7. Порядка формирования муниципального задания N 3622 и п. 2.7. Порядка формирования муниципального задания N 4 о/д, размещено 02.03.2021, то есть на 34 рабочих дня позже установленного срока (пяти рабочих дней, следующих за днем принятия документа).</text:p>
      <text:p text:style-name="s1">С учетом изложенного, мировой судья обоснованно пришел к выводу о наличии в действиях Маслова В.А. административного правонарушения, предусмотренного <text:a xlink:type="simple" xlink:href="https://arbitr.garant.ru/document/redirect/12125267/1515155">ст. 15.15.15</text:a> КоАП РФ.</text:p>
      <text:p text:style-name="s1">Давая правовую оценку доводам лица, привлекаемого к административной ответственности, о необходимости замены Маслову В.А. назначенного наказания в виде штрафа на предупреждение, суд приходит к следующему.</text:p>
      <text:p text:style-name="s1">В силу <text:a xlink:type="simple" xlink:href="https://arbitr.garant.ru/document/redirect/12125267/4112">п. 2 ст. 4.1.1</text:a> КоАП РФ, некоммерческим организациям, а также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text:a xlink:type="simple" xlink:href="https://arbitr.garant.ru/document/redirect/12125267/2000">раздела II</text:a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s://arbitr.garant.ru/document/redirect/12125267/3402">ч. 2 ст. 3.4</text:a> КоАП РФ, за исключением случаев, предусмотренных частью 2 данной статьи.</text:p>
      <text:p text:style-name="s1">Из материалов дела следует, что отсутствуют условия, предусмотренные <text:a xlink:type="simple" xlink:href="https://arbitr.garant.ru/document/redirect/12125267/3402">ч. 2 ст. 3.4</text:a> КоАП РФ, а именно - впервые совершенное административное правонарушение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отсутствие имущественного ущерба.</text:p>
      <text:p text:style-name="s1">При этом <text:a xlink:type="simple" xlink:href="https://arbitr.garant.ru/document/redirect/12125267/1515155">ст. 15.15.15</text:a> КоАП РФ не входит в перечень случает, предусмотренных <text:a xlink:type="simple" xlink:href="https://arbitr.garant.ru/document/redirect/12125267/4112">ч. 2 ст. 4.1.1</text:a> КоАП РФ, не позволяющих заменить штраф предупреждением.</text:p>
      <text:p text:style-name="s1">Согласно положениям п. 1.9 Устава муниципального бюджетного учреждения "Бассейн "Нептун" Учреждение является некоммерческой организацией, бюджетной организацией (л.д. 34).</text:p>
      <text:p text:style-name="s1">От имени Администрации города Железногорска отдельные функции и полномочия Учредителя осуществляет отраслевой орган Администрации города Железногорска - Управление физической культуру и спорта Администрации города Железногорска (л.д.34, 44).</text:p>
      <text:p text:style-name="s1">Таким образом, МБУ "Бассейн "Нептун" является некоммерческой организацией и к его работникам, в том числе директору, подлежат применению положения <text:a xlink:type="simple" xlink:href="https://arbitr.garant.ru/document/redirect/12125267/411">ст. 4.1.1</text:a> КоАП РФ.</text:p>
      <text:p text:style-name="s1">При таких обстоятельствах доводы жалобы в части замены наказания в виде штрафа на предупреждение являются законными и обоснованными.</text:p>
      <text:p text:style-name="s1">При таких обстоятельствах имеются основания для изменения постановления мирового судьи в части наказания.</text:p>
      <text:p text:style-name="s1">На основании вышеизложенного, и руководствуясь <text:a xlink:type="simple" xlink:href="https://arbitr.garant.ru/document/redirect/12125267/307">ст.ст. 30.7</text:a>, <text:a xlink:type="simple" xlink:href="https://arbitr.garant.ru/document/redirect/12125267/308">30.8</text:a> КоАП РФ, суд</text:p>
      <text:p text:style-name="s1">решил:</text:p>
      <text:p text:style-name="s1">постановление мирового судьи судебного участка N2 судебного района г. Железногорска и Железногорского района Курской области, исполняющего обязанности мирового судьи судебного участка N1 судебного района г. Железногорска и Железногорского района Курской области, от 03.02.2022 года по делу об административном правонарушении в отношении Маслова В.А. по <text:a xlink:type="simple" xlink:href="https://arbitr.garant.ru/document/redirect/12125267/1515155">ст. 15.15.15</text:a> КоАП РФ, изменить в части наказания.</text:p>
      <text:p text:style-name="s1">Назначить Маслову Василию Алексеевичу наказание за правонарушение, предусмотренное <text:a xlink:type="simple" xlink:href="https://arbitr.garant.ru/document/redirect/12125267/1515155">ст. 15.15.15</text:a> КоАП РФ, в виде предупреждения.</text:p>
      <text:p text:style-name="s1">В остальной части постановлением мирового судьи оставить без изменения.</text:p>
      <text:p text:style-name="s1">В соответствии с <text:a xlink:type="simple" xlink:href="https://arbitr.garant.ru/document/redirect/12125267/3110003">п. 3 ст. 31.1</text:a> КоАП РФ решение вступает в законную силу немедленно после его вынесения.</text:p>
      <text:p text:style-name="s1">Вступившее в законную силу решение может быть обжаловано в соответствии с требованиями <text:a xlink:type="simple" xlink:href="https://arbitr.garant.ru/document/redirect/12125267/30012">статей 30.12 - 30.19</text:a> КоАП РФ в Первый кассационный суд общей юрисдикции.</text:p>
      <text:p text:style-name="s1"/>
      <text:p text:style-name="s1">Судья Богдан С.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Железногорского городского суда Курской области от 04 апреля 2022 г. по делу N 12-43/202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