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г.Москвы от 30 ноября 2023 г. по делу N А40-200471/2023</text:h>
      <text:p text:style-name="s1"/>
      <table:table table:name="3" table:style-name="3">
        <table:table-column table:style-name="1"/>
        <table:table-column table:style-name="2"/>
        <table:table-row>
          <table:table-cell>
            <text:p text:style-name="s16_fi0">г. Москва</text:p>
          </table:table-cell>
          <table:table-cell>
            <text:p text:style-name="s1"/>
          </table:table-cell>
        </table:table-row>
      </table:table>
      <table:table table:name="3" table:style-name="3">
        <table:table-column table:style-name="1"/>
        <table:table-column table:style-name="2"/>
        <table:table-row>
          <table:table-cell>
            <text:p text:style-name="s16_fi0">30 ноября 2023 г.</text:p>
          </table:table-cell>
          <table:table-cell>
            <text:p text:style-name="s1_right_fi0">Дело N А40-200471/23-27-1448</text:p>
          </table:table-cell>
        </table:table-row>
      </table:table>
      <text:p text:style-name="s1"/>
      <text:p text:style-name="s1">Резолютивная часть решения объявлена 17 ноября 2023 года.</text:p>
      <text:p text:style-name="s1">Полный текст решения изготовлен 30 ноября 2023 года.</text:p>
      <text:p text:style-name="s1"/>
      <text:p text:style-name="s1">Арбитражный суд г. Москвы в составе:</text:p>
      <text:p text:style-name="s1">Судьи Крикуновой В.И.,</text:p>
      <text:p text:style-name="s1">рассмотрев в порядке упрощенного производства дело по иску</text:p>
      <text:p text:style-name="s1">истец: ОБЩЕСТВО С ОГРАНИЧЕННОЙ ОТВЕТСТВЕННОСТЬЮ "РЕФЕЙС ТЕХНОЛОДЖИС" (123112, РОССИЙСКАЯ ФЕДЕРАЦИЯ, ГОРОД МОСКВА, ПРЕСНЕНСКАЯ НАБЕРЕЖНАЯ, ДОМ 12, ЭТАЖ 6, ПОМЕЩЕНИЕ 204, ОФИС 4, ОГРН: 1237700012791, ДАТА ПРИСВОЕНИЯ ОГРН: 12.01.2023, ИНН:9703128875, КПП: 770301001)</text:p>
      <text:p text:style-name="s1">ответчик: ОБЩЕСТВО С ОГРАНИЧЕННОЙ ОТВЕТСТВЕННОСТЬЮ "БИЗНЕС-АНАЛИТИКА" (109004, Г. МОСКВА, МУНИЦИПАЛЬНЫЙ ОКРУГ ТАГАНСКИЙ ВН.ТЕР.Г., АЛЕКСАНДРА СОЛЖЕНИЦЫНА УЛ., Д.23А, СТР.1, ПОМЕЩ.III, КОМ 1, ОГРН: 1167746871984, ДАТА ПРИСВОЕНИЯ ОГРН: 16.09.2016, ИНН: 7709973919, КПП: 770901001)</text:p>
      <text:p text:style-name="s1">о взыскании компенсации в размере 500 000 руб.</text:p>
      <text:p text:style-name="s1_center_fi0">УСТАНОВИЛ:</text:p>
      <text:p text:style-name="s1">ООО "РЕФЕЙС ТЕХНОЛОДЖИС" (далее - истец) обратилось в арбитражный суд с исковым заявлением к ООО "БИЗНЕС-АНАЛИТИКА" (далее - ответчик) о взыскании компенсации за нарушение исключительного права на видеоролик в размере 500 000 руб.</text:p>
      <text:p text:style-name="s1">Определением от 12 сентября 2023 года исковое заявление ООО "РЕФЕЙС ТЕХНОЛОДЖИС" принято к производству суда для рассмотрения в порядке упрощенного производства, по правилам <text:a xlink:type="simple" xlink:href="https://arbitr.garant.ru/document/redirect/12127526/29000">главы 29</text:a> АПК РФ.</text:p>
      <text:p text:style-name="s1">На основании <text:a xlink:type="simple" xlink:href="https://arbitr.garant.ru/document/redirect/12127526/12301">частей 1</text:a>, <text:a xlink:type="simple" xlink:href="https://arbitr.garant.ru/document/redirect/12127526/12304">4 статьи 123</text:a> Арбитражного процессуального кодекса Российской Федерации истец и ответчик о рассмотрении дела в порядке упрощенного производства извещены надлежащим образом.</text:p>
      <text:p text:style-name="s1">Дело рассмотрено в порядке упрощенного производства, в соответствии с <text:a xlink:type="simple" xlink:href="https://arbitr.garant.ru/document/redirect/12127526/22701">ч. 1</text:a>,<text:a xlink:type="simple" xlink:href="https://arbitr.garant.ru/document/redirect/12127526/22702">2 ст. 227</text:a> и <text:a xlink:type="simple" xlink:href="https://arbitr.garant.ru/document/redirect/12127526/228">ст. 228</text:a> АПК РФ, без вызова сторон.</text:p>
      <text:p text:style-name="s1">Ответчик против удовлетворения заявленных требований возражал, представил отзыв на исковое заявление.</text:p>
      <text:p text:style-name="s1">Резолютивная часть решения в порядке <text:a xlink:type="simple" xlink:href="https://arbitr.garant.ru/document/redirect/12127526/22901">п. 1 ст. 229</text:a> АПК РФ по делу N А40-200471/23-27-1448 изготовлена 17 ноября 2023 года и размещена на сайте суда.</text:p>
      <text:p text:style-name="s1">Исследовав и оценив имеющиеся в деле доказательства, суд считает исковые требования подлежащими удовлетворению в полном объеме, на основании следующего.</text:p>
      <text:p text:style-name="s1">Как следует из материалов дела, ООО "Рефейс технолоджис" является правообладателем видеоролика на основании договора об отчуждении исключительного права N 16/05/2023 от 16.05.2023 года, заключенного с правообладателем Обществом с ограниченной ответственностью "Адженда медиа групп"</text:p>
      <text:p text:style-name="s1">В обоснование исковых требований истец указал, что был выявлен факт незаконного использования ООО "БИЗНЕС-АНАЛИТИКА" в сети Интернет аудиовизуального произведения хронометражем 00.31 минут, исключительное право на которое принадлежит ООО "Рефейс технолоджис" (далее -видеоролик).</text:p>
      <text:p text:style-name="s1">Рекламные материалы содержат рекламную маркировку, в том числе ERID, которые позволяют установить факт размещения рекламных материалов по заказу ООО "БИЗНЕС-АНАЛИТИКА" в качестве рекламодателя.</text:p>
      <text:p text:style-name="s1">ООО "Рефейс технолоджис" не заключало соглашение о праве ООО "БИЗНЕС-АНАЛИТИКА" использовать указанный сложный объект и не выражало иным образом согласие на его использование, в связи с чем действия ООО "БИЗНЕС-АНАЛИТИКА" по использованию видеоролика нарушают исключительное право ООО "Рефейс технолоджис".</text:p>
      <text:p text:style-name="s1">На основании изложенного, истец обратился в суд с настоящим иском.</text:p>
      <text:p text:style-name="s1">Истец считает, что ответчик нарушил исключительные права истца на спорное произведение, в связи с чем просит суд взыскать с ответчика компенсацию в размере 500 000 руб.</text:p>
      <text:p text:style-name="s1">В соответствии с <text:a xlink:type="simple" xlink:href="https://arbitr.garant.ru/document/redirect/10164072/412291">п. 1 ст. 1229</text:a>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text:a xlink:type="simple" xlink:href="https://arbitr.garant.ru/document/redirect/10164072/41233">статья 1233</text:a>), если настоящим Кодексом не предусмотрено иное.</text:p>
      <text:p text:style-name="s1">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s1">Другие лица не могут использовать соответствующие результат интеллектуальной деятельности или средство индивидуализации без согласия правообладателя, за исключением случаев, предусмотренных настоящим Кодексом. Использование результата интеллектуальной деятельности или средства индивидуализации (в том числе их использование способами, предусмотренными настоящим Кодексом), если такое использование осуществляется без согласия правообладателя, является незаконным и влечет ответственность, установленную настоящим Кодексом, другими законами, за исключением случаев, когда использование результата интеллектуальной деятельности или средства индивидуализации лицами иными, чем правообладатель, без его согласия допускается настоящим Кодексом.</text:p>
      <text:p text:style-name="s1">На основании <text:a xlink:type="simple" xlink:href="https://arbitr.garant.ru/document/redirect/10164072/412523">п. 3 ст. 1252</text:a> ГК РФ в случаях, предусмотренных настоящим Кодексом для отдельных видов результатов интеллектуальной деятельности или средств индивидуализации, при нарушении исключительного права правообладатель вправе вместо возмещения убытков требовать от нарушителя выплаты компенсации за нарушение указанного права. Компенсация подлежит взысканию при доказанности факта правонарушения. При этом правообладатель, обратившийся за защитой права, освобождается от доказывания размера причиненных ему убытков.</text:p>
      <text:p text:style-name="s1">В соответствии с <text:a xlink:type="simple" xlink:href="https://arbitr.garant.ru/document/redirect/10164072/41259">ст. 1259</text:a> ГК РФ аудиовизуальные произведения являются объектами авторских прав.</text:p>
      <text:p text:style-name="s1">На основании <text:a xlink:type="simple" xlink:href="https://arbitr.garant.ru/document/redirect/10164072/412283">п. 3 ст. 1228</text:a> ГК РФ исключительное право на результат интеллектуальной деятельности, созданный творческим трудом, первоначально возникает у его автора.</text:p>
      <text:p text:style-name="s1">Согласно <text:a xlink:type="simple" xlink:href="https://arbitr.garant.ru/document/redirect/10164072/412594">п. 4 ст. 1259</text:a> ГК РФ для возникновения, осуществления и защиты авторских прав не требуется регистрация произведения или соблюдение каких-либо иных формальностей.</text:p>
      <text:p text:style-name="s1">Как следует из <text:a xlink:type="simple" xlink:href="https://arbitr.garant.ru/document/redirect/10164072/41257">ст. 1257</text:a> ГК РФ автором произведения науки, литературы или искусства признается гражданин, творческим трудом которого оно создано. Лицо, указанное в качестве автора на оригинале или экземпляре произведения, считается его автором, если не доказано иное.</text:p>
      <text:p text:style-name="s1">Ответчик, возражая против удовлетворения исковых требований указал, что Истцом не представлены доказательства наличия исключительного права на спорный видеоролик.</text:p>
      <text:p text:style-name="s1">Наличие исключительного права на спорный видеоролик подтверждается Договором N 16/05/2023 об отчуждении исключительного права на видеоролики от 16 мая 2023 г. между ООО "Рефейс технолоджис" (приобретатель) и ООО "Адженда медиа групп" (правообладатель).</text:p>
      <text:p text:style-name="s1">Также истец приобщил, подтверждающие создание спорного видео ролика группой авторов по заказу ООО "Адженда медиа групп", а именно договоры возмездного оказания услуг.</text:p>
      <text:p text:style-name="s1">Тот факт, что видеоролик был обнародован первоначальным правообладателем не оспаривает наличие исключительного права на спорный видеоролик у ООО "Рефейс технолоджис" на момент обращения с исковыми требованиями к ООО "БИЗНЕС-АНАЛИТИКА".</text:p>
      <text:p text:style-name="s1">Ответчик указал, что Истцом не представлены допустимые доказательства факта нарушения исключительных прав.</text:p>
      <text:p text:style-name="s1">Представленные скриншоты содержат всю необходимую информацию, позволяющую достоверно установить факт размещения спорного видеоролика именно ООО "БИЗНЕС-АНАЛИТИКА".</text:p>
      <text:p text:style-name="s1">Доводы ответчика о том, что созданный видеоролик не является объектом авторского права по причине использования технологии Deep-fake отклоняются судом, поскольку технология Deep-fake - это дополнительный инструмент обработки (технического монтажа) видеоматериалов, а не способ их создания.</text:p>
      <text:p text:style-name="s1">Соответственно, тот факт, что моушн-дизайнер Вельских Д.И. по заказу ООО "Адженда медиа групп" осуществил технический монтаж исходных материалов видеоролика посредством технологии deep-fake сам по себе не свидетельствует о том, что видеоролик доступен для свободного использования (без согласия правообладателя), или о том, что группа лиц, обеспечившая написание сценария видеоролика, видеосъемку, его аудиосопровождение, не внесли личный творческий вклад в создание видеоролика и не признаются его авторами.</text:p>
      <text:p text:style-name="s1">Согласно <text:a xlink:type="simple" xlink:href="https://arbitr.garant.ru/document/redirect/10164072/412631">п. 1 ст. 1263</text:a> ГК РФ аудиовизуальным произведением является произведение, состоящее из зафиксированной серии связанных между собой изображений (с сопровождением или без сопровождения звуком) и предназначенное для зрительного и слухового (в случае сопровождения звуком) восприятия с помощью соответствующих технических устройств. Аудиовизуальные произведения включают кинематографические произведения, а также все произведения, выраженные средствами, аналогичными кинематографическим (теле-и видеофильмы и другие подобные произведения), независимо от способа их первоначальной или последующей фиксации.</text:p>
      <text:p text:style-name="s1">Согласно <text:a xlink:type="simple" xlink:href="https://arbitr.garant.ru/document/redirect/10164072/412635">п. 5 ст. 1263</text:a> ГК РФ каждый автор произведения, вошедшего составной частью в аудиовизуальное произведение, как существовавшего ранее (автор произведения, положенного в основу сценария, и другие), так и созданного в процессе работы над ним (оператор-постановщик, художник-постановщик и другие), сохраняет исключительное право на свое произведение, за исключением случаев, когда это исключительное право было передано изготовителю или другим лицам либо перешло к изготовителю или другим лицам по иным основаниям, предусмотренным законом.</text:p>
      <text:p text:style-name="s1">Спорный видеоролик был создан группой автором - сценаристом, видеооператором (оператор-постановщик), моушн-дизайнером, актером.</text:p>
      <text:p text:style-name="s1">Технология Deep-fake - это дополнительный инструмент обработки (технического монтажа) видеоматериалов, используемый моушн-дизайнером.</text:p>
      <text:p text:style-name="s1">Также ответчик заявил о завышенном размере компенсации.</text:p>
      <text:p text:style-name="s1">В соответствии со <text:a xlink:type="simple" xlink:href="https://arbitr.garant.ru/document/redirect/10164072/41301">ст. 1301</text:a> ГК РФ, в случаях нарушения исключительного права на произведение автор или иной правообладатель наряду с использованием других применимых способов защиты и мер ответственности, установленных настоящим <text:a xlink:type="simple" xlink:href="https://arbitr.garant.ru/document/redirect/10164072/0">Кодексом</text:a> (<text:a xlink:type="simple" xlink:href="https://arbitr.garant.ru/document/redirect/10164072/41250">статьи 1250</text:a>, <text:a xlink:type="simple" xlink:href="https://arbitr.garant.ru/document/redirect/10164072/41252">1252</text:a> и <text:a xlink:type="simple" xlink:href="https://arbitr.garant.ru/document/redirect/10164072/41253">1253</text:a> ГК РФ), вправе в соответствии с <text:a xlink:type="simple" xlink:href="https://arbitr.garant.ru/document/redirect/10164072/412523">пунктом 3 статьи 1252</text:a> ГК РФ требовать по своему выбору от нарушителя вместо возмещения убытков выплаты компенсации: в размере от десяти тысяч рублей до пяти миллионов рублей, определяемом по усмотрению суда; в двукратном размере стоимости экземпляров произведения или в двукратном размере стоимости права использования произведения, определяемой исходя из цены, которая при сравнимых обстоятельствах обычно взимается за правомерное использование произведения.</text:p>
      <text:p text:style-name="s1">В <text:a xlink:type="simple" xlink:href="https://arbitr.garant.ru/document/redirect/72230696/59">пункте 59</text:a> постановления Пленума Верховного Суда Российской Федерации от 23.04.2019 N 10 "О применении <text:a xlink:type="simple" xlink:href="https://arbitr.garant.ru/document/redirect/10164072/40000">части четвертой</text:a> Гражданского кодекса Российской Федерации" (далее - Постановление Пленума N 10) разъяснено, что компенсация подлежит взысканию при доказанности факта нарушения, при этом правообладатель не обязан доказывать факт несения убытков и их размер.</text:p>
      <text:p text:style-name="s1">Как разъяснено в <text:a xlink:type="simple" xlink:href="https://arbitr.garant.ru/document/redirect/72230696/62">пункте 62</text:a> Постановления Пленума N 10, рассматривая дела о взыскании компенсации, суд, по общему правилу, определяет ее размер в пределах, установленных <text:a xlink:type="simple" xlink:href="https://arbitr.garant.ru/document/redirect/10164072/41252302">абзацем вторым пункта 3 статьи 1252</text:a> ГК РФ.</text:p>
      <text:p text:style-name="s1">По требованиям о взыскании компенсации в размере от десяти тысяч до пяти миллионов рублей суд устанавливает сумму компенсации исходя из представленных сторонами доказательств не выше заявленного истцом требования (<text:a xlink:type="simple" xlink:href="https://arbitr.garant.ru/document/redirect/72230696/6202">абзац второй пункта 62</text:a> Постановления Пленума N 10).</text:p>
      <text:p text:style-name="s1">Суд, исходя из характера нарушения, фактических обстоятельств дела, степени вины, а также, исходя из принципов разумности и справедливости, соразмерности компенсации последствиям нарушения, приходит к выводу об удовлетворении исковых требований в полном объеме.</text:p>
      <text:p text:style-name="s1">Расходы по уплате государственной пошлины по иску относятся на ответчика в соответствии со <text:a xlink:type="simple" xlink:href="https://arbitr.garant.ru/document/redirect/12127526/110">ст. 110</text:a> АПК РФ.</text:p>
      <text:p text:style-name="s1">Руководствуясь <text:a xlink:type="simple" xlink:href="https://arbitr.garant.ru/document/redirect/12127526/110">ст. ст. 110</text:a>, <text:a xlink:type="simple" xlink:href="https://arbitr.garant.ru/document/redirect/12127526/123">123</text:a>, <text:a xlink:type="simple" xlink:href="https://arbitr.garant.ru/document/redirect/12127526/167">167 - 171</text:a>, <text:a xlink:type="simple" xlink:href="https://arbitr.garant.ru/document/redirect/12127526/176">176</text:a>, <text:a xlink:type="simple" xlink:href="https://arbitr.garant.ru/document/redirect/12127526/177">177</text:a>, <text:a xlink:type="simple" xlink:href="https://arbitr.garant.ru/document/redirect/12127526/229">229</text:a> АПК РФ,</text:p>
      <text:p text:style-name="s1_center_fi0">РЕШИЛ:</text:p>
      <text:p text:style-name="s1">Взыскать с ОБЩЕСТВА С ОГРАНИЧЕННОЙ ОТВЕТСТВЕННОСТЬЮ "БИЗНЕС-АНАЛИТИКА" (109004, Г. МОСКВА, МУНИЦИПАЛЬНЫЙ ОКРУГ ТАГАНСКИЙ ВН.ТЕР.Г., АЛЕКСАНДРА СОЛЖЕНИЦЫНА УЛ., Д.23А, СТР.1, ПОМЕЩ.III, КОМ 1, ОГРН: 1167746871984, ДАТА ПРИСВОЕНИЯ ОГРН: 16.09.2016, ИНН: 7709973919, КПП: 770901001) в пользу ОБЩЕСТВА С ОГРАНИЧЕННОЙ ОТВЕТСТВЕННОСТЬЮ "РЕФЕЙС ТЕХНОЛОДЖИС" (123112, РОССИЙСКАЯ ФЕДЕРАЦИЯ, ГОРОД МОСКВА, ПРЕСНЕНСКАЯ НАБЕРЕЖНАЯ, ДОМ 12, ЭТАЖ 6, ПОМЕЩЕНИЕ 204, ОФИС 4, ОГРН: 1237700012791, ДАТА ПРИСВОЕНИЯ ОГРН: 12.01.2023, ИНН:9703128875, КПП: 770301001) компенсацию в размере 500 000 руб., а также расходы по уплате государственной пошлины в размере 13 000 руб.</text:p>
      <text:p text:style-name="s1">Решение по делу, рассмотренному в порядке упрощенного производства, подлежит немедленному исполнению.</text:p>
      <text:p text:style-name="s1">Решение может быть обжаловано в Девятый арбитражный апелляционный суд в срок, не превышающий пятнадцати дней со дня его принятия, а в случае составления мотивированного решения арбитражного суда - со дня принятия решения в полном объеме.</text:p>
      <text:p text:style-name="s1"/>
      <table:table table:name="3" table:style-name="3">
        <table:table-column table:style-name="2"/>
        <table:table-column table:style-name="1"/>
        <table:table-row>
          <table:table-cell>
            <text:p text:style-name="s16_fi0">Судья</text:p>
          </table:table-cell>
          <table:table-cell>
            <text:p text:style-name="s1_right_fi0">В.И. Крикуно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г.Москвы от 30 ноября 2023 г. по делу N А40-200471/2023</text:p>
      </style:header>
      <style:footer>
        <table:table>
          <table:table-column table:number-columns-repeated="3"/>
          <table:table-row>
            <table:table-cell>
              <text:p text:style-name="footer_left">
							<text:date style:data-style-name="date" text:fixed="true" text:date-value="2023-12-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