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Железнодорожного городского суда Московской области от 24 мая 2022 г. по делу N 5-202/2022</text:h>
      <text:p text:style-name="s1"/>
      <text:p text:style-name="s1">Судья Железнодорожного городского суда Московской области Ковешников А.И., с участием Мартыненко Ю.Н., председателя Контрольно-счетной палаты г.о. Балашиха Московской области Пенчук И.А., рассмотрев дело об административном правонарушении в отношении должностного лица - начальника Управления по физической культуре, спорту и работе с молодежью Администрации Городского округа Балашиха Мартыненко Юлии Николаевны по <text:a xlink:type="simple" xlink:href="https://arbitr.garant.ru/document/redirect/12125267/1515604">ч.4 ст. 15.15.6</text:a> КоАП РФ, -</text:p>
      <text:p text:style-name="s1">установил:</text:p>
      <text:p text:style-name="s1">Мартыненко Ю.Н, будучи должностным лицом - председателем Комитета по управлению имуществом Администрации Городского округа Балашиха, в период времени с 9 часов 00 минут до 18 часов 00 минут 10 января 2022 года по 27 января 2022 года, находясь на рабочем месте по адресу: "адрес", совершила административное правонарушение, предусмотренное <text:a xlink:type="simple" xlink:href="https://arbitr.garant.ru/document/redirect/12125267/1515604">ч. 4 ст. 15.15.6</text:a> КоАП РФ, по признаку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федеральным стандартам, утвержденным приказом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.</text:p>
      <text:p text:style-name="s1">Указанное правонарушение совершено при следующих обстоятельствах.</text:p>
      <text:p text:style-name="s1">Так, в нарушение п.5 <text:a xlink:type="simple" xlink:href="https://arbitr.garant.ru/document/redirect/12112604/160201">ст. 160.2-1</text:a> Бюджетного Кодекса Российской Федерации, <text:a xlink:type="simple" xlink:href="https://arbitr.garant.ru/document/redirect/402864938/1001">п.1</text:a>, <text:a xlink:type="simple" xlink:href="https://arbitr.garant.ru/document/redirect/402864938/1004">п.4</text:a> приказа Минфина России от 01.09.2021 N 120н "Об утверждении федерального стандарта внутреннего финансового аудита "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", проверка годовой бюджетной отчетности в виде внутреннего финансового аудита за 2021 год Комитетом по управлению имуществом Администрации Городского округа Балашиха не проводилась (письмо Управления от 25.03.2022 N 3883-C3). В соответствии с Положением об осуществлении Комитетом по управлению имуществом Администрации Городского округа Балашиха внутреннего финансового аудита, утвержденного распоряжением Комитета от 30.12.2021 243, и планом внутреннего финансового аудита на 2022 год, утвержденного распоряжением Комитета от 30 декабря 2021 года N 237, процедура проверки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оставления и утверждения бюджетной отчетности, а также оценка надежности внутреннего финансового контроля при осуществлении бюджетных процедур запланирована, но не проведена по состоянию на 01 января 2022 года.</text:p>
      <text:p text:style-name="s1">Кроме этого, при возложении обязанностей субъекта внутреннего финансового аудита на главного бухгалтера Комитета по управлению имуществом не учтены принципы, указанные в <text:a xlink:type="simple" xlink:href="https://arbitr.garant.ru/document/redirect/73064552/1300">разделе III</text:a> Федерального стандарта внутреннего финансового аудита "Определения, принципы и задачи внутреннего финансового аудита", утвержденного <text:a xlink:type="simple" xlink:href="https://arbitr.garant.ru/document/redirect/73064552/0">приказом</text:a> Минфина России от 21.11.2019 N 196н, в части функциональной независимости, беспристрастности и объективности, что также противоречит требованиям <text:a xlink:type="simple" xlink:href="https://arbitr.garant.ru/document/redirect/73245780/1006">п.4</text:a> Федерального стандарта внутреннего финансового аудита "Основания и порядок организации, случаи и порядок передачи полномочий по осуществлению внутреннего финансового аудита", утвержденного <text:a xlink:type="simple" xlink:href="https://arbitr.garant.ru/document/redirect/73245780/0">приказом</text:a> Минфина России от 18.12.2019 N 237н.</text:p>
      <text:p text:style-name="s1">При рассмотрении данного дела Мартыненко Ю.Н. в судебном заседании показала, что она признает сам факт административного правонарушения, но с учетом этого считает, что она как руководитель Комитета не должна нести ответственность. Согласна, что допущено нарушение, не была проведена аудиторская проверка. Считает, что она не должна была привлекаться к административной ответственности. В ст. 5 ФЗ N 307 "Об аудиторской деятельности" указаны организации, которые могут быть подвергнуты административной ответственности. КУИ не входит в число указанных в этом законе организаций. Федеральным законом обязанность проведения аудиторской проверки не установлена. Полагаю, что КУИ не является субъектом административного правонарушения.</text:p>
      <text:p text:style-name="s1"/>
      <text:p text:style-name="s1">Председатель Контрольно-счётной палаты г.о. Балашиха Пенчук И.А. при рассмотрении данного дела показала, что вина Мартыненко Ю.Н. доказана в результате проведённой Контрольно-счётной палаты г.о. Балашиха проверки. Указанный Мартыненко Ю.Н. федеральный закон - это немного другое направление. Обязанность проведения бухгалтерского аудита предусмотрена <text:a xlink:type="simple" xlink:href="https://arbitr.garant.ru/document/redirect/12112604/0">Бюджетным Кодексом</text:a>, которым они руководствовались при составлении протокола об административном правонарушении. При определении ответственного лица необходимо применить принцип финансовой независимости. КУИ нарушило <text:a xlink:type="simple" xlink:href="https://arbitr.garant.ru/document/redirect/12125267/15156">ст. 15.15.6</text:a> КоАП РФ. Руководитель несет ответственность за составление бухгалтерской отчетности, а также за составление финансового аудита</text:p>
      <text:p text:style-name="s1">Выслушав стороны, исследовав материалы дела, считаю, что вина Мартыненко Ю.Н. в совершении правонарушения, предусмотренного <text:a xlink:type="simple" xlink:href="https://arbitr.garant.ru/document/redirect/12125267/1515604">ч. 4 ст. 15.15.6</text:a> КоАП РФ, доказана материалами дела об административном правонарушении.</text:p>
      <text:p text:style-name="s1">Так, из протокола об административном правонарушении (л.д. 1-7) следует, что должностным лицом - председателем Комитета по управлению имуществом Администрации Городского округа Балашиха, в период времени с 9 часов 00 минут до 18 часов 00 минут с 10 января 2022 года по 27 января 2022 года, находясь на рабочем месте по адресу: "адрес", совершила административное правонарушение, предусмотренное <text:a xlink:type="simple" xlink:href="https://arbitr.garant.ru/document/redirect/12125267/1515604">ч.4 ст. 15.15.6</text:a> КоАП РФ, по признаку -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<text:a xlink:type="simple" xlink:href="https://arbitr.garant.ru/document/redirect/402864938/1000">федеральным стандартам</text:a>, утвержденным <text:a xlink:type="simple" xlink:href="https://arbitr.garant.ru/document/redirect/402864938/0">приказом</text:a>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, что образует состав административного правонарушения, ответственность за которое установлена <text:a xlink:type="simple" xlink:href="https://arbitr.garant.ru/document/redirect/12125267/1515604">частью 4 статьи 15.15.6</text:a> Кодекса Российской Федерации об административных правонарушениях. в нарушение п.5 <text:a xlink:type="simple" xlink:href="https://arbitr.garant.ru/document/redirect/12112604/160201">ст. 160.2-1</text:a> Бюджетного Кодекса Российской Федерации, <text:a xlink:type="simple" xlink:href="https://arbitr.garant.ru/document/redirect/402864938/1001">п.1</text:a>, <text:a xlink:type="simple" xlink:href="https://arbitr.garant.ru/document/redirect/402864938/1004">п.4</text:a> приказа Минфина России от 01.09.2021 N 120н "Об утверждении федерального стандарта внутреннего финансового аудита "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", проверка годовой бюджетной отчетности в виде внутреннего финансового аудита за 2021 год Комитетом по управлению имуществом Администрации Городского округа Балашиха не проводилась (письмо Управления от 25.03.2022 N 3883-C3). В соответствии с Положением об осуществлении Комитетом по управлению имуществом Администрации Городского округа Балашиха внутреннего финансового аудита, утвержденного распоряжением Комитета от 30.12.2021 243, и планом внутреннего финансового</text:p>
      <text:p text:style-name="s1">аудита на 2022 год, утвержденного распоряжением Комитета от 30 декабря 2021 года N 237, процедура проверки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оставления и утверждения бюджетной отчетности, а также оценка надежности внутреннего финансового контроля при осуществлении бюджетных процедур запланирована, но не проведена по состоянию на 01 января 2022 года.</text:p>
      <text:p text:style-name="s1">Так, из <text:a xlink:type="simple" xlink:href="https://arbitr.garant.ru/document/redirect/73064552/1300">раздела III</text:a> Приказа Минфина России от 21.11.2019 N 196н "Об утверждении федерального стандарта внутреннего финансового аудита "Определения, принципы и задачи внутреннего финансового аудита" следует, что принципом внутреннего финансового аудита является принцип функциональной независимости, означает отсутствие условий, которые создают угрозу способности субъекта внутреннего финансового аудита беспристрастно и объективно выполнять свои обязанности. Принцип объективности выражается в беспристрастности, в том числе в недопущении конфликта интересов любого рода, при планировании и проведении аудиторских мероприятий, а также при формировании заключений и годовой отчетности о результатах деятельности субъекта внутреннего финансового аудита.</text:p>
      <text:p text:style-name="s1">При возложении обязанностей проверки внутреннего финансового аудита на главного бухгалтера Комитета по управлению имуществом Администрации г.о. Балашиха данные принципы, указанные в разделе III Федерального стандарта внутреннего финансового аудита "Определения, принципы и задачи внутреннего финансового аудита", в части функциональной независимости, беспристрастности и объективности, были нарушены, что также противоречит требованиям <text:a xlink:type="simple" xlink:href="https://arbitr.garant.ru/document/redirect/73245780/1006">п.4</text:a> Федерального стандарта внутреннего финансового аудита "Основания и порядок организации, случаи и порядок передачи полномочий по осуществлению внутреннего финансового аудита", утвержденного <text:a xlink:type="simple" xlink:href="https://arbitr.garant.ru/document/redirect/73245780/0">приказом</text:a> Минфина России от 18.12.2019 N 237н.</text:p>
      <text:p text:style-name="s1">Доводы Мартыненко Ю.Н, содержащиеся в материалах дела, о том, что административная ответственность должна быть возложена на Жукову З.Л, суд считает несостоятельными, так из раздела 2 п. 2.4 должностной инструкции председателя Комитета по управлению имуществом Администрации г.о. Балашиха, утвержденной распоряжением Администрации г.о. Балашиха от 11 января 2016 года следует, что председатель Комитета в соответствии с возложенными на него задачами должен контролировать исполнение подчиненными их должностных обязанностей, согласно раздела 4 п. 4.2 председатель несет ответственность за некачественную работу подчиненных работников (л.д. 45-53).</text:p>
      <text:p text:style-name="s1">Обстоятельства, изложенные в указанном протоколе об административном правонарушении, также подтверждаются сведениями, содержащимися в акте по результатам контрольного мероприятия от 31 марта 2022 года (л.д.17-23), объяснениями Мартыненко Ю.Н. (л.д.12), письмом председателя Комитета по управлению имуществом Администрации г.о. Балашиха Мартыненко Ю.Н. от 22 марта 2022 года (л.д.43), копией распоряжения от 30 декабря 2021 года (л.д.80).</text:p>
      <text:p text:style-name="s1">На основании изложенного следует признать доказанным совершение должностным лицом - Мартыненко Ю.Н. правонарушения, предусмотренного <text:a xlink:type="simple" xlink:href="https://arbitr.garant.ru/document/redirect/12125267/1515604">ч. 4 ст. 15.15.6</text:a> КоАП РФ по признаку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<text:a xlink:type="simple" xlink:href="https://arbitr.garant.ru/document/redirect/402864938/1000">федеральным стандартам</text:a>, утвержденным <text:a xlink:type="simple" xlink:href="https://arbitr.garant.ru/document/redirect/402864938/0">приказом</text:a>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.</text:p>
      <text:p text:style-name="s1">При определении вида и размера наказания следует учесть характер и степень общественной опасности совершенного правонарушения, данные о личности Мартыненко Ю.Н.</text:p>
      <text:p text:style-name="s1">Принимая во внимание, что Мартыненко Ю.Н. впервые привлекается к административной ответственности, с учётом объёма невыполнения аудиторской проверки, считаю необходимым подвергнуть её наказанию в виде штрафа в размере 15 000 рублей.</text:p>
      <text:p text:style-name="s1">Руководствуясь ст. ст. 29.0-29.10, <text:a xlink:type="simple" xlink:href="https://arbitr.garant.ru/document/redirect/12125267/2911">29. 11</text:a> КоАП РФ, -</text:p>
      <text:p text:style-name="s1">постановил:</text:p>
      <text:p text:style-name="s1">Признать Мартыненко Юлии Николаевны виновной в совершении правонарушения, предусмотренного <text:a xlink:type="simple" xlink:href="https://arbitr.garant.ru/document/redirect/12125267/1515604">ч.4 ст. 15.15.6</text:a> КоАП РФ и подвергнуть её наказанию в виде штрафа 15 000 рублей.</text:p>
      <text:p text:style-name="s1">Сумму взысканного штрафа перечислить в УФК по Московской области (Администрация городского округа Балашиха л/с 04483D13330) р/с N 0102810845370000004, ИНН 5001106672, банк получателя ГУ Банка России по ЦФО, КБК 90111601157010000140, КПП - 500101001; БИК 004525987; ОКТМО 46704000.</text:p>
      <text:p text:style-name="s1">Постановление может быть обжаловано в Московский областной суд в течение 10 дней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Железнодорожного городского суда Московской области от 24 мая 2022 г. по делу N 5-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