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PlusNormal">
      <style:paragraph-properties fo:margin-left="0cm" fo:margin-right="0cm" fo:text-align="justify" style:justify-single-word="false" fo:text-indent="1cm" style:auto-text-indent="false"/>
      <style:text-properties officeooo:paragraph-rsid="001e5bd8"/>
    </style:style>
    <style:style style:name="P2" style:family="paragraph" style:parent-style-name="Standard">
      <style:paragraph-properties fo:text-align="justify" style:justify-single-word="false">
        <style:tab-stops>
          <style:tab-stop style:position="8.574cm"/>
          <style:tab-stop style:position="13.653cm"/>
          <style:tab-stop style:position="13.97cm"/>
        </style:tab-stops>
      </style:paragraph-properties>
      <style:text-properties officeooo:paragraph-rsid="001e5bd8"/>
    </style:style>
    <style:style style:name="P3" style:family="paragraph" style:parent-style-name="Standard">
      <style:paragraph-properties fo:text-align="justify" style:justify-single-word="false">
        <style:tab-stops>
          <style:tab-stop style:position="13.97cm"/>
        </style:tab-stops>
      </style:paragraph-properties>
      <style:text-properties officeooo:paragraph-rsid="001e5bd8"/>
    </style:style>
    <style:style style:name="P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e5bd8"/>
    </style:style>
    <style:style style:name="P5"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1e5bd8"/>
    </style:style>
    <style:style style:name="P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autospace="none"/>
      <style:text-properties officeooo:paragraph-rsid="001e5bd8"/>
    </style:style>
    <style:style style:name="P7" style:family="paragraph" style:parent-style-name="Standard">
      <style:paragraph-properties fo:text-align="justify" style:justify-single-word="false" style:text-autospace="none"/>
      <style:text-properties officeooo:paragraph-rsid="001e5bd8"/>
    </style:style>
    <style:style style:name="P8" style:family="paragraph" style:parent-style-name="Standard">
      <style:paragraph-properties fo:margin-left="0cm" fo:margin-right="0cm" fo:text-align="justify" style:justify-single-word="false" fo:text-indent="0.953cm" style:auto-text-indent="false" style:text-autospace="none"/>
      <style:text-properties officeooo:paragraph-rsid="001e5bd8"/>
    </style:style>
    <style:style style:name="P9" style:family="paragraph" style:parent-style-name="Standard">
      <style:paragraph-properties fo:margin-left="0cm" fo:margin-right="0cm" fo:text-align="justify" style:justify-single-word="false" fo:text-indent="1.251cm" style:auto-text-indent="false"/>
      <style:text-properties officeooo:paragraph-rsid="001e5bd8"/>
    </style:style>
    <style:style style:name="P1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1e5bd8"/>
    </style:style>
    <style:style style:name="P11" style:family="paragraph" style:parent-style-name="Standard">
      <style:paragraph-properties fo:text-align="justify" style:justify-single-word="false"/>
      <style:text-properties officeooo:paragraph-rsid="001e5bd8"/>
    </style:style>
    <style:style style:name="P12" style:family="paragraph" style:parent-style-name="Standard">
      <style:paragraph-properties fo:margin-left="13.737cm" fo:margin-right="0cm" fo:text-align="end" style:justify-single-word="false" fo:text-indent="0cm" style:auto-text-indent="false"/>
      <style:text-properties officeooo:paragraph-rsid="001e5bd8"/>
    </style:style>
    <style:style style:name="P13" style:family="paragraph" style:parent-style-name="Standard">
      <style:paragraph-properties fo:text-align="center" style:justify-single-word="false"/>
      <style:text-properties officeooo:paragraph-rsid="001e5bd8"/>
    </style:style>
    <style:style style:name="P14"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fo:font-weight="bold" officeooo:paragraph-rsid="001e5bd8" style:font-weight-asian="bold"/>
    </style:style>
    <style:style style:name="P15" style:family="paragraph" style:parent-style-name="Standard">
      <style:paragraph-properties fo:text-align="center" style:justify-single-word="false"/>
      <style:text-properties fo:font-weight="bold" officeooo:paragraph-rsid="001e5bd8" style:font-weight-asian="bold"/>
    </style:style>
    <style:style style:name="P16" style:family="paragraph" style:parent-style-name="Standard">
      <style:paragraph-properties fo:margin-left="0cm" fo:margin-right="0cm" fo:text-align="center" style:justify-single-word="false" fo:text-indent="1.251cm" style:auto-text-indent="false"/>
      <style:text-properties fo:font-weight="bold" officeooo:paragraph-rsid="001e5bd8" style:font-weight-asian="bold"/>
    </style:style>
    <style:style style:name="P17" style:family="paragraph" style:parent-style-name="Standard">
      <style:paragraph-properties fo:text-align="justify" style:justify-single-word="false"/>
      <style:text-properties fo:font-weight="bold" officeooo:paragraph-rsid="001e5bd8" style:font-weight-asian="bold"/>
    </style:style>
    <style:style style:name="P18"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fo:font-weight="bold" officeooo:paragraph-rsid="001e5bd8" style:font-weight-asian="bold"/>
    </style:style>
    <style:style style:name="P19" style:family="paragraph" style:parent-style-name="Standard">
      <style:paragraph-properties fo:text-align="center" style:justify-single-word="false"/>
      <style:text-properties fo:font-weight="bold" officeooo:paragraph-rsid="001e5bd8" style:font-weight-asian="bold"/>
    </style:style>
    <style:style style:name="P20" style:family="paragraph" style:parent-style-name="Standard">
      <style:paragraph-properties fo:margin-left="0cm" fo:margin-right="0cm" fo:text-align="center" style:justify-single-word="false" fo:text-indent="1.251cm" style:auto-text-indent="false"/>
      <style:text-properties fo:font-weight="bold" officeooo:paragraph-rsid="001e5bd8" style:font-weight-asian="bold"/>
    </style:style>
    <style:style style:name="P21" style:family="paragraph" style:parent-style-name="Standard">
      <style:paragraph-properties fo:margin-left="0cm" fo:margin-right="0cm" fo:text-align="justify" style:justify-single-word="false" fo:text-indent="1.251cm" style:auto-text-indent="false"/>
      <style:text-properties fo:font-weight="bold" officeooo:paragraph-rsid="001e5bd8" style:font-weight-asian="bold"/>
    </style:style>
    <style:style style:name="P22"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officeooo:paragraph-rsid="001e5bd8" style:language-complex="ru" style:country-complex="RU"/>
    </style:style>
    <style:style style:name="P23" style:family="paragraph" style:parent-style-name="Standard">
      <style:paragraph-properties fo:margin-left="0cm" fo:margin-right="0cm" style:line-height-at-least="0.423cm" fo:text-align="justify" style:justify-single-word="false" fo:text-indent="1.251cm" style:auto-text-indent="false"/>
      <style:text-properties officeooo:paragraph-rsid="001e5bd8"/>
    </style:style>
    <style:style style:name="P2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autospace="none"/>
      <style:text-properties officeooo:paragraph-rsid="001e5bd8"/>
    </style:style>
    <style:style style:name="P25" style:family="paragraph" style:parent-style-name="Standard">
      <style:paragraph-properties fo:margin-left="0cm" fo:margin-right="0cm" fo:text-align="justify" style:justify-single-word="false" fo:text-indent="1.251cm" style:auto-text-indent="false"/>
      <style:text-properties officeooo:paragraph-rsid="001e5bd8"/>
    </style:style>
    <style:style style:name="P26" style:family="paragraph" style:parent-style-name="Standard">
      <style:paragraph-properties fo:margin-left="0cm" fo:margin-right="0cm" style:line-height-at-least="0.423cm" fo:text-align="justify" style:justify-single-word="false" fo:text-indent="0.953cm" style:auto-text-indent="false" style:text-autospace="none"/>
      <style:text-properties officeooo:paragraph-rsid="001e5bd8"/>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style style:name="T5" style:family="text">
      <style:text-properties fo:language="en" fo:country="US"/>
    </style:style>
    <style:style style:name="T6" style:family="text">
      <style:text-properties style:font-name-asian="Times New Roman"/>
    </style:style>
    <style:style style:name="T7" style:family="text">
      <style:text-properties style:font-name-asian="Calibri"/>
    </style:style>
    <style:style style:name="T8" style:family="text">
      <style:text-properties style:font-name-asian="Calibri"/>
    </style:style>
    <style:style style:name="T9" style:family="text">
      <style:text-properties fo:color="#000000" loext:opacity="100%"/>
    </style:style>
    <style:style style:name="T10" style:family="text">
      <style:text-properties fo:color="#000000" loext:opacity="100%" style:font-name-asian="Times New Roman" style:language-complex="ru" style:country-complex="RU"/>
    </style:style>
    <style:style style:name="T11" style:family="text">
      <style:text-properties fo:color="#000000" loext:opacity="100%" style:font-name-asian="Calibri" style:language-complex="ru" style:country-complex="RU"/>
    </style:style>
    <style:style style:name="T12" style:family="text">
      <style:text-properties fo:color="#000000" loext:opacity="100%" style:font-name-asian="Calibri" style:language-complex="ru" style:country-complex="RU"/>
    </style:style>
    <style:style style:name="T13" style:family="text">
      <style:text-properties fo:color="#000000" loext:opacity="100%" fo:letter-spacing="-0.035cm" style:font-name-asian="Calibri" style:language-complex="en" style:country-complex="US" style:font-style-complex="italic"/>
    </style:style>
    <style:style style:name="T14" style:family="text">
      <style:text-properties fo:color="#000000" loext:opacity="100%" fo:letter-spacing="-0.035cm" fo:font-style="italic" style:font-name-asian="Calibri" style:font-style-asian="italic" style:language-complex="en" style:country-complex="US" style:font-style-complex="italic"/>
    </style:style>
    <style:style style:name="T15" style:family="text">
      <style:text-properties fo:color="#000000" loext:opacity="100%" style:language-complex="ru" style:country-complex="RU"/>
    </style:style>
    <style:style style:name="T16" style:family="text">
      <style:text-properties fo:color="#000000" loext:opacity="100%" style:language-complex="ru" style:country-complex="RU"/>
    </style:style>
    <style:style style:name="T17" style:family="text">
      <style:text-properties fo:color="#000000" loext:opacity="100%" fo:language="en" fo:country="US" style:language-complex="en" style:country-complex="US"/>
    </style:style>
    <style:style style:name="T18" style:family="text">
      <style:text-properties fo:color="#000000" loext:opacity="100%" style:language-complex="en" style:country-complex="US"/>
    </style:style>
    <style:style style:name="T19" style:family="text">
      <style:text-properties fo:color="#000000" loext:opacity="100%"/>
    </style:style>
    <style:style style:name="T20" style:family="text">
      <style:text-properties fo:letter-spacing="0.002cm"/>
    </style:style>
    <style:style style:name="T21" style:family="text">
      <style:text-properties fo:letter-spacing="-0.002cm"/>
    </style:style>
    <style:style style:name="T22" style:family="text">
      <style:text-properties fo:letter-spacing="-0.018cm"/>
    </style:style>
    <style:style style:name="T23" style:family="text">
      <style:text-properties fo:letter-spacing="-0.012cm"/>
    </style:style>
    <style:style style:name="T24" style:family="text">
      <style:text-properties fo:letter-spacing="-0.004cm"/>
    </style:style>
    <style:style style:name="T25" style:family="text">
      <style:text-properties fo:color="#0000ff" loext:opacity="100%" style:font-name-asian="Calibri"/>
    </style:style>
    <style:style style:name="T26"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4г/2-13767/18</text:span></text:p>
      <text:p text:style-name="P13"><text:span text:style-name="T2">Кассационное определение</text:span></text:p>
      <text:p text:style-name="P15">в порядке главы 41 ГПК РФ</text:p>
      <text:p text:style-name="P19"/>
      <text:p text:style-name="P3"><text:span text:style-name="T4">18 декабря 2018 года <text:tab/>город Москва</text:span></text:p>
      <text:p text:style-name="P4"/>
      <text:p text:style-name="P4"><text:span text:style-name="T4">Судья Московского городского суда Ермилова В.В., рассмотрев кассационную жалобу истца по первоначальному иску Югай, подписанную её представителем Тимцом, поданную в суд кассационной инстанции 5 октября 2018 года, на апелляционное определение судебной коллегии по гражданским делам Московского городского суда от 28 августа 2018 года по гражданскому делу по иску Югай к Югаю о разделе совместно нажитого имущества и по встречному иску Югая к Югай о признании брачного договора недействительным, разделе совместно нажитого имущества, истребованному 29 октября 2018 года и поступившему в суд 14 ноября 2018 года,</text:span></text:p>
      <text:p text:style-name="P4"/>
      <text:p text:style-name="P14">УСТАНОВИЛ:</text:p>
      <text:p text:style-name="P18"/>
      <text:p text:style-name="P6"><text:span text:style-name="T4">Югай обратилась с иском к Югаю о разделе совместно нажитого имущества, уточнив исковые требования, просила произвести раздел квартиры, расположенной по адресу: адрес, определив каждому по ½ доли квартиры; автомобиля марки Киа </text:span><text:span text:style-name="T5">SLS</text:span><text:span text:style-name="T4"> (</text:span><text:span text:style-name="T5">Sportage</text:span><text:span text:style-name="T4"> </text:span><text:span text:style-name="T5">SL</text:span><text:span text:style-name="T4">, </text:span><text:span text:style-name="T5">SLS</text:span><text:span text:style-name="T4">) 2015 года выпуска, </text:span><text:span text:style-name="T5">VIN</text:span><text:span text:style-name="T4"> *, выделив её в собственность Югая со взысканием с него в пользу истца денежной компенсации ½ доли автомобиля в размере 634 000 руб. Югай.</text:span></text:p>
      <text:p text:style-name="P6"><text:span text:style-name="T4">В свою очередь Югай обратился со встречным иском к Югай, уточнив требования, просил признать договор об определении режима имущества супругов (брачный договор) от 18 июня 2014 года между Югай и Югай недействительным; признать квартиру по адресу: адрес, общим имуществом Югай и Югая, произвести раздел указанной квартиры, передать Югай Т.Н. в собственность, взыскав с неё в пользу Югая рыночную стоимость ½ доли в размере 1 977 500 руб.; признать долговые обязательства по кредитному договору № * от 19 октября 2015 года между Югаем и ПАО «Банк ВТБ 24» общими обязательствами супругов; взыскать с Югай в пользу Югая денежную компенсацию в размере ½ доли денежной суммы, выплаченной Югаем по кредитному договору № * от 19 октября 2015 года за период с 11 июля 2016 года по 22 июля 2017 года в размере 149 509 руб. 46 коп., взыскать с Югай в пользу Югая денежную компенсацию в размере ½ доли денежной суммы, выплаченной Югаем в счет оплаты страховой премии по договору страхования * от 19 октября 2016 года в размере 17 987 руб., ½ доли денежной суммы, выплаченной Югаем 19 октября 2016 года в счет оплаты страховой премии по полису ОСАГО в размере 4 288 руб. 76 коп. и ½ денежной суммы, выплаченной Югаем 18 июля 2016 года за плановое техническое обслуживание спорного автомобиля, в размере 4 643 руб. 13 коп.</text:span></text:p>
      <text:p text:style-name="P9"><text:span text:style-name="T4">Решением Зюзинского районного суда г. Москвы от 13 ноября 2017 года исковые требования Югай и встречные исковые требования Югай удовлетворены частично; постановлено: </text:span></text:p>
      <text:p text:style-name="P22"><text:span text:style-name="T6"><text:s text:c="2"/></text:span><text:span text:style-name="T7">- Разделить совместно нажитое имущество:</text:span></text:p>
      <text:p text:style-name="P5"><text:span text:style-name="T10"><text:s text:c="2"/></text:span><text:span text:style-name="T12">- Признать право собственности Югай на </text:span><text:span text:style-name="T13">½</text:span><text:span text:style-name="T14"> </text:span><text:span text:style-name="T12">доли в праве общей долевой собственности на жилое помещение, расположенное по адресу: адрес;</text:span></text:p>
      <text:p text:style-name="P5"><text:span text:style-name="T10"><text:s text:c="2"/></text:span><text:span text:style-name="T12">- Признать право собственности Югай на </text:span><text:span text:style-name="T13">½</text:span><text:span text:style-name="T14"> </text:span><text:span text:style-name="T12">доли в праве общей долевой собственности на жилое помещение, расположенное по адресу: Московская область, ленинский район, д. Бутово, ЖК Бутово Парк, д. 2, кв. 211;</text:span></text:p>
      <text:p text:style-name="P5"><text:span text:style-name="T10"><text:s text:c="2"/></text:span><text:span text:style-name="T12">- Признать право собственности Югай Игоря Даниловича на автомобиль </text:span><text:span text:style-name="T8">Киа SLS (Sportage SL, SLS) 2015 года выпуска, VIN * Киа Спортаж, 2015 года выпуска</text:span><text:span text:style-name="T12">;</text:span></text:p>
      <text:p text:style-name="P5"><text:span text:style-name="T10"><text:s text:c="2"/></text:span><text:span text:style-name="T12">- Взыскать с Югай в пользу Югай денежные средства в счет компенсации стоимости автомобиля Киа Спортаж в размере 486500 руб.;</text:span></text:p>
      <text:p text:style-name="P5"><text:span text:style-name="T10"><text:s text:c="2"/></text:span><text:span text:style-name="T12">- Взыскать с Югай в пользу Югай в счет обязательств по возврату кредитных средств </text:span><text:soft-page-break/><text:span text:style-name="T12">по Кредитному договору № * от 19 октября 2015 года, заключенному между Югай и ПАО ВТБ 24 за период с 11 июля 2016 года по 22 июля 2017 года в размере 149509 руб. 46 коп.;</text:span></text:p>
      <text:p text:style-name="P5"><text:span text:style-name="T10"><text:s/></text:span><text:span text:style-name="T12">В остальной части исковых требований как Югай, так и Югай <text:s text:c="2"/>– отказать. </text:span></text:p>
      <text:p text:style-name="P1"><text:span text:style-name="T4"><text:s/>Апелляционным определением судебной коллегии по гражданским делам Московского городского суда от 28 августа 2018 года решение </text:span><text:span text:style-name="T8">Зюзинского районного суда г. Москвы от 13 ноября 2017 года в части раздела квартиры, расположенной по адресу:</text:span><text:span text:style-name="T12"> <text:s/>адрес отменено, постановлено: </text:span></text:p>
      <text:p text:style-name="P5"><text:span text:style-name="T12">- В удовлетворении исковых требований Югай к Югаю о разделе имущества – квартиры, расположенной по адресу: <text:s/>адрес <text:s/>– отказать;</text:span></text:p>
      <text:p text:style-name="P5"><text:span text:style-name="T12">- В остальной части </text:span><text:span text:style-name="T8">решение суд оставить без изменения, апелляционную жалобу – без удовлетворения.</text:span></text:p>
      <text:p text:style-name="P9"><text:span text:style-name="T4">В кассационной жалобе представитель истца Югай – Тимец, выражает несогласие с апелляционным определением судебной коллегии по гражданским делам Московского городского суда, считая его незаконным и необоснованным. </text:span></text:p>
      <text:p text:style-name="P23"><text:span text:style-name="T4">Изучив кассационную жалобу, а также материалы гражданского дела, истребованного 29 октября 2018 года в Московский городской суд, судья приходит к следующим выводам.</text:span></text:p>
      <text:p text:style-name="P25">В силу статьи 387 ГПК РФ основаниями для отмены или изменения судебных постановлений в кассационном порядке являются существенные нарушения норм материального права или норм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p>
      <text:p text:style-name="P25">Подобных нарушений в настоящем случае по доводам кассационной жалобы не усматривается.</text:p>
      <text:p text:style-name="P10"><text:span text:style-name="T4"><text:s text:c="2"/>Из представленных документов следует и судом установлено, что Югай и Югай состояли в зарегистрированном браке с 26 апреля 2008 года. Брак прекращен 8 ноября 2016 года на основании решения мирового судьи судебного участка № 103 района Южное Бутово г. Москвы от 6 октября 2016 года; от брака имеется несовершеннолетняя дочь ФИО, 22 июня 2010 года рождения. В период брака стороны по договору купли-продажи автомобиля № * от 19.10.2015 приобрели автомобиль Киа SLS (Sportage SL, SLS), 2015 года выпуска, VIN * Киа Спортаж, за 1 238 900 руб. <text:s/>Согласно отчету ООО «ПроБизнесОценка» № * <text:s/>СМ, рыночная стоимость автомобиля Киа Спортаж, 2015 года выпуска, составляет 972 992 руб. В судебном заседании стороны согласились со стоимостью автомобиля в размере 973 000 руб.</text:span></text:p>
      <text:p text:style-name="P6"><text:span text:style-name="T4">18 июня 2014 года Югай и Югай заключили договор об определении режима имущества супругов (брачный договор), удостоверенный нотариусом г. Москвы Королевой, зарегистрированный в реестре за № *. Согласно п. 2 брачного договора, в отношении любого движимого и/или недвижимого имущества, приобретенного в период брака до заключения настоящего договора, а также приобретаемого после его заключения в дальнейшем в период брака любым из супругов и зарегистрированного на имя этого супруга, кроме указанного в п. 1 настоящего договора, включая любые расходы, полученные или получаемые любым из супругов, действует установленный законом режим общей совместной собственности супругов; пунктом 1 брачного договора установлено, что супруги договариваются о том, что приобретаемая на имя Югай Т.Н. любая квартира, расположенная по любому адресу на территории города Москвы или Московской области или имущественные права, в том числе права требования, направленные на приобретение в собственность вышеуказанной квартиры, на средства ипотечного кредита, предоставляемого ей любым кредитным и/или банковским учреждением, после заключения <text:s/>настоящего договора как в период брака, так и в случае его расторжения является раздельной собственностью Югай и не входит в состав общего имущества супругов; согласия Югая на приобретение супругой Югай указанной квартиры или имущественных прав в отношении указанной квартиры, а также на государственную регистрацию ее права собственности на указанное имущество в органах, осуществляющих государственную регистрацию права на недвижимое имущество и сделок с ним на территории города Москвы или Московской области, не требуется; возврат кредита является </text:span><text:soft-page-break/><text:span text:style-name="T4">личной собственностью Югай; ответственности за возврат кредита Югай не несет; супруги осуществляют правомочия собственника в отношении принадлежащего им имущества на основании закона; согласие другого супруга на распоряжение имуществом, указанным в п. 1 настоящего договора, а также на приобретение, не требуется. Согласно п. 4 договора, в случае расторжения брака имущество, которое будет находиться к этому моменту в совместной собственности супругов, подлежит разделу по соглашению сторон либо в судебном порядке. </text:span></text:p>
      <text:p text:style-name="P6"><text:span text:style-name="T16">Также судом установлено, что квартира, расположенная по адресу: адрес, приобретена Югай в ЖСК «Дрожжино-1» на основании договора паенакопления № * от 10.07.2014 за 3 378 900 руб. 18 коп., в том числе на собственные денежные средства в размере 1 000 000 руб. и кредитные средства в сумме 2 378 900 руб., предоставленные Югай Т.Н. по кредитному договору № * от 10 июля 2014 года с Банк ВТБ 24 (ЗАО). </text:span></text:p>
      <text:p text:style-name="P6"><text:span text:style-name="T4">В период брака по договору купли-продажи, заключенному 30 октября 2014 года, супругами Югай и Югай на совместные средства приобретено жилое помещение в виде отдельной двухкомнатной квартиры, общей площадью 51 кв.м., расположенной по адресу: адрес, право собственности на которую зарегистрировано 17 ноября 2014 года в Едином государственном реестре прав на недвижимое имущество и сделок с ним за Югай. </text:span></text:p>
      <text:p text:style-name="P6"><text:span text:style-name="T16">19 октября 2015 года между ВТБ 24 (ПАО) и Югай заключен кредитный договор № * на приобретение автомобиля Киа </text:span><text:span text:style-name="T17">SLS</text:span><text:span text:style-name="T18"> (</text:span><text:span text:style-name="T17">Sportage</text:span><text:span text:style-name="T18"> </text:span><text:span text:style-name="T17">SL</text:span><text:span text:style-name="T18">, </text:span><text:span text:style-name="T17">SLS</text:span><text:span text:style-name="T18">), </text:span><text:span text:style-name="T16">2015 года выпуска, </text:span><text:span text:style-name="T17">VIN</text:span><text:span text:style-name="T18"> * </text:span><text:span text:style-name="T16">Киа Спортаж, стоимостью 999 900 руб. Из объяснений Югая следует, что до настоящего времени кредит полностью не погашен. Спорный автомобиль является предметом залога ПАО Банк ВТБ 24. Начиная с 11 июля 2016 года, даты прекращения семейных отношений сторон и прекращения ведения общего хозяйства, Югай за счет собственных средств выплачивает кредит, за период с 11 июля 2016 года по 22 июля 2017 года Югай произвел платежи по кредиту в общей сумме 299 018 руб. 92 коп.</text:span></text:p>
      <text:p text:style-name="P10"><text:span text:style-name="T4">Обратившись в суд со встречным иском, </text:span><text:span text:style-name="T20">Югай исходил из того, что</text:span><text:span text:style-name="T4"> оспариваемый брачный договор содержит условия, которыми Югай поставлен в крайне неблагоприятное имущественное положение, после прекращения брачных отношений Югай нес расходы по выплате автокредита, по оплате страховых премий по договору КАСКО, ОСАГО и по оплате технического обслуживания автомобиля. Также Югай, оспаривая брачный договор по основаниям ничтожности и оспоримости сделки, утверждал, что ему не были разъяснены существо сделки и её последствия, текст брачного договора не был зачитан вслух, сам текст он не читал, указывает, что содержание брачного договора не соответствует его свободному волеизъявлению.</text:span></text:p>
      <text:p text:style-name="P10"><text:span text:style-name="T19">Рассматривая данное дело, суд первой инстанции на основании ст.ст. 32,128,140,153,154,167,168,178,179,181,205,219,572,574 Гражданского кодекса РФ, ст.ст. 2,4,9,33,40,41,42,44, оценки собранных по делу доказательств в их совокупности пришел к выводу о том, что </text:span><text:span text:style-name="T4">автомобиль является совместно нажитым в браке имуществом, находится в пользовании Югая, в связи с чем подлежит разделу путем оставления его за Югаем со взысканием с него в пользу Югай <text:s/>денежной компенсации в размере ½ рыночной стоимости автомобиля </text:span><text:span text:style-name="T16">486 500 руб.</text:span></text:p>
      <text:p text:style-name="P10"><text:span text:style-name="T4">Суд первой инстанции также пришел к выводу о необоснованности требований встречного иска Югая к Югай о признании брачного договора недействительным, в связи с чем отказал в их удовлетворении. При этом суд первой инстанции учел, что брачный договор соответствует требованиям закона, доказательств того, что условиями договора Югай поставлен в крайне неблагоприятное положение, не представлено.</text:span></text:p>
      <text:p text:style-name="P6"><text:span text:style-name="T4">Суд первой инстанции также указал, что <text:s/>Югай условия брачного договора в части имущественных обязанностей соблюдает, в том числе обязанность по выплате кредита, которую она исполняет самостоятельно и за свой счет; при заключении брачного договора стороны подтвердили, что они не страдают заболеваниями, которые препятствовали бы пониманию сути подписываемого ими договора и обстоятельств его заключения, а также подтвердили отсутствие обстоятельств, вынуждающих совершить указанную сделку на </text:span><text:soft-page-break/><text:span text:style-name="T4">крайне невыгодных для себя условиях, что отражено в п. 9 договора; брачный договор не содержит условий, которыми Югай поставлен в крайне неблагоприятное имущественное положение, в брачном договоре отсутствуют положения, указывающие на признание права собственности на все совместно нажитое имущество только за Югай; по условиям брачного договора Югай и Югай распределили между собой имущество таким образом, что Югай взяты на себя обязательства по содержанию и выплате кредита, направленные на приобретение квартиры в собственность, при этом, истец и ответчик, заключая оспариваемый брачный договор, пришли к соглашению, о том, что любое имущество (движимое и недвижимое), приобретенное в период брака до заключения брачного договора и после его заключения, подлежит разделу, кроме имущества, указанного в п. 1 договора; доказательств наличия существенной диспропорции в распределении между супругами имущества, нажитого в период брака и имущественных обязанностей супругов в связи с передачей каждому из них конкретного вида имущества, в деле не имеется.</text:span></text:p>
      <text:p text:style-name="P24">Суд первой инстанции отклонил доводы Югая о несоразмерном разделе имущества, указав на то, что возможность отступления от равенства долей посредством заключения брачного договора предусмотрена законом, а несоразмерность выделенного каждому из супругов имущества не является основанием для признания брачного договора недействительным. </text:p>
      <text:p text:style-name="P10"><text:span text:style-name="T4">Судебная коллегия, соглашаясь с выводами суда первой инстанции относительно отсутствия оснований для признания брачного договора недействительным, отклонила доводы Югая И.Д. о том, что при подписании брачного договора он не предполагал иное распределение недвижимого имущества между супругами, нежели то, которое указано в договоре, требуя признать договор недействительным в силу ст.178 ГК РФ, исходя из того, что в нарушение положений ст. 56 ГПК РФ Югаем не представлены доказательства, объективно свидетельствующие о кабальности сделки.</text:span></text:p>
      <text:p text:style-name="P6"><text:span text:style-name="T4">Разрешая требования встречного иска </text:span><text:span text:style-name="T16">Югая о признании квартиры, расположенной по адресу: адрес , общим имуществом супругов и о разделе данного имущества, суд первой инстанции, учитывая, что по условиям брачного договора указанная выше квартира является раздельной собственностью Югай и не входит в состав общего имущества супругов (п. 1 договора), пришел к выводу о том, что оснований для удовлетворения встречного иска Югая о признании квартиры, расположенной по адресу: адрес, общим имуществом супругов и о разделе данного имущества не имеется. </text:span></text:p>
      <text:p text:style-name="P6"><text:span text:style-name="T16">Также суд первой инстанции пришел к выводу о том, что поскольку имущество в виде спорного автомобиля Киа Спортаж является общим имуществом супругов, частично приобреталось за счет заемных денежных средств по кредитному договору, обязательства по погашению кредита являются общими для сторон, спорный автомобиль остается в пользовании Югая со взысканием с него в пользу Югай денежной компенсации, то подлежат взысканию с Югай в пользу Югая расходы по возврату кредита и уплате процентов по кредитному договору № * от 19 октября 2015 года за период с 11 июля 2016 года по 22 июля 2017 года в размере 149 509 руб. 46 коп.</text:span></text:p>
      <text:p text:style-name="P6"><text:span text:style-name="T16">Кроме того, суд первой инстанции пришел к выводу о том, что квартира</text:span><text:span text:style-name="T4">, расположенная по адресу: адрес, подлежит разделу между сторонами. </text:span></text:p>
      <text:p text:style-name="P6"><text:span text:style-name="T4"><text:s/>При этом суд первой инстанции отклонил доводы Югая о том, что жилое помещение, расположенное по адресу: адрес, является личным имуществом Югая и не подлежит разделу, как совместно нажитое имущество, поскольку было приобретено на денежные средства, полученные Югаем от его родителей от продажи принадлежащего им имущества в дар, исходя из того, что обстоятельства того, что денежные средства переданные родителями Югая, были использованы при приобретении недвижимого имущества в виде жилого помещения, расположенного по адресу: адрес, материалами дела не доказаны. </text:span></text:p>
      <text:p text:style-name="P10"><text:span text:style-name="T4">Отменяя решение суда первой инстанции в части раздела квартиры, расположенной по адресу:</text:span><text:span text:style-name="T16"> адрес, суд апелляционной инстанции исходил из того, что </text:span><text:span text:style-name="T4">6 августа 2013 года отец ответчика Югай с согласия своей супруги Югай заключил договор купли-продажи квартиры </text:span><text:soft-page-break/><text:span text:style-name="T4">по адресу: адрес, согласно которому квартира была Югаем отчуждена за 5 050 000 руб., из которых 250 000 руб. были выплачены продавцу на момент подписания договора, а оставшиеся 4 800 000 руб. выплачены продавцу 16 августа 2013 года после государственной регистрации перехода права и права собственности покупателя на квартиру. В тот же день, 16 августа 2013 года Югай заключил с ЗАО «Первая Домостроительная компания» (ЗАО «ДСК-1») и Щербаковым Р.А. (предыдущим покупателем спорной квартиры) договор уступки прав требования и перевода долга от 16 августа 2013 года по ранее заключенному между Щербаковым Р.А. и ДСК-1 предварительному договору № * от 08.06.2011, по условиям которого </text:span><text:span text:style-name="T21">Щербаков Р.А. передал Югаю все предусмотренные условиями предварительного договора № </text:span><text:span text:style-name="T4">* от 08.06.2011 принадлежащие ему права требования к продавцу, включая право требования на заключение с покупателем договора купли-продажи спорной квартиры по адресу: адрес. 16 августа 2013 года Югай произвел полную оплату по предварительному договору № * от 8 июня 2011 года в размере 3 076 150 руб. путем перевода денежных средств на р/счет ЗАО «ДСК-1». </text:span><text:span text:style-name="T22">Также ответчиком 16.08.2013 были произведены оплаты на р/счет ДСК-1 </text:span><text:span text:style-name="T23">по договору поручения на оформление квартиры в собственность № * от 16 августа 2013 года в </text:span><text:span text:style-name="T4">размере 43 066 руб. 10 коп. и 10 000 руб. 30 октября 2014 года между Югаем и ЗАО «Первая Домостроительная компания» был заключен основной договор купли-продажи спорной квартиры </text:span><text:span text:style-name="T21">стоимостью 3 076 150 руб., в оплату стоимости которой были зачтены денежные средства, </text:span><text:span text:style-name="T4">уплаченные 16.08.2013 Югаем по предварительному договору № * от 8 июня 2011 года. 17 ноября 2014 года за Югаем зарегистрировано право собственности на спорную квартиру</text:span><text:span text:style-name="T24">.</text:span></text:p>
      <text:p text:style-name="P6"><text:span text:style-name="T4">Судебная коллегия также указала, что из материалов дела следует, что денежные средства от продажи отцом Югая – Югаем, собственной квартиры по адресу: <text:s/>адрес, получены 16 августа 2013 года, то есть в день совершения Югаем сделки по приобретению прав требования и перевода долга по предварительному договору купли-продажи спорной квартиры, оплаты спорной квартиры. Факт передачи в дар Югаю денежных средств, вырученных от продажи квартиры в г. Щербинка, для приобретения собственной квартиры, подтвердила в судебном заседании свидетель Югай; показания данного свидетеля согласуются с вышеприведенными письменными доказательствами.</text:span></text:p>
      <text:p text:style-name="P10"><text:span text:style-name="T8">Судебная коллегия, <text:s/>соглашаясь с доводом апелляционной жалобы ответчика о том, что по требованию об оспаривании брачного договора по основанию, предусмотренному </text:span><text:a xlink:type="simple" xlink:href="consultantplus://offline/ref=B08F383B93ABD5FC102398A7B7E30D4658CC1F57D503E231739ABBF3BFDD43A34FC059163D969DF8c4X0O" text:style-name="Internet_20_link" text:visited-style-name="Visited_20_Internet_20_Link"><text:span text:style-name="T25">п. 2 ст. 44</text:span></text:a><text:span text:style-name="T8"> СК РФ, срок исковой давности следует исчислять с момента, когда этот супруг узнал или должен был узнать о том, что в результате реализации условий брачного договора он попал в крайне неблагоприятное имущественное положение; в данном случае такой момент совпадает с разделом имущества, осуществляемого по условиям брачного договора, в результате исполнения которого сложилась ситуация, свидетельствующая о том, что один супруг лишается права собственности на имущество, нажитое супругами в период брака, указала, что о наличии настоящего спора Югай узнал 18 ноября 2016 года, следовательно, началом течения срока исковой давности следует считать указанную дату; на момент предъявления Югаем требований о признании брачного договора недействительным – 23 декабря 2016 года, срок исковой давности не истек. Вместе с тем, судебная коллегия указала, что допущенное судом ошибочное толкование закона не привело к вынесению незаконного решения, из содержания которого следует, что Югаю И.Д. отказано по существу заявленных требований о признании брачного договора недействительным с установлением обстоятельств дела, исследованием и оценкой представленных сторонами доказательств, а не только лишь по причине пропуска срока давности для обращения в суд.</text:span></text:p>
      <text:p text:style-name="P6"><text:span text:style-name="T4">Кроме того судебная коллегия указала, что оснований полагать, что супруги Югай и Югай располагали достаточной денежной суммой для оплаты спорной квартиры, не имеется, поскольку из материалов дела, в том числе справок 2-НДФЛ, следует, что в период приобретения спорной квартиры семья жила за счет доходов супругов от трудовой деятельности, заработная плата супруги составляла в среднем 50-60 тысяч рублей в месяц, у супруга - 37-68 тысяч рублей в месяц.</text:span></text:p>
      <text:p text:style-name="P10"><text:soft-page-break/><text:span text:style-name="T4">Таким образом, судебная коллегия пришла к выводу о том, что полученные Югаем в дар денежные средства в размере 5 050 000 руб. и потраченные на покупку спорной квартиры являлись личной собственностью Югая, поскольку совместно в период брака с истцом не наживались и не являлись общим доходом супругов; внесение этих средств для покупки квартиры в период брака не меняет их природы личного имущества Югая; связи с чем условия брачного договора в отношении спорной квартиры не применимы.</text:span></text:p>
      <text:p text:style-name="P6"><text:span text:style-name="T4">Судебная коллегия согласилась с выводами суда первой инстанции в остальной части решения, указав, что то оснований для его отмены или изменения не имеется.</text:span></text:p>
      <text:p text:style-name="P6"><text:span text:style-name="T4">Судебная коллегия, соглашаясь с выводами суда первой инстанции, указала, что оснований для раздела понесенных Югаем затрат на оплату страховых премий по договорам КАСКО, ОСАГО, за прохождение технического обслуживания автомобиля в период гарантийного срока на общую сумму 53 837. 77 руб. у суда не имелось, поскольку </text:span><text:span text:style-name="T8">брачно-семейные отношения между сторонами были прекращены, автомобиль Киа Спортаж находился в личном пользовании ответчика Югая, расходы по оплате страховых премий по договорам страхования и по оплате технического обслуживания автомобиля понесены Югаем в связи с личным использованием автомобиля, а потому не могут быть возложены на Югай в рамках рассмотрения спора о разделе имущества.</text:span></text:p>
      <text:p text:style-name="P9"><text:span text:style-name="T19">Выводы, приведенные в апелляционном определении судебной коллегии по гражданским делам Московского городского суда от 28 августа 2018 года, мотивированы и в кассационной жалобе по существу не опровергнуты.</text:span></text:p>
      <text:p text:style-name="P9"><text:span text:style-name="T19">В кассационной жалобе указывается на то, что суд апелляционной инстанции необоснованно пришел к выводу о том, что квартира, расположенная по адресу: </text:span><text:span text:style-name="T4">Московская область, Ленинский район, д. Бутово, ЖК «Бутово-Парк», д. 2, кв. 211, является личным имуществом ответчика, поскольку брачный договор, по условиям которого указанная квартира является совместным имуществом, не был признан недействительным, а договор дарения, на который ссылался ответчик, в письменной форме не был заключен, свидетельские показания в данном случае не могут являться доказательством факта передачи денег. </text:span></text:p>
      <text:p text:style-name="P7"><text:span text:style-name="T4"><text:s text:c="10"/>Согласно п.п. 1,2 ст. 159 ГК РФ сделка, для которой законом или соглашением сторон не установлена письменная (простая или нотариальная) форма, может быть совершена устно. Если иное не установлено соглашением сторон, могут совершаться устно все сделки, исполняемые при самом их совершении, за исключением сделок, для которых установлена нотариальная форма, и сделок, несоблюдение простой письменной формы которых влечет их недействительность.</text:span></text:p>
      <text:p text:style-name="P7"><text:span text:style-name="T4"><text:s text:c="11"/>Согласно ст. 161 ГК РФ сделки должны совершаться в простой письменной форме, за исключением сделок, требующих нотариального удостоверения: сделки юридических лиц между собой и с гражданами; сделки граждан между собой на сумму, превышающую не менее чем в десять раз установленный законом минимальный размер оплаты труда, а в случаях, предусмотренных законом, - независимо от суммы сделки.</text:span><text:span text:style-name="T3"> </text:span><text:span text:style-name="T4">Соблюдение простой письменной формы не требуется для сделок, которые в соответствии со </text:span><text:a xlink:type="simple" xlink:href="consultantplus://offline/ref=064DA59182952C5A89E7BDEA48940389546801937287051AD42D8A1A5EADD439B113E020FBFC4F51BA0E824BCDB25C3F0F37C7B4BE309142b02BM" text:style-name="Internet_20_link" text:visited-style-name="Visited_20_Internet_20_Link"><text:span text:style-name="T26">статьей 159</text:span></text:a><text:span text:style-name="T4"> настоящего Кодекса могут быть совершены устно.</text:span></text:p>
      <text:p text:style-name="P7"><text:span text:style-name="T4"><text:s text:c="10"/>Согласно ст. 574 ГК РФ дарение, сопровождаемое передачей дара одаряемому, может быть совершено устно, за исключением случаев, предусмотренных </text:span><text:a xlink:type="simple" xlink:href="#Par2" text:style-name="Internet_20_link" text:visited-style-name="Visited_20_Internet_20_Link"><text:span text:style-name="T26">пунктами 2</text:span></text:a><text:span text:style-name="T4"> и </text:span><text:a xlink:type="simple" xlink:href="consultantplus://offline/ref=F65EF674CC51AA032EBF87AF114DEB08E1E601E2928A8ECEB5F0AF1FA8AFB3B68666D07A3944176021E13200B854A4ED42DDB27248C54C01t734M" text:style-name="Internet_20_link" text:visited-style-name="Visited_20_Internet_20_Link"><text:span text:style-name="T26">3</text:span></text:a><text:span text:style-name="T4"> настоящей статьи. Передача дара осуществляется посредством его вручения, символической передачи (вручение ключей и т.п.) либо вручения правоустанавливающих документов. Договор дарения движимого имущества должен быть совершен в письменной форме в случаях, когда: дарителем является юридическое лицо и стоимость дара превышает три тысячи рублей; договор содержит обещание дарения в будущем. В случаях, предусмотренных в настоящем пункте, договор дарения, совершенный устно, ничтожен.</text:span></text:p>
      <text:p text:style-name="P7"><text:span text:style-name="T4"><text:s text:c="11"/>Как установлено судом второй инстанции, договор дарения денежных средств Югаю его родителями был совершен в устной форме, данная форма договора является правомерной, поскольку он был исполнен при его заключении путем передачи денежных </text:span><text:soft-page-break/><text:span text:style-name="T4">средств. То, что переданные Югаю денежные средства были направлены на приобретение квартиры, подтверждается тем, что денежные средства были получены отцом Югая и внесены самим Югаем за квартиру в один день, сведения о наличии других источников дохода для оплаты квартиры, а также о том, на какие иные цели были израсходованы денежные средства, полученные отцом Югая от продажи квартиры, отсутствуют. </text:span></text:p>
      <text:p text:style-name="P7"><text:span text:style-name="T4"><text:s text:c="14"/>Ссылки в кассационной жалобе на то, что п. 2 брачного договора не был признан недействительным, в то время как согласно ему в отношении любого движимого и/или недвижимого имущества, приобретенного в период брака до заключения настоящего договора, а также приобретенного после его заключения в дальнейшем в период брака любым из супругов и зарегистрированного на имя этого супруга, кроме указанного в п. 1 настоящего договора, включая любые доходы, полученные или получаемые любым из супругов, действует установленный законом режим общей совместной собственности супругов, не могут служить основанием для отмены апелляционного определения, поскольку брачный договор определяет режим совместно нажитого имущества, в то время как квартира по адресу:</text:span><text:span text:style-name="T16"> адрес, приобретена на личные средства Югая и является его личным имуществом. </text:span><text:span text:style-name="T4">Согласно п. 6 брачного договора сторонам известно, что в соответствии со ст. 36 СК РФ имущество, принадлежащее каждому из супругов до вступления в брак, а также имущество, полученное одним из супругов во время брака в дар (в том числе от другого супруга), или по иным безвозмездным сделкам (имущество каждого супруга), а также в порядке наследования – является раздельной собственностью этого супруга, как в период брака, так и после его расторжения. </text:span></text:p>
      <text:p text:style-name="P26"><text:s text:c="2"/>Доводов, подтверждающих существенные нарушения норм материального и процессуального права, которые могли повлиять на исход дела и являются достаточным основанием для пересмотра обжалуемых судебных актов в кассационном порядке, истцом не представлено.</text:p>
      <text:p text:style-name="P8"><text:span text:style-name="T4"><text:s text:c="3"/>Иная точка зрения на то, как должно было быть разрешено дело, не может являться поводом для отмены или изменения вступившего в законную силу судебного постановления нижестоящего суда в кассационном порядке.</text:span></text:p>
      <text:p text:style-name="P9"><text:span text:style-name="T4">При таких данных, вышеуказанное апелляционное определение судебной коллегии сомнений в его законности с учетом доводов кассационной жалобы представителя истца Югай – Тимец, не вызывает, а предусмотренные статьей 387 ГПК РФ основания для его отмены или изменения в настоящем случае отсутствуют.</text:span></text:p>
      <text:p text:style-name="P9"><text:span text:style-name="T4">На основании изложенного, <text:s/>руководствуясь статьями 381, 383 ГПК РФ,</text:span></text:p>
      <text:p text:style-name="P21"/>
      <text:p text:style-name="P16">ОПРЕДЕЛИЛ:</text:p>
      <text:p text:style-name="P20"/>
      <text:p text:style-name="P9"><text:span text:style-name="T4">В передаче кассационной жалобы истца по первоначальному иску Югай, подписанной её представителем Тимцом, на апелляционное определение судебной коллегии по гражданским делам Московского городского суда от 28 августа 2018 года по гражданскому делу по иску Югай к Югаю о разделе совместно нажитого имущества и по встречному иску Югая к Югай о признании брачного договора недействительным, разделе совместно нажитого имущества для рассмотрения в судебном заседании Президиума Московского городского суда – отказать.</text:span></text:p>
      <text:p text:style-name="P11"/>
      <text:p text:style-name="P17">Судья Московского</text:p>
      <text:p text:style-name="P2"><text:span text:style-name="T2">городского суда <text:s text:c="99"/>В.В. Ермилова</text:span><text:span text:style-name="T4"><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nsPlusNormal" style:family="paragraph">
      <style:paragraph-properties fo:orphans="2" fo:widows="2"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0:46:33.931000000</meta:creation-date>
    <dc:date>2025-02-04T10:46:36.272000000</dc:date>
    <meta:editing-duration>PT2S</meta:editing-duration>
    <meta:editing-cycles>1</meta:editing-cycles>
    <meta:document-statistic meta:table-count="0" meta:image-count="0" meta:object-count="0" meta:page-count="7" meta:paragraph-count="60" meta:word-count="3790" meta:character-count="26848" meta:non-whitespace-character-count="22902"/>
    <meta:generator>LibreOffice/7.5.1.2$Windows_X86_64 LibreOffice_project/fcbaee479e84c6cd81291587d2ee68cba099e129</meta:generator>
  </office:meta>
</office:document-meta>
</file>