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Арбитражного суда Волго-Вятского округа от 27 декабря 2023 г. N Ф01-8192/23 по делу N А43-8360/2023</text:h>
      <text:p text:style-name="s1"/>
      <table:table table:name="3" table:style-name="3">
        <table:table-column table:style-name="1"/>
        <table:table-column table:style-name="2"/>
        <table:table-row>
          <table:table-cell>
            <text:p text:style-name="s16_fi0">г. Нижний Новгород</text:p>
          </table:table-cell>
          <table:table-cell>
            <text:p text:style-name="s1"/>
          </table:table-cell>
        </table:table-row>
      </table:table>
      <table:table table:name="3" table:style-name="3">
        <table:table-column table:style-name="1"/>
        <table:table-column table:style-name="2"/>
        <table:table-row>
          <table:table-cell>
            <text:p text:style-name="s16_fi0">27 декабря 2023 г.</text:p>
          </table:table-cell>
          <table:table-cell>
            <text:p text:style-name="s1_right_fi0">Дело N А43-8360/2023</text:p>
          </table:table-cell>
        </table:table-row>
      </table:table>
      <text:p text:style-name="s1"/>
      <text:p text:style-name="s1">Резолютивная часть постановления объявлена 25.12.2023 г.</text:p>
      <text:p text:style-name="s1">Постановление изготовлено в полном объеме 27.12.2023 г.</text:p>
      <text:p text:style-name="s1"/>
      <text:p text:style-name="s1">Арбитражный суд Волго-Вятского округа в составе:</text:p>
      <text:p text:style-name="s1">председательствующего Бабаева С.В.,</text:p>
      <text:p text:style-name="s1">судей Трубниковой Е.Ю., Чиха А.Н.,</text:p>
      <text:p text:style-name="s1">без участия представителей сторон</text:p>
      <text:p text:style-name="s1">рассмотрел в судебном заседании кассационную жалобу ответчика - Территориального управления Федерального агентства по управлению государственным имуществом в Нижегородской области на решение Арбитражного суда Нижегородской области от 24.05.2023 и на <text:a xlink:type="simple" xlink:href="https://arbitr.garant.ru/document/redirect/65839322/0">постановление</text:a> Первого арбитражного апелляционного суда от 05.09.2023 по делу N А43-8360/2023</text:p>
      <text:p text:style-name="s1">по иску Нижегородского линейного управления Министерства внутренних дел Российской Федерации на транспорте (ИНН: 5257046920, ОГРН: 1025202412290)</text:p>
      <text:p text:style-name="s1">к Территориальному управлению Федерального агентства по управлению государственным имуществом в Нижегородской области (ИНН: 5260258667, ОГРН: 1095260008172)</text:p>
      <text:p text:style-name="s1">о прекращении права оперативного управления и об обязании принять в казну Российской Федерации недвижимое имущество</text:p>
      <text:p text:style-name="s1_center_fi698">и установил:</text:p>
      <text:p text:style-name="s1">Нижегородское линейное управление Министерства внутренних дел Российской Федерации на транспорте (далее - Управление) обратилось в Арбитражный суд Нижегородской области с иском к Территориальному управлению Федерального агентства по управлению государственным имуществом в Нижегородской области (далее - Теруправление) об обязании ответчика прекратить за истцом право оперативного управления на нежилое помещение, расположенное по адресу: Нижегородская область, г. Дзержинск, ул. Терешковой, д. 6 (помещение N П1) и об обязании принять это имущество в состав казны Российской Федерации.</text:p>
      <text:p text:style-name="s1">Арбитражный суд Нижегородской области решением от 24.05.2023, оставленным без изменения <text:a xlink:type="simple" xlink:href="https://arbitr.garant.ru/document/redirect/65839322/0">постановлением</text:a> Первого арбитражного апелляционного суда от 05.09.2023, удовлетворил исковые требования в полном объеме.</text:p>
      <text:p text:style-name="s1">Не согласившись с названными судебными актами, Теруправление обратилось в Арбитражный суд Волго-Вятского округа с кассационной жалобой, в которой попросило отменить вынесенные решение и постановление ввиду несоответствия выводов суда фактическим обстоятельствам дела и нарушения норм материального права.</text:p>
      <text:p text:style-name="s1">Оспаривая законность принятых судебных актов, податель жалобы указывает на то, что изъятие излишнего неиспользуемого имущества, закрепленного за учреждением, является правом, а не обязанностью собственника; изъятие спорного имущества в казну без определения надлежащего субъекта, обеспечивающего сохранность и управление этого имущества, невозможно; заявленный способ защиты является ненадлежащим.</text:p>
      <text:p text:style-name="s1">В отзыве на кассационную жалобу представитель истца сослался на законность и обоснованность состоявшихся решения и постановления и попросил отказать в удовлетворении жалобы.</text:p>
      <text:p text:style-name="s1">Лица, участвующие в деле, извещенные надлежащим образом о времени и месте рассмотрения кассационной жалобы, не направили представителей в судебное заседание, поэтому в соответствии с <text:a xlink:type="simple" xlink:href="https://arbitr.garant.ru/document/redirect/12127526/28403">частью 3 статьи 284</text:a> Арбитражного процессуального кодекса Российской Федерации кассационная жалоба рассмотрена в их отсутствие.</text:p>
      <text:p text:style-name="s1">Законность решения Арбитражного суда Нижегородской области и постановления Первого арбитражного апелляционного суда, проверена Арбитражным судом Волго-Вятского округа в порядке, предусмотренном в <text:a xlink:type="simple" xlink:href="https://arbitr.garant.ru/document/redirect/12127526/274">статьях 274</text:a>, <text:a xlink:type="simple" xlink:href="https://arbitr.garant.ru/document/redirect/12127526/284">284</text:a> и <text:a xlink:type="simple" xlink:href="https://arbitr.garant.ru/document/redirect/12127526/286">286</text:a> Арбитражного процессуального кодекса Российской Федерации, применительно к доводам жалобы.</text:p>
      <text:p text:style-name="s1">Изучив материалы дела, оценив доводы кассационной жалобы и отзыва на нее, окружной суд не нашел оснований для отмены принятых судебных актов в силу следующего.</text:p>
      <text:p text:style-name="s1">Как усматривается из материалов дела и установили суды, нежилое помещение, расположенное по адресу: Нижегородская область, г. Дзержинск, ул. Терешковой, д. 6, помещение N П1, кадастровый номер 52:21:0000105:528, общая площадь 32,6 квадратного метра, принадлежит на праве собственности Российской Федерации.</text:p>
      <text:p text:style-name="s1">Указанное нежилое помещение было предоставлено истцу в оперативное управление. Право оперативного управления зарегистрировано за истцом в установленном порядке (номер государственной регистрации права от 15.12.2017 N 52:21:0000105:528-52/124/2017-1), что подтверждается выпиской из ЕГРН об основных характеристиках объекта недвижимости.</text:p>
      <text:p text:style-name="s1">Как указал истец, Управление не использует спорное помещение, последнее является для истца излишним.</text:p>
      <text:p text:style-name="s1">В связи с проведением мероприятий, направленных на оптимизацию используемого комплекса объектов недвижимости, истцом принято решение об отказе от права оперативного управления на указанное нежилое помещение.</text:p>
      <text:p text:style-name="s1">Истец обратился к Управлению на транспорте МВД России по Приволжскому Федеральному округу (далее - УТ МВД России по ПФО) с письмом от 09.10.2020 N 7576, в котором просил оказать содействие по вопросу об отказе от спорного объекта недвижимого имущества.</text:p>
      <text:p text:style-name="s1">УТ МВД России по ПФО с целью оказания содействия Управлению направило письмо в адрес МВД России с приложением пакета документов для рассмотрения вопроса о прекращении права оперативного управления по указанному объекту недвижимого имущества.</text:p>
      <text:p text:style-name="s1">Письмами от 31.09.2020 N 14/5129 и от 05.11.2020 N 22/4/1-24327, МВД России согласовало решение об отказе от права оперативного управления от вышеуказанного нежилого помещения.</text:p>
      <text:p text:style-name="s1">Получив согласие УТ МВД России и МВД России, истец направил в Теруправление пакет документов для рассмотрения вопроса о принятии имущества в казну Российской Федерации (исх. N 3607 от 09.04.2021, вх. N52-4199 от 09.04.2021). Ответ на данное обращение не поступал.</text:p>
      <text:p text:style-name="s1">В последующем, в Теруправление было направлено несколько повторных обращений от УТ МВД России по ПФО с вопросом об изъятии указанного нежилого помещения из оперативного управления истца (исх. N 16/9-4603 от 17.06.2021, N 16/11 -8464 от 07.10.2022).</text:p>
      <text:p text:style-name="s1">Кроме того, УТ МВД России по ПФО было направлено письмо в Федеральное агентство по управлению государственным имуществом (исх. N 16/9-8779 от 11.11.2021).</text:p>
      <text:p text:style-name="s1">По результатам данного обращения получен ответ (поручение об имуществе от 16.12.2021 N ОМ-07/43825), в котором Теруправлению поручается рассмотреть данный вопрос и направить ответ заявителю с предоставлением копий подтверждающих документов.</text:p>
      <text:p text:style-name="s1">Так как вопросы о принятии имущества в казну Российской Федерации, а также о прекращении права оперативного управления нежилым помещением не были решены Теруправлением, Управление обратилось в арбитражный суд с настоящим иском.</text:p>
      <text:p text:style-name="s1">Согласно статьям 235 (<text:a xlink:type="simple" xlink:href="https://arbitr.garant.ru/document/redirect/10164072/2351">пункт 1</text:a>) и <text:a xlink:type="simple" xlink:href="https://arbitr.garant.ru/document/redirect/10164072/236">236</text:a> Гражданского кодекса Российской Федерации право собственности прекращается при отчуждении собственником своего имущества другим лицам, отказе собственника от права собственности, гибели или уничтожении имущества и при утрате права собственности на имущество в иных случаях, предусмотренных законом. Гражданин или юридическое лицо может отказаться от права собственности на принадлежащее ему имущество, объявив об этом либо совершив другие действия, определенно свидетельствующие о его устранении от владения, пользования и распоряжения имуществом без намерения сохранить какие-либо права на это имущество. Отказ от права собственности не влечет прекращения прав и обязанностей собственника в отношении соответствующего имущества до приобретения права собственности на него другим лицом.</text:p>
      <text:p text:style-name="s1">На основании <text:a xlink:type="simple" xlink:href="https://arbitr.garant.ru/document/redirect/10164072/296">статьи 296</text:a> Гражданского кодекса Российской Федерации учреждение и казенное предприятие, за которыми имущество закреплено на праве оперативного 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ются этим имуществом с согласия собственника этого имущества. 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Имуществом, изъятым у учреждения или казенного предприятия, собственник этого имущества вправе распорядиться по своему усмотрению.</text:p>
      <text:p text:style-name="s1">В соответствии с <text:a xlink:type="simple" xlink:href="https://arbitr.garant.ru/document/redirect/10164072/2991">пунктами 1</text:a> и <text:a xlink:type="simple" xlink:href="https://arbitr.garant.ru/document/redirect/10164072/2993">3 статьи 299</text:a> Гражданского кодекса Российской Федерации право оперативного управления имуществом, в отношении которого собственником принято решение о закреплении за учреждением, возникает у этого учреждения с момента передачи имущества, если иное не установлено законом и иными правовыми актами или решением собственника. Данное право, если иное не предусмотрено этим кодексом, прекращаются по основаниям и в порядке, предусмотренным кодексом, другими законами и иными правовыми актами для прекращения права собственности, а также в случаях правомерного изъятия имущества у предприятия или учреждения по решению собственника.</text:p>
      <text:p text:style-name="s1">Таким образом, с учетом поименованных норм права судебные инстанции пришли к обоснованному выводу о наличии у Управления права отказаться от спорного имущества, закрепленного за ним на праве оперативного управления.</text:p>
      <text:p text:style-name="s1">Данное толкование приведенных норм соответствует правовой позиции, изложенной в <text:a xlink:type="simple" xlink:href="https://arbitr.garant.ru/document/redirect/71986784/0">определении</text:a> Судебной коллегии по экономическим спорам Верховного Суда Российской Федерации от 10.07.2018 N 307-ЭС18-2637, подтвержденной в последующих определениях Верховного Суда Российской Федерации <text:a xlink:type="simple" xlink:href="https://arbitr.garant.ru/document/redirect/72094776/0">от 31.10.2018</text:a> N 304-ЭС18-17284, <text:a xlink:type="simple" xlink:href="https://arbitr.garant.ru/document/redirect/72164150/0">от 31.01.2019</text:a> N 304-ЭС18-25100, <text:a xlink:type="simple" xlink:href="https://arbitr.garant.ru/document/redirect/72186534/0">от 25.02.2019</text:a> N 304-ЭС19-841 и <text:a xlink:type="simple" xlink:href="https://arbitr.garant.ru/document/redirect/400443509/0">от 10.03.2021</text:a> N 306-ЭС21-971.</text:p>
      <text:p text:style-name="s1">В частности, в <text:a xlink:type="simple" xlink:href="https://arbitr.garant.ru/document/redirect/71986784/0">определении</text:a> Судебной коллегии по экономическим спорам Верховного Суда Российской Федерации от 10.07.2018 N 307-ЭС18-2637 указано, что из норм Положения о территориальном органе Росимущества следует, что оно самостоятельно осуществляет полномочия в установленной сфере деятельности, осуществляет контроль за управлением, распоряжением, использованием по назначению и сохранностью земельных участков, находящихся в федеральной собственности, иного федерального имущества, закрепленного в хозяйственном ведении или оперативном управлении федеральных государственных унитарных предприятий и федеральных государственных учреждений, а также переданного в установленном порядке иным лицам, и при выявлении нарушений принимает в соответствии с законодательством Российской Федерации необходимые меры по их устранению и привлечению виновных лиц к ответственности; закрепляет находящееся в федеральной собственности имущество на праве оперативного управления с целью размещения территориальных органов федеральных органов государственной власти и подведомственных им федеральных государственных учреждений на территории соответствующего субъекта Российской Федерации, а также производит в установленном порядке изъятие излишнего, неиспользуемого или используемого не по назначению имущества, закрепленного на праве оперативного управления за территориальными органами федеральных органов государственной власти и подведомственными им федеральными государственными учреждениями, и закрепление данного имущества за иными территориальными органами федеральных органов государственной власти и подведомственными им федеральными государственными учреждениями.</text:p>
      <text:p text:style-name="s1">Необходимой компетенцией по распоряжению спорным имуществом, в том числе правом его изъятия у истца, обладает Теруправление, что следует из <text:a xlink:type="simple" xlink:href="https://arbitr.garant.ru/document/redirect/10164072/125">статьи 125</text:a> <text:a xlink:type="simple" xlink:href="https://arbitr.garant.ru/document/redirect/10164072/0">Гражданского кодекса</text:a> Российской Федерации, пунктов 4 и 5.22 Положения о Росимуществе, утвержденного <text:a xlink:type="simple" xlink:href="https://arbitr.garant.ru/document/redirect/193405/0">постановлением</text:a> Правительства Российской Федерации от 05.06.2008 N 432, пунктов 4.3 и 4.11 Положения N 49.</text:p>
      <text:p text:style-name="s1">Бездействие Теруправления, выраженное в непринятии в казну не используемого истцом имущества со ссылкой на отсутствие других учреждений, за которыми имущество может быть закреплено на праве оперативного управления, противоречит указанным полномочиям в сфере деятельности названного территориального органа.</text:p>
      <text:p text:style-name="s1">Доказательств правомерности бездействия указанного органа государственной власти по принятию спорного имущества в казну Российской Федерации не представлено.</text:p>
      <text:p text:style-name="s1">Отказ обладателя вещного права от прав на федеральное имущество влечет прекращение обязанности последнего по содержанию такого имущества независимо от волеизъявления собственника и его намерения снять с себя соответствующее бремя.</text:p>
      <text:p text:style-name="s1">С учетом изложенного суды первой и апелляционной инстанций, установив, что Управление надлежащим образом реализовало свое право на отказ от права оперативного управления на помещение, которое им не используется, правомерно сочли данное имущество подлежащим изъятию в казну Российской Федерации.</text:p>
      <text:p text:style-name="s1">Оснований для иных выводов исходя из приведенных в кассационной жалобе доводов у суда кассационной инстанции не имеется, поскольку аргументы заявителя основаны на неверном понимании кассатором норм права, подлежащих применению к настоящему спору, в совокупности обстоятельств дела, и не опровергают выводы судов, основанные на установленных по делу обстоятельствах, исследованных доказательствах и нормах права.</text:p>
      <text:p text:style-name="s1">Доводов, указывающих на явное нарушение норм материального или процессуального права, которые могли повлиять на исход дела и являются достаточным основанием для пересмотра обжалуемых судебных актов в кассационном порядке, заявителем в жалобе не приведено.</text:p>
      <text:p text:style-name="s1">При таких обстоятельствах оснований для отмены состоявшихся судебных актов по приведенным в кассационной жалобе доводам не имеется.</text:p>
      <text:p text:style-name="s1">Нарушений норм процессуального права, предусмотренных в <text:a xlink:type="simple" xlink:href="https://arbitr.garant.ru/document/redirect/12127526/28804">части 4 статьи 288</text:a> Арбитражного процессуального кодекса Российской Федерации, судами первой и апелляционной инстанций не допущено.</text:p>
      <text:p text:style-name="s1">Вопрос о взыскании государственной пошлины за подачу кассационной жалобы не рассматривался, так как в соответствии с <text:a xlink:type="simple" xlink:href="https://arbitr.garant.ru/document/redirect/10900200/333037111">подпунктом 1.1 пункта 1 статьи 333.37</text:a> Налогового кодекса Российской Федерации Теруправление освобождено от ее уплаты.</text:p>
      <text:p text:style-name="s1">Руководствуясь <text:a xlink:type="simple" xlink:href="https://arbitr.garant.ru/document/redirect/12127526/28711">пунктом 1 части 1 статьи 287</text:a> и <text:a xlink:type="simple" xlink:href="https://arbitr.garant.ru/document/redirect/12127526/289">статьей 289</text:a> Арбитражного процессуального кодекса Российской Федерации, Арбитражный суд Волго-Вятского округа</text:p>
      <text:p text:style-name="s1_center_fi0">ПОСТАНОВИЛ:</text:p>
      <text:p text:style-name="s1">решение Арбитражного суда Нижегородской области от 24.05.2023 и <text:a xlink:type="simple" xlink:href="https://arbitr.garant.ru/document/redirect/65839322/0">постановление</text:a> Первого арбитражного апелляционного суда от 05.09.2023 по делу N А43-8360/2023 оставить без изменения, кассационную жалобу Территориального управления Федерального агентства по управлению государственным имуществом в Нижегородской области - без удовлетворения.</text:p>
      <text:p text:style-name="s1">Постановление вступает в законную силу со дня его принятия и может быть обжаловано в Судебную коллегию Верховного Суда Российской Федерации в срок, не превышающий двух месяцев со дня его принятия, в порядке, предусмотренном в <text:a xlink:type="simple" xlink:href="https://arbitr.garant.ru/document/redirect/12127526/2911">статье 291.1</text:a> Арбитражного процессуального кодекса Российской Федерации.</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С.В. Бабаев</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Е.Ю. Трубникова
А.Н. Чих</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Арбитражного суда Волго-Вятского округа от 27 декабря 2023 г. N Ф01-8192/23 по делу...</text:p>
      </style:header>
      <style:footer>
        <table:table>
          <table:table-column table:number-columns-repeated="3"/>
          <table:table-row>
            <table:table-cell>
              <text:p text:style-name="footer_left">
							<text:date style:data-style-name="date" text:fixed="true" text:date-value="2024-2-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