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Апелляционное определение СК по гражданским делам Нижегородского областного суда от 24 мая 2022 г. по делу N 33-5734/2022</text:h>
      <text:p text:style-name="s1"/>
      <text:p text:style-name="s1">Судебная коллегия по гражданским делам Нижегородского областного суда в составе:</text:p>
      <text:p text:style-name="s1">председательствующего судьи: Серова Д.В, судей: Крайневой Н.А, Фролова А.Л, при секретаре Горюхиной Е.Е, с участием представителя ФИО1 - ФИО7, представителя ООО "Вестерн Петролеум Транспортейшн" - ФИО9, рассмотрела в открытом судебном заседании по докладу судьи Крайневой Н.А.</text:p>
      <text:p text:style-name="s1">по апелляционной жалобе ФИО10</text:p>
      <text:p text:style-name="s1">на решение Сергачского районного суда Нижегородской области от 14 февраля 2022 года</text:p>
      <text:p text:style-name="s1">гражданское дело по иску ФИО1 к ООО "Вестерн Петролеум Транспортейшн" о взыскании расходов, связанных с проживанием вне места постоянного жительства (суточные), денежной компенсации за задержку выплат, денежной компенсации за причинённый моральный вред, УСТАНОВИЛА:</text:p>
      <text:p text:style-name="s1">ФИО1 обратился в суд с иском к обществу с ограниченной ответственностью "Вестерн Петролеум Транспортейшн" (ООО "ВПТ") о взыскании расходов, связанных с проживанием вне места постоянного жительства (суточные) за период с 01.06.2019 г. по 30.06.2021 г. в размере 406 100 рублей, денежной компенсации за задержку выплат за период с 02.06.2019 г. по 30.06.2021 г. в размере 113 213, 92 руб.</text:p>
      <text:p text:style-name="s1">В обоснование иска истец указал, что он с 18.04.2019г. работал в должности водителя - экспедитора в ООО "ВПТ", трудовой договор N 228/19 от 18.04.2019г. расторгнут 02.07.2021г. Пунктом 2.2. трудового договора истцу устанавливался разъездной характер работы, п. 3.1 устанавливается сменный режим работы в соответствии с утвержденными графиками сменности.</text:p>
      <text:p text:style-name="s1">Истец работал на одном автомобиле с другим водителем посменно по графику шесть дней через шесть дней. При этом шестой день является сменным, то есть рабочим для него и его сменщика.</text:p>
      <text:p text:style-name="s1">Всю смену он осуществлял доставку грузов по заданию работодателя, то есть круглосуточно находился на рабочем месте, вне места своего постоянного жительства.</text:p>
      <text:p text:style-name="s1">На момент принятия его на работу в ООО "ВПТ" действовал приказ N 21 от 26.12.2018 "Об утверждении и введении в действие Положения о разъездном характере работы ООО "ВПТ". Приложением N 1 названного Положения был определен перечень должностей и профессий работников, постоянная работа которых носит разъездной характер, в данном перечне указана должность водителя - экспедитора. Пунктом 3.1 Положения была предусмотрена обязанность работодателя возмещать работникам, постоянная работа которых имеет разъездной характер, связанные со служебными поездками расходы: на проезд, за найм жилого помещения, а также дополнительные расходы, связанные с проживанием вне постоянного места жительства (суточные) и иные расходы, произведённые работником, с разрешения или ведома работодателя.</text:p>
      <text:p text:style-name="s1">Поскольку истец осуществлял служебные поездки в пределах обслуживания территории дивизиона "Волжский", у него не возникало расходов на проезд и наем жилого помещения, однако он нес расходы, связанные с проживанием вне места своего постоянного жительства, в период осуществления трудовой деятельности в соответствии с графиком сменности. Указанные расходы (суточные) работодатель обязан был возмещать ему в соответствии со <text:a xlink:type="simple" xlink:href="https://arbitr.garant.ru/document/redirect/12125268/1681">ст.168.1</text:a> ТК РФ и "Положением". Однако за весь период работы в ООО "ВПТ" расходы, связанные с проживанием вне места постоянного жительства, ему не возмещались. Согласно п.3.8 "Положения" суточные (дополнительные расходы, связанные с проживанием вне места постоянного жительства), выплачиваются в размере 1000 руб. за каждый день служебной поездки, включая выходные и нерабочие праздничные дни.</text:p>
      <text:p text:style-name="s1">30.04.2020 г. приказом за N 01- 01/3004/001 внесены изменения в "Положение" и расходы, связанные с проживанием вне места постоянного жительства (суточные) составили 700 руб.</text:p>
      <text:p text:style-name="s1">Ссылаясь на <text:a xlink:type="simple" xlink:href="https://arbitr.garant.ru/document/redirect/12125268/236">ст.236</text:a> ТК РФ истец полагал, что на сумму суточных подлежат начислению проценты за задержку выплаты.</text:p>
      <text:p text:style-name="s1">В ходе судебного разбирательства ФИО1 ранее заявленные исковые требования дополнил требованием о возмещении морального вреда, просил взыскать с ответчика компенсацию морального вреда в сумме 50 000 рублей (т.2 л.д.49).</text:p>
      <text:p text:style-name="s1">В ходе судебного разбирательства ФИО1, Сергачский межрайонный прокурор Нижегородской области о времени, дате и месте рассмотрения дела извещены надлежащим образом, в судебное заседание не явились, явку представителя не обеспечили. Истец заявлением просил дело рассмотреть в своё отсутствие, исковые требования удовлетворить.</text:p>
      <text:p text:style-name="s1">В судебное заседание суда первой инстанции истец не явился, просил о рассмотрении дела в его отсутствие (л.д.11 т.3).</text:p>
      <text:p text:style-name="s1">В ходе судебного разбирательства представитель ответчика ФИО9 просила в удовлетворении исковых требований ФИО1 отказать, указывя, что в ООО "ВПТ" локальным нормативным актом, регулирующим вопросы разъездного характера работы, порядка и размера соответствующих выплат, доплат и надбавок, является Положение о разъездном характере работы ООО "ВПТ", утв. приказом N 21 от 26.12.2018г, с которым истец ознакомлен. С 01.06.2020г. Положение действует с учетом изменений, внесенных 30.04.2020г. приказом N 01-01/3004/001. Согласно п.1 Приказа от 30.04.2020 г. п.3.8 изложен в следующей редакции: "Суточные (дополнительные) расходы, связанные с проживанием вне места постоянного жительства) выплачиваются в размере 700 рублей за каждый день служебной поездки, включая выходные и нерабочие праздничные дни". Абз. 3 п. 2.1. Положения определяет, что водителям - экспедиторам устанавливается разъездной характер работы, связанный с выполнением трудовой функции при направлении в служебную поездку для работы в другой автоколонне другого дивизиона. Приказом от 28.02.2020г. N1/ОТЗ утверждена организационная структура ООО "ВПТ", согласно которой в составе ООО "ВПТ" выделено шесть дивизионов: Нижневолжский, Черноземье, Центральный, Северо - Западный, Пермский, Волжский. Истец осуществлял трудовую деятельность исключительно в пределах обслуживания домашнего дивизиона "Волжский. Поскольку истец во время работы в ООО "ВПТ" не направлялся в рейсы в другую автоколонну другого дивизиона, а осуществлял свою трудовую деятельность исключительно в рамках домашнего дивизиона, служебные поездки им не совершались и основания для выплаты суточных отсутствовали. Также просила о применении срока исковой давности.</text:p>
      <text:p text:style-name="s1">Решением Сергачского районного суда Нижегородской области от 14 февраля 2022 г. исковые требования ФИО1 оставлены без удовлетворения.</text:p>
      <text:p text:style-name="s1">В апелляционной жалобе ФИО1 просит об отмене решения суда как постановленного с нарушением норм материального и процессуального права.</text:p>
      <text:p text:style-name="s1">В обоснование жалобы заявитель указал, что суд неправильно определилобстоятельства, имеющие значение для дела. Полагает, что не подлежало установлению направление истца в служебные командировки, поскольку исковые требования были обоснованы иными правовыми основаниями, а именно положениями <text:a xlink:type="simple" xlink:href="https://arbitr.garant.ru/document/redirect/12125268/1681">статьи 168. 1</text:a> Трудового кодекса РФ, регламентирующей выплаты при разъездном характере работы и предусматривающей выплату суточных, которые истцу ответчиком не производились. Полагает, что доплата за разъездной характер работы в структуре заработной платы не освобождает работодателя от выплаты суточных, которые не входят в структуру заработной платы и не подлежат налогообложению.</text:p>
      <text:p text:style-name="s1">В возражениях на апелляционную жалобу ответчик ООО "ВПТ" просил об оставлении решения суда без изменений, указывая на правильное установление судом обстоятельств, имеющих значение для дела и применение норм, регулирующих правоотношение сторон. Указал, что сам факт разъездного характера работы истца при наличии урегулированных Положением оснований для выплаты суточных, не является безусловным основанием для их выплаты.</text:p>
      <text:p text:style-name="s1">В заседании судебной коллегии представитель истца поддержала доводы апелляционной жалобы, представитель ответчика полагала решение суда законным и обоснованным.</text:p>
      <text:p text:style-name="s1">Иные лица, участвующие в деле, в суд апелляционной инстанции не явились, представителей не направили, о месте и времени судебного заседания извещены надлежащим образом, об уважительных причинах неявки суд не уведомили, в связи с чем судебная коллегия в соответствии со <text:a xlink:type="simple" xlink:href="https://arbitr.garant.ru/document/redirect/12128809/167">ст. ст. 167</text:a>, <text:a xlink:type="simple" xlink:href="https://arbitr.garant.ru/document/redirect/12128809/327">327</text:a> Гражданского процессуального кодекса Российской Федерации полагала возможным рассмотреть дело в отсутствие не явившихся лиц.</text:p>
      <text:p text:style-name="s1">Законность решения суда проверена судебной коллегией в порядке, установленном <text:a xlink:type="simple" xlink:href="https://arbitr.garant.ru/document/redirect/12128809/1039">главой 39</text:a> Гражданского процессуального кодекса Российской Федерации, с учетом ч.1 ст.327.1, в пределах доводов апелляционной жалобы и возражений относительно апелляционной жалобы.</text:p>
      <text:p text:style-name="s1">Изучив материалы дела, выслушав явившихся лиц, обсудив доводы апелляционной жалобы и возражений, судебная коллегия приходит к выводу об отсутствии оснований для отмены обжалуемого решения суда, постановленного в соответствии с законом и установленными обстоятельствами.</text:p>
      <text:p text:style-name="s1">Как следует из материалов дела и установлено судом, ФИО1 в период с 22 апреля 2019 года по 02 июля 2021 года работал в ООО "ВПТ" в должности водителя - экспедитора (т.1 л.д. 102, 103, 121-126).</text:p>
      <text:p text:style-name="s1">В соответствии с трудовым договором N 228/19 от 18.04.2019г, заключённым между ООО "ВПТ" и ФИО1, место работы определено по адресу: ФИО2 [адрес], промзона. Характер работы - разъездной. Учетный период - один календарный месяц. Режим рабочего времени - сменный, в соответствии с графиками сменности (т.1 л.д. 81 - 83, 102, 103, 121-126).</text:p>
      <text:p text:style-name="s1">В соответствии с приказом от 28.02.2020г. N 1/ОТЗ генерального директора ООО "ВПТ" с 01.05.2020г. в структуру организации введены дивизионы: "Нижневолжский", "Черноземье", "Центральный", "Волжский", "Северозападный", "Пермский" (т.1 л.д.97, л.д.233).</text:p>
      <text:p text:style-name="s1">Судом установлено и следует из материалов дела, что ФИО1 осуществлял трудовую деятельность в ООО "ВПТ" дивизионе "Волжский", в территорию обслуживания которого при загрузке с Кстовской, Судогодской, Вологодской нефтебаз и Нижегородского НПЗ входят: Нижегородская, Владимирская, Тамбовская, Курская, Липецкая, Кировская, Свердловская области, Пермский край, Республики Татарстан, Карелия (т.1 л.д.233).</text:p>
      <text:p text:style-name="s1">Разрешая спор по существу и отказывая ФИО1 в удовлетворении заявленных требований, суд первой инстанции, основываясь на правильном применении <text:a xlink:type="simple" xlink:href="https://arbitr.garant.ru/document/redirect/12125268/166">ст. ст. 166</text:a>, <text:a xlink:type="simple" xlink:href="https://arbitr.garant.ru/document/redirect/12125268/168">168</text:a>, <text:a xlink:type="simple" xlink:href="https://arbitr.garant.ru/document/redirect/12125268/1681">168.1</text:a>, <text:a xlink:type="simple" xlink:href="https://arbitr.garant.ru/document/redirect/12125268/236">236</text:a>, <text:a xlink:type="simple" xlink:href="https://arbitr.garant.ru/document/redirect/12125268/237">237</text:a> Трудового кодекса Российской Федерации, проанализировав локальные акты ООО "ВПТ", регламентирующие выплаты при разъездном характере работы отдельных работников, состав заработной платы истца, пришел к выводу об отсутствии правовых оснований для взыскания с ответчика в пользу истца суточных, поскольку такое право возникает у работника, направляемого в служебную командировку, в спорный период в ООО "ВПТ" истец в служебные командировки работодателем не направлялся, истцу производилась доплата за разъездной характер работы в составе заработной платы.</text:p>
      <text:p text:style-name="s1">Суд с достаточной полнотой исследовал все обстоятельства дела, дал надлежащую оценку представленным доказательствам, выводы суда не противоречат материалам дела и действующему законодательству.</text:p>
      <text:p text:style-name="s1">Судебная коллегия соглашается с выводами суда первой инстанции, а доводы заявителя апелляционной жалобы полагает подлежащими отклонению по следующим основаниям.</text:p>
      <text:p text:style-name="s1">Согласно <text:a xlink:type="simple" xlink:href="https://arbitr.garant.ru/document/redirect/12125268/2202">части второй статьи 22</text:a> Трудового кодекса Российской Федерации работодатель обязан в числе прочего соблюдать трудовое законодательство и иные нормативные правовые акты, содержащие нормы трудового права, локальные нормативные акты, условия коллективного договора, соглашений и трудовых договоров</text:p>
      <text:p text:style-name="s1">В целях возмещения работникам затрат, связанных с исполнением ими трудовых или иных обязанностей, предусмотренных настоящим <text:a xlink:type="simple" xlink:href="https://arbitr.garant.ru/document/redirect/12125268/0">Кодексом</text:a> и другими федеральными законами законодатель в ряде случаях предусматривает выплату работника компенсации (<text:a xlink:type="simple" xlink:href="https://arbitr.garant.ru/document/redirect/12125268/164">статья 164</text:a> Трудового кодекса Российской Федерации).</text:p>
      <text:p text:style-name="s1"><text:a xlink:type="simple" xlink:href="https://arbitr.garant.ru/document/redirect/12125268/1681">Статья 168.1</text:a> Трудового кодекса Российской Федерации устанавливает, что работникам, постоянная работа которых осуществляется в пути или имеет разъездной характер, работодатель возмещает связанные со служебными поездками расходы по проезду, расходы по найму жилого помещения, дополнительные расходы, связанные с проживанием вне места постоянного жительства (суточные, полевое довольствие), а также иные расходы, произведенные работниками с разрешения или ведома работодателя.</text:p>
      <text:p text:style-name="s1">Размеры и порядок возмещения указанных расходов, связанных со служебными поездками работников, а также перечень работ, профессий и должностей этих работников устанавливаются коллективным договором, соглашением, локальными нормативными актами. Размеры и порядок возмещения данных расходов могут также устанавливаться трудовым договором.</text:p>
      <text:p text:style-name="s1">Указанная норма устанавливает основания и порядок для возмещения работнику, чья работа носит разъездной характер или осуществляется в пути, расходов, связанных с проживанием вне места жительства, предоставляя работодателю определить порядок их возмещения.</text:p>
      <text:p text:style-name="s1">Положением о разъездном характере работы ООО ""Вестерн Петролеум Транспортейшн", утвержденным приказом Генерального директора ООО "ВПТ" от 26.12.2018г. N 21 с учетом изменений, внесенных приказом от 30.04.2020г. N 01-01/3004/001 (л.д.12-19, 104 т.1), предусмотрено возмещение расходов на проезд, на наем жилого помещения, дополнительных расходов, связанных с проживанием вне места постоянного жительства (суточные), иных расходов, произведенных работником в связи с разъездным характером работы, выполнением работы в пути, с разрешения или ведома работника в случае направления в служебную поездку, для водителей - экспедиторов служебная поездка предусмотрена в случае направления для выполнения работы в другой автоколонне другого дивизиона (п.п. 2.1, 3.1).</text:p>
      <text:p text:style-name="s1">Основанием для направления работника в служебную поездку является служебная записка работника, согласованная руководителем (п.2.5).</text:p>
      <text:p text:style-name="s1">Согласно пункту 3.9 Положения, если характер выполняемого служебного поручения и условия транспортного сообщения позволяют работнику ежедневно возвращаться к постоянному месту жительства, выплата суточных не производится.</text:p>
      <text:p text:style-name="s1">Таким образом, ответчиком ООО "ВПТ" выплата суточных установлена для водителей - экспедиторов, чей характер работы носит разъездной характер, только в случае направления для работы в другой дивизион, предполагая, что это вынуждает работника проживать вне места своего жительства и нести в связи с этим также дополнительные расходы.</text:p>
      <text:p text:style-name="s1">Разъездной характер работы истца в спорный период в пределах своего дивизиона не предполагал его проживание вне места своего жительства, что истец не отрицал и не оспаривал в ходе судебного разбирательства и что в свою очередь подтверждается путевыми листами, из которых следует, что поездки, выполняемые истцом позволяли ему возвращаться в место жительства (л.д.58-231 т.2), в связи с чем у истца не возникло право на выплату суточных.</text:p>
      <text:p text:style-name="s1">Таким образом, решение суда является законным и обоснованным.</text:p>
      <text:p text:style-name="s1">Доводы апелляционной жалобы не содержат фактов, которые не были проверены или не были учтены судом первой инстанции при разрешении спора и опровергали выводы суда, влияли на обоснованность и законность решения.</text:p>
      <text:p text:style-name="s1">Суд первой инстанции при разрешении спора правильно определили установилобстоятельства, имеющие значение для дела, дал всестороннюю, полную и объективную оценку представленным доказательствам, правильно применил нормы материального права, регулирующие правоотношения сторон, нарушений норм процессуального права судом первой инстанции не допущено.</text:p>
      <text:p text:style-name="s1">Основания к отмене решения, предусмотренные <text:a xlink:type="simple" xlink:href="https://arbitr.garant.ru/document/redirect/12128809/330">ст. 330</text:a> Гражданского процессуального кодекса Российской Федерации, отсутствуют.</text:p>
      <text:p text:style-name="s1">На основании изложенного, руководствуясь <text:a xlink:type="simple" xlink:href="https://arbitr.garant.ru/document/redirect/12128809/328">ст. 328</text:a> Гражданского процессуального кодекса Российской Федерации, судебная коллегия</text:p>
      <text:p text:style-name="s1">ОПРЕДЕЛИЛА:</text:p>
      <text:p text:style-name="s1">Решение Сергачского районного суда Нижегородской области от 14 февраля 2022 года оставить без изменения, апелляционную жалобу ФИО1 - без удовлетворения.</text:p>
      <text:p text:style-name="s1">Апелляционное определение вступает в законную силу со дня его принятия.</text:p>
      <text:p text:style-name="s1"/>
      <text:p text:style-name="s1">Председательствующий</text:p>
      <text:p text:style-name="s1"/>
      <text:p text:style-name="s1">Судьи</text:p>
      <text:p text:style-name="s1">Апелляционное определение изготовлено в окончательной форме 07 июня 2022 год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Апелляционное определение СК по гражданским делам Нижегородского областного суда от 24 мая 2022 г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1-2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