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ировского районного суда г. Ярославля Ярославской области от 11 марта 2021 г. по делу N 12-170/2021</text:h>
      <text:p text:style-name="s1"/>
      <text:section text:style-name="s9" text:name="s9">
        <text:p text:style-name="s9header">ГАРАНТ:</text:p>
        <text:p text:style-name="s9">Дата вступления в законную силу - 11 марта 2021 г.</text:p>
      </text:section>
      <text:p text:style-name="s1">Судья Кировского районного суда г. Ярославля Петухов Р.В., при ведении протокола судебного заседания помощником судьи Солоненковой А.И., рассмотрев жалобу Бурмаковой Татьяны Анатольевны, "данные изъяты" на постановление мирового судьи судебного участка N 1 Кировского судебного района города Ярославля Уколовой М.В. от 29.10.2020 года по делу об административном правонарушении, предусмотренном <text:a xlink:type="simple" xlink:href="https://arbitr.garant.ru/document/redirect/12125267/1515604">ч.4 ст.15.15.6</text:a> Кодекса об административных правонарушениях Российской Федерации, у с т а н о в и л:</text:p>
      <text:p text:style-name="s1">Постановлением мирового судьи судебного участка N 1 Кировского судебного района города Ярославля Уколовой М.В. от 29.10.2020 года Бурмакова Т.А. признана виновной в совершении административного правонарушения, предусмотренного <text:a xlink:type="simple" xlink:href="https://arbitr.garant.ru/document/redirect/12125267/1515604">ч.4 ст. 15.15.6</text:a> КоАП РФ, ей назначено наказание в виде административного штрафа в размере 15 000 рублей.</text:p>
      <text:p text:style-name="s1">Из постановления следует, что в период с 15.07.2020 по 06.08.2020 при проведении проверки финансово-хозяйственной деятельности Государственного учреждения "Спортивная школа олимпийского резерва по спортивной борьбе" Контрольно-счетной палатой по Ярославской области выявлены нарушения в отчетности Учреждения на 2019 год, а именно:</text:p>
      <text:p text:style-name="s1">- в отчете "Баланс государственного (муниципального) учреждения" (форма по ОКУД 0503730) за 2019 год недостача имущества в сумме 220, 965 тыс. руб. по состоянию на 01.01.2019, 01.01.2020 неверно отражена по строке 010 "Основные средства";</text:p>
      <text:p text:style-name="s1">- в Справке о наличии имущества и обязательств на забалансовых счетах отчета "Баланс государственного (муниципального) учреждения" (форма по ОКУД 0503730) за 2019 год недостача имущества в сумме 97, 7 тыс. руб, по состоянию на 01.01.2019, 01.01.2020 неверно отражена по строке 210 "Основные средства в эксплуатации";</text:p>
      <text:p text:style-name="s1">- в Справке о наличии имущества и обязательств на забалансовых счетах отчета "Баланс государственного (муниципального) учреждения" (форма по ОКУД 0503730) за 2019 год недостача имущества в сумме 318, 665 тыс. руб. не отражена по строке 040 "Задолженность неплатежеспособных дебиторов" по состоянию на 01.01.2019, на 01.01.2020.</text:p>
      <text:p text:style-name="s1">По результатам инвентаризации имущества за 2016 год Учреждением выявлена недостача 46 единиц имущества на общую сумму 318, 665 тыс. руб. Информация по данному факту направлялась в Прокуратуру г. Ярославля и следственный отдел ОМВД по Кировскому району г. Ярославля, были возбуждены уголовные дела.</text:p>
      <text:p text:style-name="s1">На основании Постановлений от 28.02.2018 и от 26.04.2018 о приостановлении предварительного следствия в связи с неустановлением лица, подлежащего привлечению в качестве обвиняемого по уголовному делу, уголовные дела приостановлены.</text:p>
      <text:p text:style-name="s1">В ходе проверки Контрольно-счетной палатой установлено, что в нарушение части 2 статьи 10, части 1 статьи 13 Закона N 402-ФЗ, в нарушение пунктов 12, 109, 110 <text:a xlink:type="simple" xlink:href="https://arbitr.garant.ru/document/redirect/12181735/0">Инструкции</text:a> N174н, <text:a xlink:type="simple" xlink:href="https://arbitr.garant.ru/document/redirect/12184447/17">пунктов 17</text:a>, <text:a xlink:type="simple" xlink:href="https://arbitr.garant.ru/document/redirect/12184447/69">69</text:a> Инструкции о порядке составления, представления годовой, квартальной бухгалтерской отчетности государственных (муниципальных) бюджетных и автономных учреждений, утвержденной <text:a xlink:type="simple" xlink:href="https://arbitr.garant.ru/document/redirect/12184447/0">приказом</text:a> Минфина России от 25.03.2011 N 33н, имущество, недостача которого выявлена в сумме 220, 965 тыс. руб, излишне числилось в бюджетном учете в 2019 году на счете 101 "Основные средства", излишне числилось на забалансовом счете 21 "Основные средства в эксплуатации" в сумме 97, 7 тыс. руб. Сумма задолженности по недостаче не отражалась Учреждением в 2019 году на забалансовом счете 04 "Сомнительная задолженность" в сумме 318, 665 тыс. руб. В результате чего произошло искажение бюджетной отчетности, а именно:</text:p>
      <text:p text:style-name="s1">-в отчете "Баланс государственного (муниципального) учреждения" (форма по ОКУД 0503730) за 2019 год недостача имущества в сумме 220, 965 тыс.руб. по состоянию на 01.01.2019 и 01.01.2020 неверно отражена по строке 010 "Основные средства", искажение показателя строки 010 составило за 2019 год по состоянию на 01.01.2019 - 21 %, по состоянию на 01.01.2020-25%;</text:p>
      <text:p text:style-name="s1">-в Справке о наличии имущества и обязательств на забалансовых счетах отчета "Баланс государственного (муниципального) учреждения" (форма по ОКУД 0503730) за 2019 год недостача имущества в сумме 97, 7 тыс. руб. по состоянию на 01.01.2019. 01, 01.2020 неверно отражена по строке 210 "Основные средства в эксплуатации", искажение показателя строки 210 составило 36%;</text:p>
      <text:p text:style-name="s1">-в Справке о наличии имущества и обязательств на забалансовых счетах отчета "Баланс государственного (муниципального) учреждения" (форма по ОКУД 0503730) за 2019 год недостача имущества в сумме 318, 665 тыс. руб. не отражена по строке 040 "Задолженность неплатежеспособных дебиторов" по состоянию на 01.01.2019, на 01.01.2020, искажение строки 040 составило 100 %.</text:p>
      <text:p text:style-name="s1">В связи с нарушением бухгалтером Учреждения требований бюджетного (бухгалтерского) учета, должностное лицо Контрольно-счетной палаты по Ярославской области пришло к выводу о совершении Бурмаковой Т.А. административного правонарушения, предусмотренного <text:a xlink:type="simple" xlink:href="https://arbitr.garant.ru/document/redirect/12125267/1515604">ч. 4 ст. 15.15.6</text:a> КоАП РФ.</text:p>
      <text:p text:style-name="s1">Не согласившись с указанным постановлением, Бурмакова Т.А. в установленный законом срок обратилась в Кировский районный суд г.Ярославля с жалобой, в которой просила отменить данное постановление и производство по делу прекратить. В обоснование жалобы указано, что на момент ее трудоустройства сведения о выявленной недостаче имущества на сумму 318 665 руб. были отражены на 101 и 21 счетах бухгалтерского баланса. Об обстоятельствах недостачи и необходимости отнесения данных убытков на иной счет она извещена не была, поэтому не могла осуществить данную проводку. Выявленные недостатки ведения бухгалтерского учета нельзя признать грубыми.</text:p>
      <text:p text:style-name="s1">Бурмакова Т.А. в судебном заседании доводы жалобы поддержала в полном объеме.</text:p>
      <text:p text:style-name="s1">Представитель Контрольно-счетной палаты Ярославской области Житарёва О.И. просила постановление мирового судьи оставить без изменения.</text:p>
      <text:p text:style-name="s1">Заслушав участников производства по делу об административном правонарушении, исследовав представленные материалы дела об административном правонарушении, прихожу к следующим выводам.</text:p>
      <text:p text:style-name="s1"><text:a xlink:type="simple" xlink:href="https://arbitr.garant.ru/document/redirect/12125267/1515604">Часть 4 статьи 15.15.6</text:a> КоАП РФ устанавливает административную ответственность за грубое нарушение требований к бюджетному (бухгалтерскому) учету, в том числе к составлению либо представлению бюджетной или бухгалтерской (финансовой) отчетности, либо грубое нарушение порядка составления (формирования) консолидированной бухгалтерской (финансовой) отчетности, если эти действия не содержат уголовно наказуемого деяния.</text:p>
      <text:p text:style-name="s1">В соответствии с п. 109 Инструкции по применению <text:a xlink:type="simple" xlink:href="https://arbitr.garant.ru/document/redirect/12181735/1000">Плана</text:a> счетов бухгалтерского учета бюджетных учреждений, утвержденной <text:a xlink:type="simple" xlink:href="https://arbitr.garant.ru/document/redirect/12181735/0">приказом</text:a> Минфина России от 16.12.2010 N 174н, операции по увеличению расчетов по ущербу (недостачам) оформляются следующими бухгалтерскими записями: суммы выявленных недостач, хищений, потерь имущества, ущерба, нанесенного имуществу, являющегося нефинансовым активам, отражаются по оценочной стоимости по дебету соответствующих счетов аналитического учета счета 220900000 "Расчеты по ущербу и иным доходам" и кредиту счета 240110172 "Доходы от операций с активами".</text:p>
      <text:p text:style-name="s1">В соответствии с п. 12 Инструкции выбытие основных средств оформляется следующими бухгалтерскими записями; при выбытии с бухгалтерского учета объекта основного средства помимо воли бюджетного учреждения (при выявленных недостачах, хищениях, фактах уничтожения основных средств при террористических актах) - по дебету соответствующих счетов аналитического учета счета 010400000 "Амортизация" и кредиту соответствующих счетов аналитического учета счета 010100000 "Основные средства".</text:p>
      <text:p text:style-name="s1">Согласно п. 110 Инструкции суммы, списанные с балансового учета в связи с приостановлением согласно законодательству Российской Федерации предварительного следствия, уголовного дела или принудительного взыскания, а также в связи с признанием виновного лица неплатежеспособным, отражаются по кредиту соответствующих счетов аналитического учета счета 020900000 "Расчеты по ущербу и иным доходам" и дебету счета 040110173 "Чрезвычайные доходы от операций с активами" с одновременным отражением задолженности на забалансовом счете 04 "Сомнительная задолженность".</text:p>
      <text:p text:style-name="s1">В соответствии с <text:a xlink:type="simple" xlink:href="https://arbitr.garant.ru/document/redirect/70103036/1001">ч.1</text:a> и <text:a xlink:type="simple" xlink:href="https://arbitr.garant.ru/document/redirect/70103036/1002">ч.2 ст. 10</text:a> Федерального закона от 06.12.2011 N 402-ФЗ "О бухгалтерском учете" данные, содержащиеся в первичных учетных документах, подлежат своевременной регистрации и накоплению в регистрах бухгалтерского учета, не допускаются пропуски или изъятия при регистрации объектов бухгалтерского учета в регистрах бухгалтерского учета.</text:p>
      <text:p text:style-name="s1">В соответствии с <text:a xlink:type="simple" xlink:href="https://arbitr.garant.ru/document/redirect/70103036/1301">ч.1 ст.13</text:a> Федерального закона от 06.12.2011 N 402-ФЗ "О бухгалтерском учете" бухгалтерская (финансовая) отчетность должна давать достоверное представление о финансовом положении экономического субъекта на отчетную дату, финансовом результате его деятельности и движении денежных средств за отчетный период, необходимое пользователям этой отчетности для принятия экономических решений. Бухгалтерская (финансовая) отчетность должна составляться на основе данных, содержащихся в регистрах бухгалтерского учета, а также информации, определенной федеральными и отраслевыми стандартами.</text:p>
      <text:p text:style-name="s1">В соответствии с <text:a xlink:type="simple" xlink:href="https://arbitr.garant.ru/document/redirect/70103036/703">ч.3 ст.7</text:a> Федерального закона от 06.12.2011 N 402-ФЗ "О бухгалтерском учете" обязанность по ведению бюджетного учета возложена на главного бухгалтера.</text:p>
      <text:p text:style-name="s1">Из материалов дела следует, что инспектором Контрольно-счетной палаты Ярославской области по результатам проверки в отношении главного бухгалтера Учреждения Бурмаковой Т.А. составлен протокол об административном правонарушении за то, что ей была подписана и представлена недостоверная бюджетная отчетность за 2019 год.</text:p>
      <text:p text:style-name="s1">Совершенное нарушение выразилось в том, что Бурмакова Т.А, будучи главным бухгалтером Учреждения, при подписании форм отчетности сумму задолженности по недостаче в размере 318 665 тыс.руб. не отражала в 2019 году на забалансовом счете 04 "Сомнительная задолженность", а указывала в бюджетном учете в 2019 году сумму 220 965 тыс.руб. на счете 101 "Основные средства", а сумму 97, 7 тыс.руб. на счете 21 "Основные средства в эксплуатации".</text:p>
      <text:p text:style-name="s1">Данные обстоятельства подтверждаются собранными по делу доказательствами: протоколом об административном правонарушении, данными годовой бюджетной отчетности Учреждения по состоянию на 01.01.2020 года, оборотно-сальдовыми ведомостями по счету 101 "Основные средства" и забалансовому счету 021 "Основные средства в эксплуатации" за 2019 год, актами инвентаризациями, трудовым договором, приказом директора Учреждения.</text:p>
      <text:p text:style-name="s1">Учитывая, что приведенные доказательства были получены в установленном законом порядке должностными лицами и в рамках своих полномочий, суд признает их достоверными и допустимыми.</text:p>
      <text:p text:style-name="s1">Таким образом, Бурмаковой Т.А. ведение бухгалтерского учета и составление бухгалтерской (финансовой) отчетности было осуществлено не в соответствии с требованиями законодательства, что привело к представлению недостоверной бюджетной отчетности за 2019 года.</text:p>
      <text:p text:style-name="s1">Оценив представленные доказательства по своему внутреннему убеждению, основанному на всестороннем, полном и объективном исследовании всех обстоятельств дела в их совокупности по правилам <text:a xlink:type="simple" xlink:href="https://arbitr.garant.ru/document/redirect/12125267/2611">ст.26.11</text:a> КоАП РФ, мировой судья обоснованно привлек главного бухгалтера Учреждения Бурмакову Т.А. к административной ответственности в соответствии с <text:a xlink:type="simple" xlink:href="https://arbitr.garant.ru/document/redirect/12125267/1515604">ч.4 ст.15.15.6</text:a> КоАП РФ.</text:p>
      <text:p text:style-name="s1">Фактические и юридические обстоятельства по делу мировым судьей установлены и приведены в постановлении верно, выводы мотивированы, процессуальных нарушений допущено не было.</text:p>
      <text:p text:style-name="s1">Доводы Бурмаковой Т.А. о том, что об обстоятельствах недостачи и необходимости отнесения данных убытков на иной счет она извещена не была, поэтому не могла осуществить данную проводку, суд во внимание не принимает, т.к. они правового значения не имеют.</text:p>
      <text:p text:style-name="s1">При назначении наказания учтены характер и обстоятельства совершенного административного правонарушения. Обстоятельств, предусмотренных <text:a xlink:type="simple" xlink:href="https://arbitr.garant.ru/document/redirect/12125267/29">статьями 2.9</text:a>, <text:a xlink:type="simple" xlink:href="https://arbitr.garant.ru/document/redirect/12125267/245">24.5</text:a> КоАП РФ, по делу об административном правонарушении не установлено.</text:p>
      <text:p text:style-name="s1">Таким образом, оснований для отмены либо изменения постановления мирового судьи судебного участка N1 Кировского судебного района г.Ярославля, вынесенного в отношении Бурмаковой Т.А. не имеется.</text:p>
      <text:p text:style-name="s1">На основании изложенного, руководствуясь <text:a xlink:type="simple" xlink:href="https://arbitr.garant.ru/document/redirect/12125267/303">ст.30.3-30.7</text:a> КоАП РФ, суд</text:p>
      <text:p text:style-name="s1">решил:</text:p>
      <text:p text:style-name="s1">Постановление мирового судьи судебного участка N 1 Кировского судебного района г. Ярославля Уколовой М.В. от 29.10.2020 года о привлечении главного бухгалтера Государственного учреждения Ярославской области "Спортивная школа олимпийского резерва по спортивной борьбе" Бурмаковой Татьяны Анатольевны к административной ответственности на основании <text:a xlink:type="simple" xlink:href="https://arbitr.garant.ru/document/redirect/12125267/1515604">ч. 4 ст. 15.15.6</text:a> КоАП РФ - оставить без изменения, а жалобу Бурмаковой Татьяны Анатольевны- без удовлетворения.</text:p>
      <text:p text:style-name="s1">Решение вступает в законную силу с момента вынесения.</text:p>
      <text:p text:style-name="s1"/>
      <text:p text:style-name="s1">Судья Р.В. Петухов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ировского районного суда г. Ярославля Ярославской области от 11 марта 2021 г. по делу N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