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Чердаклинского районного суда Ульяновской области от 19 мая 2020 г. по делу N 12-1008/2020</text:h>
      <text:p text:style-name="s1"/>
      <text:section text:style-name="s9" text:name="s9">
        <text:p text:style-name="s9header">ГАРАНТ:</text:p>
        <text:p text:style-name="s9">Дата вступления в законную силу - 19 мая 2020 г.</text:p>
      </text:section>
      <text:p text:style-name="s1">Чердаклинский районный суд Ульяновской области в составе:</text:p>
      <text:p text:style-name="s1">судьи Дементьева Н.Н, при секретаре Лисенковой С.М, рассмотрев в открытом судебном заседании дело по жалобе главного бухгалтера МУ Совет депутатов МО "Старомайнское городское поселение" Молгачевой С.Г. на постановление мирового судьи судебного участка Старомайнского района Чердаклинского судебного района Ульяновской области Хренова М.А. от 17.04.2020 по <text:a xlink:type="simple" xlink:href="https://arbitr.garant.ru/document/redirect/12125267/1515604">ст. 15.15.6 ч. 4</text:a> КоАП РФ</text:p>
      <text:p text:style-name="s1">УСТАНОВИЛ:</text:p>
      <text:p text:style-name="s1">Постановлением мирового судьи судебного участка Старомайнского района Чердаклинского судебного района Ульяновской области от 17.04.2020 главный бухгалтер МУ Совет депутатов МО "Старомайнское городское поселение" Молгачева С.Г. признана виновной в совершении административного правонарушения, предусмотренного <text:a xlink:type="simple" xlink:href="https://arbitr.garant.ru/document/redirect/12125267/1515604">ст. 15.15.6 ч. 4</text:a> КоАП РФ и ей назначено административное наказание в виде административного штрафа в размере 15 000 рублей.</text:p>
      <text:p text:style-name="s1">Не согласившись с вынесенным постановлением, Молгачева С.Г. обратилась в районный суд с жалобой, в которой просит принятое в отношении нее постановление мирового судьи отменить и прекратить производство по делу. В доводах жалобы указывает на отсутствие в ее действиях состава вменяемого административного правонарушения. Выявленные нарушения она устранила до установленного контрольной счетной палаты срока и в настоящее время вся документация приведена в порядок. Кроме того, дело об административном правонарушении было рассмотрено в ее отсутствие в связи с эпидемиологической обстановкой в стране. Вместе с тем, она хотела принимать участие в судебном заседании, о чем говорили по телефону сотрудникам судебного участка. Допущенные нарушения были по вине двух предыдущих бухгалтеров, после которых она исправляла ошибки.</text:p>
      <text:p text:style-name="s1">Должностное лицо, составившее протокол об административном правонарушении - Контрольно -счетная палата МО "Старомайнский район" Ульяновской области, в судебное заседание не явилось, о дате, времени и месте судебного заседания извещены.</text:p>
      <text:p text:style-name="s1">Изучив доводы жалобы, выслушав заявителя, проверив материалы дела, суд приходит к следующему.</text:p>
      <text:p text:style-name="s1">Административная ответственность по <text:a xlink:type="simple" xlink:href="https://arbitr.garant.ru/document/redirect/12125267/15156">статье 15.15.6</text:a> КоАП РФ наступает за непредставление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В соответствии с п. 7 ч. 4 примечаний к <text:a xlink:type="simple" xlink:href="https://arbitr.garant.ru/document/redirect/12125267/15156">ст. 15.15.6</text:a>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том числе, отсутствие первичных учетных документов, и (или) регистров бухгалтерского учета, и (или) бюджетной или бухгалтерской (финансовой) отчетности, и (или) аудиторского заключения о бухгалтерской (финансовой) отчетности (в случае, если проведение аудита бухгалтерской (финансовой) отчетности является обязательным) в течение установленных сроков хранения таких документов.</text:p>
      <text:p text:style-name="s1">В силу положений <text:a xlink:type="simple" xlink:href="https://arbitr.garant.ru/document/redirect/70103036/9">статей 9</text:a> и <text:a xlink:type="simple" xlink:href="https://arbitr.garant.ru/document/redirect/70103036/10">10</text:a> Закона о бухгалтерском учете каждый факт хозяйственной жизни подлежит оформлению первичным учетным документом, а, в свою очередь, данные, содержащиеся в первичных учетных документах, подлежат своевременной регистрации и накоплению в регистрах бухгалтерского учета.</text:p>
      <text:p text:style-name="s1">Из материалов дела об административном правонарушении усматривается, что 30.03.2020 при осуществлении контрольного мероприятия по проверки сохранности и эффективности расходования денежных средств, уровня постановки бухгалтерского учета, целевого использования бюджетных средств за 2019 г. в МУ Совет депутатов МО "Старомайнское городское поселение", проведенного в период с 02.03.2020 по 30.03.2020 главным бухгалтером МУ Совет депутатов МО "Старомайнское городское поселение" Молгачевой С.Г. не представлены контролирующему органу первичные документы бухгалтерского учета, а именно: "Карточка-справка" (ф.0504417), "Журнал операций расчетов с подотчетными лицами" (ф.0504071), "Журнал операций расчетов по оплате труда, денежному довольствию и стипендиям" (ф. 0504071), "Главная книга" (ф. 0504072) за период 2019 года, что является нарушением ст. 9 ФЗ от 06.12.2011 N 402 "О бухгалтерском учете" и требований <text:a xlink:type="simple" xlink:href="https://arbitr.garant.ru/document/redirect/70951956/0">приказа</text:a> Минфина РФ от 30.03.2015 N 52н. "Об утверждении форм первич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p>
      <text:p text:style-name="s1">Указанные обстоятельства явились основанием для привлечения к административной ответственности главного бухгалтера МУ Совет депутатов МО "Старомайнское городское поселение" Молгачевой С.Г. по ст. 15.15. 6 ч. 4 КоАП РФ.</text:p>
      <text:p text:style-name="s1">Фактические обстоятельства дела подтверждаются протоколом об административном правонарушении N 1 от 30.03.2020, актом проверки сохранности и эффективности расходования денежных средств, уровня постановки бухгалтерского учета, целевого использования бюджетных средств за 2019 г. в МУ Совет Депутатов МО "Старомайнское городское поселение", распоряжением N 19-лс от 17.09.2019 о назначении Молгачевой С.Г. главным бухгалтером МУ Совет депутатов МО "Старомайнское городское поселение", должностной инструкцией главного бухгалтера МУ Совет депутатов МО "Старомайнское городское поселение", которые были оценены мировым судьей с точки зрения их относимости, допустимости, достоверности и достаточности и не оспариваются лицом привлеченным к административной ответственности.</text:p>
      <text:p text:style-name="s1">Дело об административном правонарушении рассмотрено в отсутствие правонарушителя, извещенного надлежащим образом о месте и времени рассмотрения дела об административном правонарушении.</text:p>
      <text:p text:style-name="s1">Доводы Молгачевой С.Г. о ненадлежащем извещении опровергаются имеющейся в деле телефонограммой, согласно которой последняя извещена сотрудником судебного участка 14.04.2020 по телефону. Утверждение о том, что она желала участвовать при рассмотрении, но дело рассмотрено в ее отсутствие в связи с эпидемиологической обстановкой в стране, не является основанием для отмены принятого постановления.</text:p>
      <text:p text:style-name="s1">Согласно <text:a xlink:type="simple" xlink:href="https://arbitr.garant.ru/document/redirect/73859490/0">Постановлению</text:a> Президиума ВС РФ и Президиума Совета судей РФ от 08.04.2020 N 821 в период с 8 по 30 апреля 2020 года включительно ограничен доступ лиц в судах, а рассмотрение дел, кроме ряда случаев, приостановлено. В соответствии с п. 4 данного постановления, с учетом обстоятельств дела, мнений участников судопроизводства и условий режима повышенной готовности, введенного в соответствующем субъекте Российской Федерации, суд вправе самостоятельно принять решение о рассмотрении дела, не указанного в пункте 3 настоящего постановления.</text:p>
      <text:p text:style-name="s1">Не явившись в судебное заседание Молгачева С.Г, возражений относительно невозможности рассмотрения дела в ее отсутствие не представила. Напротив, представила письменные объяснения по делу, в которых указала, что работает в названной должности с 23.09.2019, первичные документы обозначенные в протоколе об административном правонарушении не формировались предыдущим бухгалтером, а также из-за отсутствия надлежащего программного обеспечения. На 15.04.2020 все нарушения устранены. Просила назначить наказание в виде предупреждения.</text:p>
      <text:p text:style-name="s1">Данные объяснения были предметом рассмотрения мировым судьей, и им была дана надлежащая оценка, с которой следует согласиться.</text:p>
      <text:p text:style-name="s1">Действия должностного лица Молгачевой С.Г. не исполнившей надлежащим образом свои служебные обязанности, обоснованно квалифицированы по инкриминируемой статье в соответствии с установленными обстоятельствами, нормами КоАП РФ, положениями законодательства о бухгалтерском учете и бюджетного законодательства.</text:p>
      <text:p text:style-name="s1">Доводы, изложенные в жалобе фактически сводятся к несогласию с выводами мирового судьи, направлены на их необоснованную переоценку и не свидетельствуют о неправильном применении норм права.</text:p>
      <text:p text:style-name="s1"><text:a xlink:type="simple" xlink:href="https://arbitr.garant.ru/document/redirect/12125267/24">Статьей 2.4</text:a> КоАП РФ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Будучи должностным лицом, на которое возложена обязанность по составлению и ведению бухгалтерской отчетности, Молгачева С.Г. не была лишена возможности в случае ненадлежащего ведения первичных учетных документов предыдущими работниками, а также наличии проблем в программном обеспечении, информировать о том руководителя учреждения, в частности, путем подачи докладных записок. Однако таких сведений в ходе производства по делу не получено.</text:p>
      <text:p text:style-name="s1">Устранение допущенных нарушений до истечения срока, установленного в представлении КСП, на обоснованность обжалуемого постановления не влияет, поскольку <text:a xlink:type="simple" xlink:href="https://arbitr.garant.ru/document/redirect/12125267/1515604">ст. 15.15.6 ч. 4</text:a> КоАП имеет формальный состав, по которому ответственность наступает за выявленный факт нарушений требований к бюджетному (бухгалтерскому) учету.</text:p>
      <text:p text:style-name="s1">Нарушений процессуальных требований, предусмотренных КоАП РФ в ходе рассмотрения дела об административном правонарушении, которые явились бы основанием для отмены обжалуемого постановления, не имеется.</text:p>
      <text:p text:style-name="s1">Оснований для применения <text:a xlink:type="simple" xlink:href="https://arbitr.garant.ru/document/redirect/12125267/29">ст. 2.9</text:a> КоАП РФ суд не усматривает.</text:p>
      <text:p text:style-name="s1">Административное наказание назначено в соответствии с требованиями <text:a xlink:type="simple" xlink:href="https://arbitr.garant.ru/document/redirect/12125267/41">ст. 4.1</text:a> КоАП РФ, с учетом всех обстоятельств дела, а также характера совершенного правонарушения, в рамках санкции <text:a xlink:type="simple" xlink:href="https://arbitr.garant.ru/document/redirect/12125267/15156">ст. 15.15.6</text:a> КоАП РФ, в минимальном размере.</text:p>
      <text:p text:style-name="s1">Молгачева С.Г. не является работником организации, которая является субъектом малого и среднего предпринимательства, в связи с чем, обстоятельств для замены административного штрафа на предупреждение по основаниям, указанным в <text:a xlink:type="simple" xlink:href="https://arbitr.garant.ru/document/redirect/12125267/411">ст. 4.1.1</text:a> КоАП РФ, не имеется.</text:p>
      <text:p text:style-name="s1">На основании изложенного, руководствуясь <text:a xlink:type="simple" xlink:href="https://arbitr.garant.ru/document/redirect/12125267/306">ст.ст. 30.6-30.8</text:a> КоАП РФ, суд</text:p>
      <text:p text:style-name="s1">РЕШИЛ:</text:p>
      <text:p text:style-name="s1">Постановление мирового судьи судебного участка Старомайнского района Чердаклинского судебного района Ульяновской области от 17 апреля 2020г в отношении главного бухгалтера МУ Совет депутатов МО "Старомайнское городское поселение" Молгачевой С.Г. по <text:a xlink:type="simple" xlink:href="https://arbitr.garant.ru/document/redirect/12125267/1515604">ч. 4 ст. 15.15.6</text:a> КоАП РФ оставить без изменения, а жалобу главного бухгалтера МУ Совет депутатов МО "Старомайнское городское поселение" Молгачевой С.Г. - без удовлетворения.</text:p>
      <text:p text:style-name="s1"/>
      <text:p text:style-name="s1">Судья Н.Н. Дементь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Чердаклинского районного суда Ульяновской области от 19 мая 2020 г. по делу N 12-1008/2020</text:p>
      </style:header>
      <style:footer>
        <table:table>
          <table:table-column table:number-columns-repeated="3"/>
          <table:table-row>
            <table:table-cell>
              <text:p text:style-name="footer_left">
							<text:date style:data-style-name="date" text:fixed="true" text:date-value="2023-8-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