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right_fi698" style:family="paragraph" style:parent-style-name="s1">
      <style:paragraph-properties fo:text-align="right" fo:text-indent="12mm"/>
    </style:style>
    <!-- Table cells styles -->
    <!-- Table columns styles -->
    <!-- Table styles -->
    <style:style style:name="rubber" style:family="table">
      <style:table-properties style:rel-width="100%" table:align="center"/>
    </style:style>
    <!-- Colored text styles -->
  </office:automatic-styles>
  <office:body>
    <office:text text:use-soft-page-breaks="true">
      <text:p text:style-name="s1"><text:bookmark text:name="anchor0"/><text:span text:style-name="s10">В организации работает женщина, воспитывающая несовершеннолетнего ребенка, подтвержденного статуса матери-одиночки не имеет (в свидетельстве о рождении ребенка указаны сведения об отце). В связи с производственной необходимостью в организации изменился режим работы, в части продолжительности обеденного перерыва (он увеличился на 15 минут) и времени окончания рабочего дня (рабочий день с понедельника по четверг увеличился на 30 минут, а в пятницу сократился на 45 минут), соответствующие изменения были внесены в ПВТР. В трудовом договоре у всех работников указано, что режим работы устанавливается в ПВТР. Все изменения были доведены до работников за 2 месяца до их введения, однако указанная выше работница отказывается подписывать лист ознакомления с приказом об изменении Режима работы и продолжает работать по старому графику. Кроме того, в организации был введен ненормированный режим рабочего времени, о чем указанная работница была надлежащим образом уведомлена об этом, но она отказалась работать в условиях ненормированного рабочего дня, дополнительное соглашение она не подписала. Имеет ли право работодатель в такой ситуации вручить работнику письменное уведомление об изменении режима рабочего времени и по истечении 2-х месяцев расторгнуть трудовой договор с указанной работницей в соответствии с п. 7 ч. 1 ст. 77 Трудового кодекса Российской Федерации?</text:span></text:p>
      <text:p text:style-name="s1"/>
      <text:p text:style-name="s1">Работодатель вправе изменить режим рабочего времени, который установлен правилами внутреннего трудового распорядка. Уведомлять об этом работника в порядке <text:a xlink:type="simple" xlink:href="http://ivo.garant.ru/document/redirect/12125268/74">ст. 74</text:a> ТК РФ не должен. Достаточно ознакомить работника с новыми правилами внутреннего трудового распорядка (ПВТР).</text:p>
      <text:p text:style-name="s1">Полагаем, если работодатель ознакомил работника с изменениями в ПВТР, работник должен работать по утвержденному им режиму рабочего времени. Если работник не соблюдает ПВТР он может быть привлечен к дисциплинарной ответственности. Изменение работодателем условий трудового договора в части установления работнику ненормированного рабочего времени осуществляется в порядке <text:a xlink:type="simple" xlink:href="http://ivo.garant.ru/document/redirect/12125268/74">ст. 74</text:a> ТК РФ. Это означает, что это изменение трудового договора должно быть связано с изменениями организационных или технологических условий труда.</text:p>
      <text:p text:style-name="s1">К числу организационных изменений могут быть, например, отнесены:</text:p>
      <text:p text:style-name="s1">- изменения в структуре управления организации;</text:p>
      <text:p text:style-name="s1">- внедрение определенных форм организации труда (бригадные, арендные, подрядные и др.).</text:p>
      <text:p text:style-name="s1">В число технологических изменений условий труда, например, входят:</text:p>
      <text:p text:style-name="s1">- внедрение новых технологий производства;</text:p>
      <text:p text:style-name="s1">- внедрение новых машин, станков, агрегатов, механизмов;</text:p>
      <text:p text:style-name="s1">- усовершенствование рабочих мест;</text:p>
      <text:p text:style-name="s1">- разработка новых видов продукции;</text:p>
      <text:p text:style-name="s1">- введение новых или изменение технических регламентов.</text:p>
      <text:p text:style-name="s1">Вышеуказанные перечни являются открытыми и носят оценочный характер.</text:p>
      <text:p text:style-name="s1">В уведомлении о введении для работника ненормированного рабочего времени должны быть указаны предстоящие изменения, а также причины, вызвавшие необходимость таких изменений.</text:p>
      <text:p text:style-name="s1"><text:span text:style-name="s10">Правовое обоснование:</text:span></text:p>
      <text:p text:style-name="s1">Согласно <text:a xlink:type="simple" xlink:href="http://ivo.garant.ru/document/redirect/12125268/57">ст. 57</text:a> ТК РФ обязательными для включения в трудовой договор являются следующие условия:</text:p>
      <text:p text:style-name="s1">режим рабочего времени и времени отдыха (если для данного работника он отличается от общих правил, действующих у данного работодателя);</text:p>
      <text:p text:style-name="s1">гарантии и компенсации за работу с вредными и (или) опасными условиями труда, если работник принимается на работу в соответствующих условиях, с указанием характеристик условий труда на рабочем месте;</text:p>
      <text:p text:style-name="s1">условия, определяющие в необходимых случаях характер работы (подвижной, разъездной, в пути, другой характер работы).</text:p>
      <text:p text:style-name="s1">В соответствии со <text:a xlink:type="simple" xlink:href="http://ivo.garant.ru/document/redirect/12125268/101">ст. 101</text:a> ТК РФ ненормированный рабочий день - особый режим работы, в соот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. Перечень должностей работников с ненормированным рабочим днем устанавливается коллективным договором, соглашениями или локальным нормативным актом, принимаемым с учетом мнения представительного органа работников.</text:p>
      <text:p text:style-name="s1">Согласно <text:a xlink:type="simple" xlink:href="http://ivo.garant.ru/document/redirect/12125268/74">ст. 74</text:a> ТК РФ в случае, когда по причинам, связанным с изменением организационных или технологических условий труда (изменения в технике и технологии производства, структурная реорганизация производства, другие причины), определенные сторонами условия трудового договора не могут быть сохранены, допускается их изменение по инициативе работодателя, за исключением изменения трудовой функции работника.</text:p>
      <text:p text:style-name="s1">О предстоящих изменениях определенных сторонами условий трудового договора, а также о причинах, вызвавших необходимость таких изменений, работодатель обязан уведомить работника в письменной форме не позднее чем за два месяца, если иное не предусмотрено <text:a xlink:type="simple" xlink:href="http://ivo.garant.ru/document/redirect/12125268/0">ТК</text:a> РФ.</text:p>
      <text:p text:style-name="s1">Если работник не согласен работать в новых условиях, то работодатель обязан в письменной форме предложить ему другую имеющуюся у работодателя работу (как вакантную должность или работу, соответствующую квалификации работника, так и вакантную нижестоящую должность или нижеоплачиваемую работу), которую работник может выполнять с учетом его состояния здоровья. При этом работодатель обязан предлагать работнику все отвечающие указанным требованиям вакансии, имеющиеся у него в данной местности. Предлагать вакансии в других местностях работодатель обязан, если это предусмотрено коллективным договором, соглашениями, трудовым договором.</text:p>
      <text:p text:style-name="s1">При отсутствии указанной работы или отказе работника от предложенной работы трудовой договор прекращается в соответствии с <text:a xlink:type="simple" xlink:href="http://ivo.garant.ru/document/redirect/12125268/777">пунктом 7 части первой статьи 77</text:a> ТК РФ.</text:p>
      <text:p text:style-name="s1">Согласно <text:a xlink:type="simple" xlink:href="http://ivo.garant.ru/document/redirect/12125268/2202">ч. 2 ст. 22</text:a> ТК РФ работодатель обязан знакомить работников под роспись с принимаемыми локальными нормативными актами, непосредственно связанными с их трудовой деятельностью.</text:p>
      <text:p text:style-name="s1"/>
      <text:p text:style-name="s1_right_fi698">Информационный портал Роструда "Онлайнинспекция.РФ", октябрь 2024 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Вопрос: В организации работает женщина, воспитывающая несовершеннолетнего ребенка, подтвержденног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2-1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