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8.929cm" style:rel-column-width="34417*"/>
    </style:style>
    <style:style style:name="Таблица1.B" style:family="table-column">
      <style:table-column-properties style:column-width="8.072cm" style:rel-column-width="31117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.727cm" table:align="left"/>
    </style:style>
    <style:style style:name="Таблица2.A" style:family="table-column">
      <style:table-column-properties style:column-width="8.83cm"/>
    </style:style>
    <style:style style:name="Таблица2.B" style:family="table-column">
      <style:table-column-properties style:column-width="8.897cm"/>
    </style:style>
    <style:style style:name="Таблица2.A1" style:family="table-cell">
      <style:table-cell-properties fo:padding="0.049cm" fo:border="none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Договор купли-продажи автомобиля<text:line-break/>(продавец - физическое лицо, покупатель - юридическое лицо)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section text:style-name="Sect1" text:name="p_66">
              <text:p text:style-name="P1">г. [место заключения договора]</text:p>
            </text:section>
          </table:table-cell>
          <table:table-cell table:style-name="Таблица1.A1" office:value-type="string">
            <text:section text:style-name="Sect1" text:name="p_67">
              <text:p text:style-name="P2">[дата заключения договора]</text:p>
            </text:section>
          </table:table-cell>
        </table:table-row>
      </table:table>
      <text:p text:style-name="Text_20_body"/>
      <text:section text:style-name="Sect1" text:name="p_68">
        <text:p text:style-name="Text_20_body">[полное наименование юридического лица] в лице [Ф. И. О., должность], действующего на основании [Устава, Положения, Доверенности], именуемое в дальнейшем "Покупатель", с одной стороны и</text:p>
      </text:section>
      <text:section text:style-name="Sect1" text:name="p_69">
        <text:p text:style-name="Text_20_body">[Ф. И. О. продавца], паспорт серии [вписать нужное] N [вписать нужное], выдан [дата выдачи] [кем выдан], зарегистрированный по месту жительства: [адрес], именуемый в дальнейшем "Продавец", с другой стороны, а вместе именуемые "Стороны", заключили настоящий договор о нижеследующем:</text:p>
      </text:section>
      <text:p text:style-name="Text_20_body"><text:bookmark text:name="100"/></text:p>
      <text:section text:style-name="Sect1" text:name="p_70">
        <text:p text:style-name="Text_20_body">1. Предмет договора</text:p>
      </text:section>
      <text:p text:style-name="Text_20_body"/>
      <text:section text:style-name="Sect1" text:name="p_71">
        <text:p text:style-name="Text_20_body">1.1. По настоящему договору Продавец обязуется передать в собственность Покупателю, а Покупатель обязуется принять и оплатить автомобиль.</text:p>
      </text:section>
      <text:section text:style-name="Sect1" text:name="p_72">
        <text:p text:style-name="Text_20_body">1.2. Технические характеристики транспортного средства:</text:p>
      </text:section>
      <text:section text:style-name="Sect1" text:name="p_73">
        <text:p text:style-name="Text_20_body">марка, модель [вписать нужное]</text:p>
      </text:section>
      <text:section text:style-name="Sect1" text:name="p_74">
        <text:p text:style-name="Text_20_body">регистрационный номер [вписать нужное]</text:p>
      </text:section>
      <text:section text:style-name="Sect1" text:name="p_75">
        <text:p text:style-name="Text_20_body">идентификационный номер (VIN) [вписать нужное]</text:p>
      </text:section>
      <text:section text:style-name="Sect1" text:name="p_76">
        <text:p text:style-name="Text_20_body">год выпуска [вписать нужное]</text:p>
      </text:section>
      <text:section text:style-name="Sect1" text:name="p_77">
        <text:p text:style-name="Text_20_body">номер двигателя [вписать нужное]</text:p>
      </text:section>
      <text:section text:style-name="Sect1" text:name="p_78">
        <text:p text:style-name="Text_20_body">номер шасси [вписать нужное]</text:p>
      </text:section>
      <text:section text:style-name="Sect1" text:name="p_79">
        <text:p text:style-name="Text_20_body">номер кузова [вписать нужное]</text:p>
      </text:section>
      <text:section text:style-name="Sect1" text:name="p_80">
        <text:p text:style-name="Text_20_body">цвет [вписать нужное]</text:p>
      </text:section>
      <text:section text:style-name="Sect1" text:name="p_81">
        <text:p text:style-name="Text_20_body">1.3. Автомобиль, отчуждаемый по настоящему договору, принадлежит Продавцу на праве собственности, что подтверждается <text:a xlink:type="simple" xlink:href="http://base.garant.ru/1305851/#3000">свидетельством</text:a> о регистрации ТС серии [вписать нужное] N [вписать нужное], выданным ГИБДД [вписать нужное], <text:a xlink:type="simple" xlink:href="http://base.garant.ru/12141327/#2000">паспорт</text:a> транспортного средства серия [вписать нужное] N [вписать нужное].</text:p>
      </text:section>
      <text:p text:style-name="Text_20_body"><text:bookmark text:name="200"/></text:p>
      <text:section text:style-name="Sect1" text:name="p_82">
        <text:p text:style-name="Text_20_body">2. Цена договора и порядок расчетов</text:p>
      </text:section>
      <text:p text:style-name="Text_20_body"/>
      <text:section text:style-name="Sect1" text:name="p_83">
        <text:p text:style-name="Text_20_body">2.1. Согласно отчету об оценке транспортного средства рыночная стоимость автомобиля составляет [значение] ([вписать нужное]) рублей.</text:p>
      </text:section>
      <text:section text:style-name="Sect1" text:name="p_84">
        <text:p text:style-name="Text_20_body">2.2. Стороны оценили автомобиль в [значение] ([вписать нужное]) рублей.</text:p>
      </text:section>
      <text:section text:style-name="Sect1" text:name="p_85">
        <text:p text:style-name="Text_20_body">2.3. Покупатель выплачивает Продавцу стоимость автомобиля в момент подписания настоящего договора.</text:p>
      </text:section>
      <text:p text:style-name="Text_20_body"><text:bookmark text:name="300"/></text:p>
      <text:section text:style-name="Sect1" text:name="p_86">
        <text:p text:style-name="Text_20_body">3. Ответственность продавца</text:p>
      </text:section>
      <text:p text:style-name="Text_20_body"/>
      <text:section text:style-name="Sect1" text:name="p_87">
        <text:p text:style-name="Text_20_body"><text:soft-page-break/>3.1. При изъятии автомобиля у Покупателя третьими лицами по основаниям, возникшим до исполнения настоящего договора, Продавец обязан возместить Покупателю понесенные им убытки.</text:p>
      </text:section>
      <text:section text:style-name="Sect1" text:name="p_88">
        <text:p text:style-name="Text_20_body">3.2. Продавец отвечает за недостатки товара, возникшие до его передачи Покупателю или по причинам, возникшим до этого момента.</text:p>
      </text:section>
      <text:p text:style-name="Text_20_body"><text:bookmark text:name="400"/></text:p>
      <text:section text:style-name="Sect1" text:name="p_89">
        <text:p text:style-name="Text_20_body">4. Заключительные положения</text:p>
      </text:section>
      <text:p text:style-name="Text_20_body"/>
      <text:section text:style-name="Sect1" text:name="p_90">
        <text:p text:style-name="Text_20_body">4.1. Продавец обязуется снять автомобиль с регистрационного учета и передать его Покупателю в течение [значение] дней с момента подписания настоящего договора.</text:p>
      </text:section>
      <text:section text:style-name="Sect1" text:name="p_91">
        <text:p text:style-name="Text_20_body">4.2. Риск случайной гибели или случайного повреждения автомобиля переходит на Покупателя с момента его передачи Продавцом Покупателю.</text:p>
      </text:section>
      <text:section text:style-name="Sect1" text:name="p_92">
        <text:p text:style-name="Text_20_body">4.3. До заключения настоящего договора продаваемый автомобиль не продан, не заложен, в споре и под арестом не состоит.</text:p>
      </text:section>
      <text:section text:style-name="Sect1" text:name="p_93">
        <text:p text:style-name="Text_20_body">4.4. Настоящий договор составлен в двух экземплярах, имеющих равную юридическую силу, - по одному для каждой из Сторон.</text:p>
      </text:section>
      <text:p text:style-name="Text_20_body"><text:bookmark text:name="500"/></text:p>
      <text:section text:style-name="Sect1" text:name="p_94">
        <text:p text:style-name="Text_20_body">5. Реквизиты и подписи Сторон</text:p>
      </text:section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section text:style-name="Sect1" text:name="p_95">
              <text:p text:style-name="P1">Продавец</text:p>
            </text:section>
            <text:section text:style-name="Sect1" text:name="p_96">
              <text:p text:style-name="P1">[вписать нужное]</text:p>
            </text:section>
            <text:section text:style-name="Sect1" text:name="p_97">
              <text:p text:style-name="P1">[вписать нужное]</text:p>
            </text:section>
          </table:table-cell>
          <table:table-cell table:style-name="Таблица2.A1" office:value-type="string">
            <text:section text:style-name="Sect1" text:name="p_98">
              <text:p text:style-name="P1">Покупатель</text:p>
            </text:section>
            <text:section text:style-name="Sect1" text:name="p_99">
              <text:p text:style-name="P1">[вписать нужное]</text:p>
            </text:section>
            <text:section text:style-name="Sect1" text:name="p_100">
              <text:p text:style-name="P1">[вписать нужное]</text:p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4T11:58:08.01</meta:creation-date>
    <meta:document-statistic meta:table-count="2" meta:image-count="0" meta:object-count="0" meta:page-count="2" meta:paragraph-count="36" meta:word-count="348" meta:character-count="2707"/>
    <dc:date>2013-01-14T12:00:50.25</dc:date>
    <meta:editing-duration>PT2M42S</meta:editing-duration>
    <meta:editing-cycles>1</meta:editing-cycles>
    <meta:generator>OpenOffice.org/3.3$Win32 OpenOffice.org_project/330m20$Build-9567</meta:generator>
  </office:meta>
</office:document-meta>
</file>