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Определение СК по гражданским делам Второго кассационного суда общей юрисдикции от 02 ноября 2023 г. по делу N 8Г-29375/2023[88-28389/2023]</text:h>
      <text:p text:style-name="s1"/>
      <text:p text:style-name="s1">Судебная коллегия по гражданским делам Второго кассационного суда общей юрисдикции в составе:</text:p>
      <text:p text:style-name="s1">председательствующего судьи Анненковой К.К, судей Курлаевой Л.И, Ивановой Т.С, рассмотрев в открытом судебном заседании гражданское дело по иску Старостиной Юлии Робертовны и Гурова Сергея Михайловича к ГБУ г. Москвы "Городское агентство управления инвестициями" о возложении обязанности включить в график отпусков, признании незаконными действий, недействительным дополнительного соглашения к коллективному договору, компенсации морального вреда, по кассационной жалобе Старостиной Юлии Робертовны, Гурова Сергея Михайловича на решение Пресненского районного суда г. Москвы от 19 января 2023 года и апелляционное определение судебной коллегии по гражданским делам Московского городского суда от 9 июня 2023 года, Заслушав доклад судьи судебной коллегии по гражданским делам Второго кассационного суда общей юрисдикции Анненковой К.К, объяснения истца Старостиной Ю.Р, поддержавшей доводы кассационной жалобы,</text:p>
      <text:p text:style-name="s1">УСТАНОВИЛА:</text:p>
      <text:p text:style-name="s1">Старостина Ю.Р, Гуров С.М. обратились в суд с самостоятельными исками к ГБУ г. Москвы "ГАУИ" о восстановлении нарушенных работодателем трудовых прав, объединенными в одном производстве для совместного рассмотрения судом первой инстанции 14.11.2022 года.</text:p>
      <text:p text:style-name="s1">В обоснование заявленных требований, ссылались на то, что Старостина Ю.Р. в период с 01.04.2016 г. по 31.10.2022 г, Гуров С.М. с 16.04.2015 года работали в ГБУ "ГАУИ", на момент увольнения занимали должности руководителей проектного офиса и не были включены работодателем в график отпусков на 2022 год и на 2022-2023 г. соответственно, что считали незаконным, поскольку последующее восстановление на работе судебным решением позволяет включить время вынужденного прогула в стаж работы, дающий право на ежегодный основной оплачиваемый отпуск.</text:p>
      <text:p text:style-name="s1">Дополнительное соглашение N1 к коллективному договору 2021-2023 года полагали недействительным, поскольку со стороны работников учреждения оно подписано первым заместителем директора ФИО1 которому запрещено подписывать соглашение положениями <text:a xlink:type="simple" xlink:href="https://arbitr.garant.ru/document/redirect/10105872/13">статьи 13</text:a> Федерального закона от 12.01.1996 N10-ФЗ "О профессиональных союзах, их правах и гарантиях деятельности", нарушение установленного законом запрета влечет недействительность соглашения в силу <text:a xlink:type="simple" xlink:href="https://arbitr.garant.ru/document/redirect/12125268/29">статей 29-31</text:a>, <text:a xlink:type="simple" xlink:href="https://arbitr.garant.ru/document/redirect/12125268/4005">ч.5 статьи 40</text:a>, <text:a xlink:type="simple" xlink:href="https://arbitr.garant.ru/document/redirect/12125268/39901">ч.1 статьи 399</text:a> Трудового кодекса Российской Федерации, <text:a xlink:type="simple" xlink:href="https://arbitr.garant.ru/document/redirect/10164072/166">статьи 166</text:a> Гражданского кодекса Российской Федерации, которое ухудшает их права, как работников.</text:p>
      <text:p text:style-name="s1">Просили суд признать незаконными действия работодателя по не включению в график отпусков в 2022, 2022-2023г. соответственно, взыскать в пользу каждого истца компенсацию морального вреда в размере по 50 000 рублей, расходы на оплату услуг представителя в размере по 50 000 рублей, обязать включить истцов в соответствующие графики отпусков, признать недействительным Дополнительное соглашение N1 от 30.09.2021 года к коллективному договору 2021- 2023 гг, заключенное между первичной профсоюзной организацией и ГБУ "ГАУИ" по основанию, указанному гражданским законодательством для признания сделок недействительными.</text:p>
      <text:p text:style-name="s1">Решением Пресненского районного суда г. Москвы от 19 января 2023 года, оставленным без изменения апелляционным определением судебной коллегии по гражданским делам Московского городского суда от 9 июня 2023 года, в удовлетворении исковых требований отказано.</text:p>
      <text:p text:style-name="s1">В кассационной жалобе Старостина Ю.Р, Гуров С.М. просят отменить судебные постановления, направить дело на новое рассмотрение в суд для принятия решения об удовлетворении иска. Ссылается на нарушение норм процессуального права судом первой инстанции при рассмотрении дела 19 января 2023 в отсутствие Старостиной Ю.Р. и её представителя при том, что по телефону в день судебного заседания представитель уведомил помощника судьи об уважительной причине неявки по состоянию здоровья, выводы судов о выплате ответчиком им компенсации за неиспользованные отпуска полагают не соответствующими обстоятельствам дела, поскольку судами не учтены отказы ответчика в предоставлении им отпусков после восстановления на работе, судами необоснованно не затребованы и не добыты доказательства соблюдения законодательства ответчиком при проведении коллективных переговоров и как следствие законности внесенных изменений в коллективный договор, что привело к ошибочным выводам об отказе в удовлетворении заявленных исковых требований.</text:p>
      <text:p text:style-name="s1">В возражениях ответчик просит оставить без изменения судебные постановления, кассационную жалобу истцов - без удовлетворения.</text:p>
      <text:p text:style-name="s1">В судебное заседание кассационного суда истец Гуров С.М, представитель ответчика, извещенные о месте и времени рассмотрения дела, не явились. Направленное в адрес истца Гурова С.М. извещение возвращено 01.11.2023 года по истечении срока хранения (11999188623100).</text:p>
      <text:p text:style-name="s1">Согласно <text:a xlink:type="simple" xlink:href="https://arbitr.garant.ru/document/redirect/12128809/37955">части 5 статьи 379.5</text:a> Гражданского процессуального кодекса Российской Федерации кассационный суд рассматривает дело в отсутствие не явившихся лиц, участвующих в деле.</text:p>
      <text:p text:style-name="s1">Изучив материалы дела, обсудив доводы кассационной жалобы, отзыва ответчика на кассационную жалобу, проверив законность судебных постановлений в пределах доводов кассационной жалобы по правилам <text:a xlink:type="simple" xlink:href="https://arbitr.garant.ru/document/redirect/12128809/37961">части 1 статьи 379.6</text:a> Гражданского процессуального кодекса Российской Федерации, кассационный суд не находит оснований для отмены судебных постановлений.</text:p>
      <text:p text:style-name="s1">Согласно <text:a xlink:type="simple" xlink:href="https://arbitr.garant.ru/document/redirect/12128809/3797">статье 379.7</text:a> Гражданского процессуального кодекса Российской Федерации основаниями для отмены или изменения судебных постановлений кассационным судом общей юрисдикции являются несоответствие выводов суда, содержащихся в обжалуемом судебном постановлении, фактическим обстоятельствам дела, установленным судами первой и апелляционной инстанций, нарушение либо неправильное применение норм материального права или норм процессуального права.</text:p>
      <text:p text:style-name="s1">Таких нарушений судами при разрешении данного спора не допущено.</text:p>
      <text:p text:style-name="s1">Судом установлено и следует из обстоятельств дела, что в период с 16.04.2015 г. по 22.01.2023 Гуров С.М. работал в ГБУ "ГАУИ" в должности руководителя проектного офиса, в соответствии с трудовым договором N16/2015 от 16.04.2015 г, в редакции дополнительных соглашений к нему, 01.07.2019 переведен на должность руководителя проектного офиса "Экспертизы закупок в сфере транспортной и дорожной инфраструктуры, жилищно-коммунального хозяйства, услуг страховой и банковской деятельности.</text:p>
      <text:p text:style-name="s1">Старостина Ю.Р. в период с 01.04.2016 г. по 31.10.2022 г. работала в ГБУ "ГАУИ" на разных должностях, в соответствии с трудовым договором N14/2016 от 01.04.2016 г, в редакции дополнительных соглашений к нему, с 11.09.2020 переведена на должность руководителя проектного офиса "Экспертизы закупок товаров и услуг социального назначения". При этом <text:a xlink:type="simple" xlink:href="https://arbitr.garant.ru/document/redirect/403380477/0">приказом</text:a> N354 от 30.11.2021 г. Старостина Ю.Р. уволена с занимаемой должности 30.11.2021 г. по <text:a xlink:type="simple" xlink:href="https://arbitr.garant.ru/document/redirect/12125268/812">п.2 ч.1 ст. 81</text:a> ТК РФ (сокращение численности или штата работников организации).</text:p>
      <text:p text:style-name="s1">Приказом N349 от 30.11.2021 г. Гуров С.М. и <text:a xlink:type="simple" xlink:href="https://arbitr.garant.ru/document/redirect/403380477/0">приказом</text:a> N 354 от 30.11.2021 Старостина Ю.Р. уволены по <text:a xlink:type="simple" xlink:href="https://arbitr.garant.ru/document/redirect/12125268/8101">п.2 ч 1 ст. 81</text:a> ТК РФ (сокращение численности или штата работников организации).</text:p>
      <text:p text:style-name="s1">Вступившим в законную силу решением Пресненского районного суда гор. Москвы от 29.08.2022 истцы восстановлены на работе в прежних должностях, увольнение признано незаконным.</text:p>
      <text:p text:style-name="s1">После восстановления на работе 08.09.2022 г. Гуровым С.М. подано заявление о предоставлении ему ежегодного оплачиваемого отпуска на 14 календарных дней с 28.09.2022 г, а 11.10.2022 заявление о предоставлении ежегодного оплачиваемого отпуска на 14 календарных дней с 25.10.2022 г.</text:p>
      <text:p text:style-name="s1">Приказом N426-ОТ от 26.12.2022 Гурову С.М. предоставлен ежегодный основной оплачиваемый отпуск в период с 09.01.2023 по 22.01.2023 г.</text:p>
      <text:p text:style-name="s1">Приказом N 67-у от 30.12.2022 г. Гуров С.М. уволен по окончании отпуска 22.01.2023 по инициативе работника.</text:p>
      <text:p text:style-name="s1">Приказом ГБУ "ГАУИ" N239-1 от 15.12.2021 г. был утверждён график отпусков на 2022 год, в который истцы не были включены, поскольку на момент издания приказа трудовые отношения с истцами прекращены с 30.11.2021 года.</text:p>
      <text:p text:style-name="s1">После восстановления на работе 08.09.2022 г. Старостиной Ю.Р. также подано заявление о предоставлении ей ежегодного оплачиваемого отпуска на 14 календарных дней с 28.09.2022, а 11.10.2022 заявление о предоставлении ежегодного оплачиваемого отпуска на 14 календарных дней с 25.10.2022 г, отпуска ей работодателем не были предоставлены.</text:p>
      <text:p text:style-name="s1">Приказом N60-у от 31.10.2022 г. Старостина Ю.Р. уволена по инициативе работника.</text:p>
      <text:p text:style-name="s1">При увольнении истцам работодателем выплачена компенсация за неиспользованные основной и дополнительный отпуска.</text:p>
      <text:p text:style-name="s1">30.09.2021 г. между первичной профсоюзной организацией и ГБУ "ГАУИ" заключено Дополнительное соглашение N1 к коллективному трудовому договору на 2021-2023 годы, подписанное со стороны работников председателем первичной профсоюзной организации ФИО1 со стороны работодателя ФИО2 которое 07.10.2021 г. было в установленном порядке зарегистрировано Департаментом труда и социальной защиты населения г. Москвы.</text:p>
      <text:p text:style-name="s1">Принимая решение об отказе в удовлетворении исковых требований о включении истцов в графики отпусков на 2022 и на 2022-2023гг, суд первой инстанции применил положения <text:a xlink:type="simple" xlink:href="https://arbitr.garant.ru/document/redirect/12125268/8">статей 8</text:a>, <text:a xlink:type="simple" xlink:href="https://arbitr.garant.ru/document/redirect/12125268/12402">части 2 статьи 22, 121 124</text:a>, <text:a xlink:type="simple" xlink:href="https://arbitr.garant.ru/document/redirect/12125268/1271">части 1 статьи 127</text:a> Трудового кодекса Российской Федерации, исходил из того, что оснований для возложения такой обязанности на бывшего работодателя после прекращения трудовых отношений с истцами не имеется, восстановление истцов на работе судебным решением не влечет за собой обязанности включать восстановленного работника в график отпусков задним числом, действующим трудовым законодательством на работодателя не возложена также обязанность по предоставлению работникам ежегодного отпуска по их желанию в указанное ими время, учитывая, что согласно <text:a xlink:type="simple" xlink:href="https://arbitr.garant.ru/document/redirect/12125268/13201">частям 1 - 3 статьи 123</text:a> Трудового кодекса Российской Федерации очередность предоставления оплачиваемых отпусков определяется в соответствии с графиком отпусков, утверждаемым с учетом мнения выборного органа первичной профсоюзной организации не позднее, чем за две недели до наступления календарного года, к категории работников, которым в соответствии с <text:a xlink:type="simple" xlink:href="https://arbitr.garant.ru/document/redirect/12125268/1233">частью 4 статьи 123</text:a> Трудового кодекса Российской Федерации ежегодный оплачиваемый отпуск предоставляется по их желанию в удобное для них время, истцы не относятся, компенсация за неиспользованные отпуска истцам выплачена при увольнении в январе 2023 года. При этом суд пришел к выводу о том, что истцами не предоставлено доказательств обращения к работодателю с просьбой о включении в график отпусков на 2022-2023гг, на дату обращения в суд с иском такой график работодателем еще не утверждался до декабря 2022 года, в связи с чем нарушений трудовых прав истцов в указанной части судом не установлено, соответственно отсутствуют правовые основания для взыскания компенсации морального вреда в соответствии со <text:a xlink:type="simple" xlink:href="https://arbitr.garant.ru/document/redirect/12125268/237">статьей 237</text:a> Трудового кодекса Российской Федерации.</text:p>
      <text:p text:style-name="s1">Разрешая спор в части признания недействительным дополнительного соглашения N 1 от 30 сентября 2021 года к коллективному договору на 2021-2023гг. и отказывая в удовлетворении данных требований, суд первой инстанции, руководствуясь положениями <text:a xlink:type="simple" xlink:href="https://arbitr.garant.ru/document/redirect/12125268/9001">части 1 статьи 9</text:a>, <text:a xlink:type="simple" xlink:href="https://arbitr.garant.ru/document/redirect/12125268/50">статьи 50</text:a>, <text:a xlink:type="simple" xlink:href="https://arbitr.garant.ru/document/redirect/12125268/61">61</text:a>, <text:a xlink:type="simple" xlink:href="https://arbitr.garant.ru/document/redirect/12125268/38">38</text:a> Трудового кодекса Российской Федерации, исходил из того, что трудовое законодательство не содержит понятия недействительности коллективного договора и соглашений к коллективному договору, в нем отсутствуют нормы о порядке признания коллективного договора (соглашения к коллективному договору) недействительным и нормы, позволяющие работнику оспорить в суде дополнительное соглашение к коллективному договору в порядке, установленном для разрешения индивидуальных трудовых споров, дополнительное соглашение не содержит условия, ухудшающие положение истцов в качестве работников по сравнению с трудовым законодательством, нормы гражданского законодательства, содержащие основания для признания сделок недействительными, к спорным трудовым правоотношениям неприменимы.</text:p>
      <text:p text:style-name="s1">Суд апелляционной инстанции с выводами суда первой инстанции и их правовым обоснованием согласился, отклонив доводы апелляционной жалобы истцов, как основанные на ошибочном толковании и применении норм гражданского законодательства к трудовым правоотношениям.</text:p>
      <text:p text:style-name="s1">Доводы апелляционной жалобы о невыплате им работодателем компенсации за неиспользованный в отпуск при увольнении в январе 2023 года суд апелляционной инстанции счел не имеющими правового значения для правильного разрешения спора, в котором истцами не были заявлены исковые требования о взыскании с ответчика компенсации за неиспользованные отпуска.</text:p>
      <text:p text:style-name="s1">Судебная коллегия по гражданским делам Второго кассационного суда общей юрисдикции полагает выводы судебных инстанций основанными на правильном применении норм материального и процессуального права, соответствующими обстоятельствам настоящего дела, получившим надлежащую правовую оценку в соответствии с требованиями <text:a xlink:type="simple" xlink:href="https://arbitr.garant.ru/document/redirect/12128809/55">статей 55-67</text:a> Гражданского процессуального кодекса Российской Федерации.</text:p>
      <text:p text:style-name="s1">Доводы кассационной жалобы истцов повторяют доводы апелляционной жалобы в части несогласия с выводами судебных инстанций о выплате истцам при увольнении компенсации за неиспользованный отпуск, содержат указание на незаконный отказ ответчика в предоставлении истцам ежегодных оплачиваемых отпусков по заявлениям, однако правильность выводов суда апелляционной инстанции, указавшего на то, что истцами не были заявлены требования к работодателю о предоставлении отпусков или взыскании компенсации за неиспользованный отпуск, не опровергают, в связи с чем выходят за пределы полномочий суда кассационной инстанции в силу ограничений, содержащихся в <text:a xlink:type="simple" xlink:href="https://arbitr.garant.ru/document/redirect/12128809/39020">части 3 статьи 390</text:a> Гражданского процессуального кодекса Российской Федерации, и не являются поводом к отмене вступивших в законную силу судебных постановлений в кассационном порядке.</text:p>
      <text:p text:style-name="s1">Доводы кассаторов о неправильном разрешении судами спора о признании недействительным дополнительного соглашения к коллективному договору, не истребовании судом доказательств законности заключения соглашения и полномочиях сторон соглашения у ответчика признаются судом кассационной инстанции несостоятельными и не способными повлечь отмену в кассационном порядке правильных по существу судебных постановлений.</text:p>
      <text:p text:style-name="s1">В соответствии с положениями <text:a xlink:type="simple" xlink:href="https://arbitr.garant.ru/document/redirect/12125268/9">ст. 9</text:a>, <text:a xlink:type="simple" xlink:href="https://arbitr.garant.ru/document/redirect/12125268/50">50</text:a> Трудового кодекса Российской Федерации коллективные договоры, соглашения, трудовые договоры не могут содержать условий, ограничивающих права или снижающих уровень гарантий работников по сравнению с установленными трудовым законодательством и иными нормативными правовыми актами, содержащими нормы трудового права. Если такие условия включены в коллективный договор, соглашение или трудовой договор, то они не подлежат применению.</text:p>
      <text:p text:style-name="s1">Вместе с тем, как верно указали суды нижестоящих инстанций, положения коллективного трудового договора и дополнительных соглашений к коллективному договору не могут быть признаны недействительными по иску отдельных работников, поскольку они не является стороной этого коллективного договора и не наделены правом представлять других работников организации, права и интересы которых урегулированы коллективным договором и заключаемыми соглашениями к коллективному договору.</text:p>
      <text:p text:style-name="s1">Порядок ведения коллективных переговоров, в результате которых заключается и изменяется коллективный договор, установлен <text:a xlink:type="simple" xlink:href="https://arbitr.garant.ru/document/redirect/12125268/1006">главой 6</text:a> Трудового кодекса РФ. В соответствии со <text:a xlink:type="simple" xlink:href="https://arbitr.garant.ru/document/redirect/12125268/38">ст. 38</text:a> Трудового кодекса РФ урегулирование разногласий, возникших в ходе коллективных переговоров по заключению или изменению коллективного договора, соглашения, производится в порядке, установленном настоящим <text:a xlink:type="simple" xlink:href="https://arbitr.garant.ru/document/redirect/12125268/0">Кодексом</text:a>.</text:p>
      <text:p text:style-name="s1"><text:a xlink:type="simple" xlink:href="https://arbitr.garant.ru/document/redirect/12125268/1061">Главой 61</text:a> Трудового кодекса РФ установлен порядок рассмотрения и разрешения коллективных трудовых споров, причем правом выдвижения требований от имени работников в соответствии со <text:a xlink:type="simple" xlink:href="https://arbitr.garant.ru/document/redirect/12125268/29">ст. ст. 29 - 31</text:a>, <text:a xlink:type="simple" xlink:href="https://arbitr.garant.ru/document/redirect/12125268/4005">ч. 5 ст. 40</text:a>, <text:a xlink:type="simple" xlink:href="https://arbitr.garant.ru/document/redirect/12125268/39901">ч. 1 ст. 399</text:a> Трудового кодекса РФ наделены не конкретные работники, а их представители.</text:p>
      <text:p text:style-name="s1">Таким образом, защита индивидуальных трудовых прав работника, в том числе и при их нарушении положениями коллективного трудового договора, соглашением к нему возможна только в рамках индивидуального трудового спора. При рассмотрении этого спора суд вправе сделать вывод о неприменении норм локального нормативного акта, действующего в организации, если при этом нарушаются права работника, но не вправе признавать этот акт, принятый в результате коллективных переговоров, недействительным по иску отдельного работника.</text:p>
      <text:p text:style-name="s1">Таким образом, при разрешении данных требований двух бывших работников ГБУ "ГАУИ" Старостиной Ю.Р. и Гурова С.М. судами нижестоящих инстанций дано верное толкование норм материального права, регулирующих спорное правоотношение, судами правильно и полно установлены юридически значимые обстоятельства дела, имеющие значение для дела факты подтверждены исследованными судами доказательствами, в обжалуемых судебных постановлениях содержатся исчерпывающие выводы суда, вытекающие из установленных фактов.</text:p>
      <text:p text:style-name="s1">Выраженное кассаторами несогласие с выводами судов в части оценки доказательств и установленных обстоятельств не может являться основанием для пересмотра обжалуемых судебных постановлений в кассационном порядке, поскольку оценка доказательств и отражение ее результатов в судебных актах является проявлением дискреционных полномочий судов первой и апелляционной инстанций, необходимых для осуществления правосудия, вытекающих из принципа самостоятельности судебной власти.</text:p>
      <text:p text:style-name="s1">В силу <text:a xlink:type="simple" xlink:href="https://arbitr.garant.ru/document/redirect/12128809/39020">ч. 3 ст. 390</text:a> Гражданского процессуального кодекса Российской Федерации кассационный суд общей юрисдикции не вправе устанавливать или считать доказанными обстоятельства, которые не были установлены либо были отвергнуты судом первой или апелляционной инстанции, в связи с чем доводы кассационной жалобы истцов не образуют перечисленных в <text:a xlink:type="simple" xlink:href="https://arbitr.garant.ru/document/redirect/12128809/3797">статье 379.7</text:a> Гражданского процессуального кодекса Российской Федерации оснований для отмены судебных актов в кассационном порядке.</text:p>
      <text:p text:style-name="s1">Вопреки доводам кассационной жалобы всем приведенным в иске и в апелляционной жалобе обстоятельствам и доводам истцов судами первой и апелляционной инстанций дана правовая оценка, мотивированно изложенные в судебных постановлениях выводы в дополнительной аргументации не нуждаются, нарушений норм процессуального права, способных повлечь безусловную отмену судебных актов или повлиять на их законность, судами не допущено.</text:p>
      <text:p text:style-name="s1">Ввиду вышеизложенного оснований для удовлетворения кассационной жалобы суд кассационной инстанции не находит.</text:p>
      <text:p text:style-name="s1">Руководствуясь <text:a xlink:type="simple" xlink:href="https://arbitr.garant.ru/document/redirect/12128809/3796">статьями 379.6</text:a>, <text:a xlink:type="simple" xlink:href="https://arbitr.garant.ru/document/redirect/12128809/390">390</text:a>, <text:a xlink:type="simple" xlink:href="https://arbitr.garant.ru/document/redirect/12128809/390100">390.1</text:a> Гражданского процессуального кодекса Российской Федерации, судебная коллегия по гражданским делам Второго кассационного суда общей юрисдикции</text:p>
      <text:p text:style-name="s1">определила:</text:p>
      <text:p text:style-name="s1">решение Пресненского районного суда г. Москвы от 19 января 2023 года и апелляционное определение судебной коллегии по гражданским делам Московского городского суда от 9 июня 2023 года оставить без изменения, кассационную жалобу Старостиной Юлии Робертовны и Гурова Сергея Михайловича - без удовлетворения.</text:p>
      <text:p text:style-name="s1"/>
      <text:p text:style-name="s1">Председательствующий судья:</text:p>
      <text:p text:style-name="s1"/>
      <text:p text:style-name="s1">Судьи: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Определение СК по гражданским делам Второго кассационного суда общей юрисдикции от 02 ноября 2023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12-1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