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Ленинского районного суда г. Владимира Владимирской области от 30 января 2023 г. по делу N 12-33/2023</text:h>
      <text:p text:style-name="s1"/>
      <text:section text:style-name="s9" text:name="s9">
        <text:p text:style-name="s9header">ГАРАНТ:</text:p>
        <text:p text:style-name="s9">Дата вступления в законную силу - 13 февраля 2023 г.</text:p>
      </text:section>
      <text:p text:style-name="s1">Судья Ленинского районного суда г.Владимира Фурсова Ж.С. при подготовке к рассмотрению жалобы заведующей МБДОУ города Владимира "ЦРР детский сад N" Шолоховой М. С., подписанной защитником Шолоховым М.В. (доверенность от ДД.ММ.ГГГГ сроком до ДД.ММ.ГГГГ), на постановление государственного инспектора труда Государственной инспекции труда во Владимирской области Дербневой О.В. от ДД.ММ.ГГГГ N по делу об административном правонарушении, предусмотренном <text:a xlink:type="simple" xlink:href="https://arbitr.garant.ru/document/redirect/12125267/52701">ч.1 ст.5.27</text:a> КоАП РФ, установил:</text:p>
      <text:p text:style-name="s1">Постановлением государственного инспектора Государственной инспекции труда во Владимирской области Дербневой О.В. от ДД.ММ.ГГГГ N заведующая МБДОУ города Владимира "ЦРР детский сад N" Шолохова М.С. признана виновной в совершении административного правонарушения, предусмотренного <text:a xlink:type="simple" xlink:href="https://arbitr.garant.ru/document/redirect/12125267/52701">ч.1 ст.5.27</text:a> КоАП РФ, с назначением административного наказания в виде предупреждения.</text:p>
      <text:p text:style-name="s1">Не согласившись с вынесенным постановлением, Шолохова М.С. в порядке, предусмотренном <text:a xlink:type="simple" xlink:href="https://arbitr.garant.ru/document/redirect/12125267/301">ст.30.1 - 30.3</text:a> КоАП РФ, обратилась с жалобой, подписанной защитником Шолоховым М.В, в Ленинский районный суд г.Владимира.</text:p>
      <text:p text:style-name="s1">ДД.ММ.ГГГГ из Государственной инспекции труда во Владимирской области в адрес суда поступили материалы дела об административном правонарушении в отношении заведующей МБДОУ города Владимира "ЦРР детский сад N" Шолоховой М.С.</text:p>
      <text:p text:style-name="s1">Ознакомившись с жалобой и приложенными к ней документами, изучив материалы дела об административном правонарушении, судья приходит к следующим выводам.</text:p>
      <text:p text:style-name="s1">В соответствии с <text:a xlink:type="simple" xlink:href="https://arbitr.garant.ru/document/redirect/12125267/301013">п. 3 ч. 1 ст. 30.1</text:a> КоАП РФ постановление по делу об административном правонарушении может быть обжаловано лицами, указанными в <text:a xlink:type="simple" xlink:href="https://arbitr.garant.ru/document/redirect/12125267/251">статьях 25.1 - 25.5.1</text:a> настоящего Кодекса, вынесенное должностным лицом - в вышестоящий орган, вышестоящему должностному лицу либо в районный суд по месту рассмотрения дела.</text:p>
      <text:p text:style-name="s1">По общему правилу, установленному в <text:a xlink:type="simple" xlink:href="https://arbitr.garant.ru/document/redirect/12125267/29501">ч. 1 ст. 29.5</text:a> КоАП РФ, дело об административном правонарушении рассматривается по месту его совершения.</text:p>
      <text:p text:style-name="s1">Как разъяснено в <text:a xlink:type="simple" xlink:href="https://arbitr.garant.ru/document/redirect/12139487/30">п. 30</text:a> Постановления Пленума Верховного Суда РФ от 24 марта 2005 г. N5 "О некоторых вопросах, возникающих у судов при применении <text:a xlink:type="simple" xlink:href="https://arbitr.garant.ru/document/redirect/12125267/0">Кодекса Российской Федерации об административных правонарушениях</text:a>" при определении территориальной подсудности дел по жалобам на постановления по делам об административных правонарушениях, вынесенные должностными лицами, необходимо исходить из территории, на которую распространяется юрисдикция должностных лиц, а не из места расположения органа, от имени которого должностным лицом составлен протокол или вынесено постановление по делу об административном правонарушении в порядке, предусмотренном <text:a xlink:type="simple" xlink:href="https://arbitr.garant.ru/document/redirect/12125267/28603">частью 3 статьи 28.6</text:a> и <text:a xlink:type="simple" xlink:href="https://arbitr.garant.ru/document/redirect/12125267/2910">статьей 29.10</text:a> КоАП РФ. То есть в таких ситуациях территориальная подсудность рассмотрения жалоб на постановления по делам об административных правонарушениях должна определяться местом совершения правонарушения, а не местом нахождения соответствующего органа.</text:p>
      <text:p text:style-name="s1">Оспариваемое постановление вынесено должностным лицом Государственной инспекции труда во Владимирской области, юрисдикция которого распространяется на всю территорию г.Владимира, в связи с чем, исходя из разъяснений Пленума Верховного Суда РФ, территориальная подсудность жалобы в данном случае определяется местом совершения правонарушения.</text:p>
      <text:p text:style-name="s1"><text:a xlink:type="simple" xlink:href="https://arbitr.garant.ru/document/redirect/12125267/52701">Частью 1 ст.5.27</text:a> КоАП РФ установлена административная ответственность за нарушение трудового законодательства и иных нормативных правовых актов, содержащих нормы трудового права, если иное не предусмотрено частями 3, 4 и 6 настоящей статьи и статьей 5.27.1 настоящего <text:a xlink:type="simple" xlink:href="https://arbitr.garant.ru/document/redirect/12125267/0">Кодекса</text:a>.</text:p>
      <text:p text:style-name="s1">Объективная сторона состава административного правонарушения, предусмотренного <text:a xlink:type="simple" xlink:href="https://arbitr.garant.ru/document/redirect/12125267/52701">частью 1 статьи 5.27</text:a> КоАП РФ, выражается в действиях (бездействии), связанных с невыполнением (ненадлежащим выполнением) лицом обязанностей, установленных трудовым законодательством, иными нормативными правовыми актами, содержащими нормы трудового права, в том числе в несоблюдении срока утверждения графика отпусков (<text:a xlink:type="simple" xlink:href="https://arbitr.garant.ru/document/redirect/12125268/13201">часть первая статьи 123</text:a> ТК РФ); непроведении индексации оплаты труда работников организации при наличии установленного порядка указанной индексации (<text:a xlink:type="simple" xlink:href="https://arbitr.garant.ru/document/redirect/12125268/134">статья 134</text:a> ТК РФ); необеспечении педагогическому работнику права на сокращенную продолжительность рабочего времени (<text:a xlink:type="simple" xlink:href="https://arbitr.garant.ru/document/redirect/70291362/108572">пункт 1 части 5 статьи 47</text:a> Федерального закона от 29 декабря 2012 года N 273-ФЗ "Об образовании в Российской Федерации"); нарушении установленного Правительством Российской Федерации порядка направления работников в служебные командировки; нарушении правил ведения трудовых книжек, утвержденных уполномоченным Правительством Российской Федерации федеральным органом исполнительной власти (<text:a xlink:type="simple" xlink:href="https://arbitr.garant.ru/document/redirect/403294241/7">п.7</text:a> Постановления Пленума Верховного Суда РФ от 23 декабря 2021 г. N 45 "О некоторых вопросах, возникающих при рассмотрении судами общей юрисдикции дел об административных правонарушениях, связанных с нарушением трудового законодательства иных нормативных правовых актов, содержащих нормы трудового права").</text:p>
      <text:p text:style-name="s1">Из содержания постановления и приложенных документов усматривается, что заведующая МБДОУ города Владимира "ЦРР детский сад N" Шолохова М.С. привлечена к административной ответственности, предусмотренной указанной нормой, на том основании, что допустила к трудовой деятельности в МБДОУ города Владимира "ЦРР детский сад N", расположенном по адресу: "адрес", Косареву Т.В, Курдакову И.П, Логачеву К.С, Ромашкину О.Г, Усубову А.А. в отсутствии актуальных сведений о судимостях.</text:p>
      <text:p text:style-name="s1">Таким образом, местом совершения вменяемого административного правонарушения является место фактического осуществления деятельности МБДОУ города Владимира "ЦРР детский сад N", которое находится в границах территории юрисдикции Октябрьского районного суда г.Владимира.</text:p>
      <text:p text:style-name="s1">Административное расследование по делу не проводилось, постановление по делу об административном правонарушении вышестоящему должностному лицу Государственной инспекции труда во Владимирской области не обжаловалось.</text:p>
      <text:p text:style-name="s1">При указанных обстоятельствах рассмотрение жалобы не относится к компетенции судьи Ленинского районного суда г. Владимира</text:p>
      <text:p text:style-name="s1">В соответствии с <text:a xlink:type="simple" xlink:href="https://arbitr.garant.ru/document/redirect/12125267/30403">п.3 ч.1 ст.30.4</text:a> КоАП РФ при подготовке к рассмотрению жалобы на постановление по делу об административном правонарушении судья, должностное лицо направляют жалобу со всеми материалами дела на рассмотрение по подведомственности, если её рассмотрение не относится к компетенции соответствующего судьи, должностного лица.</text:p>
      <text:p text:style-name="s1">С учетом изложенного, настоящая жалоба подлежит направлению для рассмотрения по подсудности в Октябрьский районный суд г.Владимира.</text:p>
      <text:p text:style-name="s1">Руководствуясь <text:a xlink:type="simple" xlink:href="https://arbitr.garant.ru/document/redirect/12125267/304">ст.30.4</text:a> КоАП РФ, судья</text:p>
      <text:p text:style-name="s1">определил:</text:p>
      <text:p text:style-name="s1">Жалобу заведующей МБДОУ города Владимира "ЦРР детский сад N" Шолоховой М. С, подписанной защитником Шолоховым М.В. (доверенность от ДД.ММ.ГГГГ сроком до ДД.ММ.ГГГГ), на постановление государственного инспектора труда Государственной инспекции труда во Владимирской области Дербневой О.В. от ДД.ММ.ГГГГ N по делу об административном правонарушении, предусмотренном <text:a xlink:type="simple" xlink:href="https://arbitr.garant.ru/document/redirect/12125267/52701">ч.1 ст.5.27</text:a> КоАП РФ, направить по подсудности в Октябрьский районный суд г.Владимира.</text:p>
      <text:p text:style-name="s1"/>
      <text:p text:style-name="s1">Судья Ж.С. Фурс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Ленинского районного суда г. Владимира Владимирской области от 30 января 2023 г. по д...</text:p>
      </style:header>
      <style:footer>
        <table:table>
          <table:table-column table:number-columns-repeated="3"/>
          <table:table-row>
            <table:table-cell>
              <text:p text:style-name="footer_left">
							<text:date style:data-style-name="date" text:fixed="true" text:date-value="2023-12-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