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p text:style-name="s1"><text:bookmark text:name="anchor0"/></text:p>
      <text:p text:style-name="s1"/>
      <text:h text:outline-level="1" text:style-name="s3">Апелляционное определение СК по гражданским делам Липецкого областного суда от 21 июня 2023 г. по делу N 33-1978/2023</text:h>
      <text:p text:style-name="s1"/>
      <text:p text:style-name="s1"><text:bookmark text:name="anchor10002"/>Судебная коллегия по гражданским делам Липецкого областного суда в составе:</text:p>
      <text:p text:style-name="s1"><text:bookmark text:name="anchor10003"/>председательствующего Нагайцевой Л.А, судей Наставшевой О.А, Долговой Л.П, при ведении протокола помощником судьи Дудкиной И.Л, рассмотрела в открытом судебном заседании в городе Липецке гражданское дело по апелляционной жалобе истца Гостеевой Светланы Федоровны на решение Правобережного районного суда города Липецка от 2 марта 2023 года, которым постановлено:</text:p>
      <text:p text:style-name="s1"><text:bookmark text:name="anchor10004"/>"В удовлетворении исковых требований Гостеевой Светланы Федоровны к ООО "Липецкая трубная компания "Свободный Сокол" о признании незаконными действий работодателя по отказу в предоставлении ежегодного оплачиваемого отпуска работнику в 2022 г, по утверждению графика отпусков на 2023 г, взыскании компенсации морального вреда в размере "данные изъяты" рублей отказать".</text:p>
      <text:p text:style-name="s1"><text:bookmark text:name="anchor10005"/>Заслушав доклад судьи Наставшевой О.А, судебная коллегия</text:p>
      <text:p text:style-name="s1"><text:bookmark text:name="anchor10006"/>УСТАНОВИЛА:</text:p>
      <text:p text:style-name="s1"><text:bookmark text:name="anchor10007"/>Гостеева С.Ф. обратилась в суд с иском к ООО "Липецкая трубная компания "Свободный Сокол" (далее ООО "ЛТК "Свободный Сокол"), с учетом увеличения исковых требований, о признании незаконными действий работодателя по отказу в предоставлении ежегодного оплачиваемого отпуска работнику в 2022 году, по утверждению графика отпусков на 2023 год, взыскании компенсации морального вреда за нарушение трудовых прав в размере "данные изъяты" руб, указав в обоснование требований, что между сторонами заключен трудовой контракт N от ДД.ММ.ГГГГ в соответствии с которым истец принята на работу "данные изъяты". Ответчик оказывает на нее давление дискриминирующего характера, систематически нарушая ее трудовые права, в том числе, незаконно принял решение об отказе в предоставлении ежегодного оплачиваемого отпуска в 2022 году, незаконно утвердил график отпусков на 2023 год, предусматривающий предоставление истцу отпуска продолжительностью 60 дней с октября 2023 года вместо 60 дней с января 2023 года. 12 ноября 2021 года она была вынуждена написать заявление об увольнении по собственному желанию, приказом работодателя от 12 ноября 2021 года уволена по основанию, предусмотренному <text:a xlink:type="simple" xlink:href="https://arbitr.garant.ru/document/redirect/12125268/773">п.3 ч.1 ст. 77</text:a> Трудового кодекса Российской Федерации. Истец оспорила увольнение в суде, решением Правобережного районного суда г..Липецка от 11 апреля 2022 года с 13 ноября 2021 года была восстановлена на работе в должности "данные изъяты". После восстановления на работе она обратилась 11 мая 2022 года к работодателю с заявлением о предоставлении ежегодного оплачиваемого отпуска с 16 мая 2022 года по 27 мая 2022 года. Работодатель письмом от 11 мая 2022 года N1302 отказал в предоставлении отпуска, ссылаясь на невключение истца в график отпусков работников на 2022 год и невступление решения суда в законную силу. На основании приказа работодателя N-к от 26 июля 2022 года она вновь была уволена.</text:p>
      <text:p text:style-name="s1"><text:bookmark text:name="anchor10008"/>Увольнение истец оспорила в судебном порядке, решением Правобережного районного суда г..Липецка от 21 ноября 2022 года восстановлена на работе. После восстановления на работе, 24 ноября 2022 года она вновь обратилась с заявлением к работодателю о предоставлении ей ежегодного оплачиваемого отпуска продолжительностью 31 календарный день с 1 декабря 2022 года. Письмом работодателя от 25 ноября 2022 года N 3611 ей было отказано в предоставлении отпуска в связи с невключением в график отпусков работников на 2022 год, невступлением в законную силу решения суда от 21 ноября 2022 года. 28 ноября 2022 года истец предоставила работодателю сведения о предпочтительном периоде отпуска продолжительностью 60 дней за период работы с 1 декабря 2020 года по 31 декабря 2022 года на 2023 год, обозначив его с января 2023 года. Без учета предпочтений работника, немотивированно, в одностороннем порядке ответчиком утвержден график отпусков с указанием отпускного периода с октября 2023 года. Поскольку истец была восстановлена на работе, полагает, что отпуск ей должен быть представлен в любое, удобное для нее время. Незаконными действиями ответчика истцу причинен моральный вред, вызванный нравственными страданиями, переживаниями. Просила суд признать незаконными действия ответчика по отказу в предоставлении ежегодного оплачиваемого отпуска работнику в 2022 году, по утверждению графика отпусков на 2023 год, взыскать с ответчика компенсацию морального вреда в размере "данные изъяты" руб.</text:p>
      <text:p text:style-name="s1"><text:bookmark text:name="anchor10009"/>Истец Гостеева С.Ф. в судебное заседание не явилась, о времени и месте рассмотрения дела извещена надлежащим образом.</text:p>
      <text:p text:style-name="s1"><text:bookmark text:name="anchor10010"/>Представитель истца Шалимов Р.И. исковые требования поддержал.</text:p>
      <text:p text:style-name="s1"><text:bookmark text:name="anchor10011"/>Представитель ответчика ООО "ЛТК "Свободный Сокол" Малахова Е.С. возражала против удовлетворения требований истца, указав, что Гостеева С.Ф. в течении длительного времени находилась на больничном, при увольнении ей в полном объеме выплачена компенсация за неиспользованные отпуска. После восстановления на работе Гостеева С.Ф. не обращалась к работодателю по вопросу внесения изменений в график отпусков. С января 2023 года работодатель не мог отпустить истца в отпуск в связи с необходимостью предоставления в Федеральную налоговую службу годовой отчетности предприятия, в связи с чем она была включена в график отпусков на октябрь 2023 года. По требованию о предоставлении отпуска в мае истцом пропущен срок обращения в суд, предусмотренный <text:a xlink:type="simple" xlink:href="https://arbitr.garant.ru/document/redirect/12125268/392">статьей 392</text:a> Трудового кодекса Российской Федерации. Отказа в предоставлении отпуска со стороны работодателя не было. На момент рассмотрения спора Гостеева С.Ф. уволена с выплатой компенсации за неиспользованные отпуска.</text:p>
      <text:p text:style-name="s1"><text:bookmark text:name="anchor10012"/>Суд постановилрешение об отказе в удовлетворении заявленных требований, резолютивная часть которого приведена выше.</text:p>
      <text:p text:style-name="s1"><text:bookmark text:name="anchor10013"/>В апелляционной жалобе, с учетом дополнения к ней, истец Гостеева С.Ф. просит отменить решение суда как незаконное и необоснованное, постановленное с нарушением норм материального права. Указала, что имела право на предоставление неиспользованного отпуска в 2021 и 2022 годах в любое удобное время в связи с восстановлением на работе, инициирование внесений изменений в график отпусков не возложено законом на работника, регулирование процесса предоставления отпусков осуществляет работодатель, перенесение отпуска на следующий рабочий год осуществляется с согласия работника. Суд не учел, что на момент утверждения графика отпусков на 2023 год, истец не была в отпуске более двух лет подряд. Просила постановить новое решение об удовлетворении исковых требований.</text:p>
      <text:p text:style-name="s1"><text:bookmark text:name="anchor10014"/>Истец Гостеева С.Ф. в судебное заседание не явилась, извещена надлежащим образом, в соответствии со <text:a xlink:type="simple" xlink:href="https://arbitr.garant.ru/document/redirect/12128809/167">ст.167</text:a> ГПК РФ суд считает возможным рассмотреть дело в ее отсутствие.</text:p>
      <text:p text:style-name="s1"><text:bookmark text:name="anchor10015"/>Выслушав представителя истца Шалимова Р.И, поддержавшего апелляционную жалобу с учетом дополнений, представителя ответчика ООО "ЛТК "Свободный Сокол" Сухова О.Ю, возражавшего против удовлетворения апелляционной жалобы, и з учив материалы дела, обсудив доводы жалобы, судебная коллегия приходит к следующему.</text:p>
      <text:p text:style-name="s1"><text:bookmark text:name="anchor10016"/>Согласно <text:a xlink:type="simple" xlink:href="https://arbitr.garant.ru/document/redirect/10103000/3705">части 5 статьи 37</text:a> Конституции РФ каждый имеет право на отдых. Работающему по трудовому договору гарантируются установленные федеральным законом продолжительность рабочего времени, выходные и праздничные дни, оплачиваемый ежегодный отпуск.</text:p>
      <text:p text:style-name="s1"><text:bookmark text:name="anchor10017"/>В соответствии со <text:a xlink:type="simple" xlink:href="https://arbitr.garant.ru/document/redirect/12125268/114">статьей 114</text:a> Трудового кодекса Российской Федерации (далее ТК РФ) работникам предоставляются ежегодные отпуска с сохранением места работы (должности) и среднего заработка.</text:p>
      <text:p text:style-name="s1"><text:bookmark text:name="anchor10018"/>Согласно <text:a xlink:type="simple" xlink:href="https://arbitr.garant.ru/document/redirect/12125268/122022">частям 1</text:a>, <text:a xlink:type="simple" xlink:href="https://arbitr.garant.ru/document/redirect/12125268/122002">2 статьи 122</text:a> ТК РФ оплачиваемый отпуск должен предоставляться работнику ежегодно. Право на использование отпуска за первый год работы возникает у работника по истечении шести месяцев его непрерывной работы у данного работодателя. По соглашению сторон оплачиваемый отпуск работнику может быть предоставлен и до истечения шести месяцев.</text:p>
      <text:p text:style-name="s1"><text:bookmark text:name="anchor10019"/>В соответствии с <text:a xlink:type="simple" xlink:href="https://arbitr.garant.ru/document/redirect/12125268/12207">частью 4 статьи 122</text:a> ТК РФ 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, установленной у данного работодателя.</text:p>
      <text:p text:style-name="s1"><text:bookmark text:name="anchor10020"/>Согласно <text:a xlink:type="simple" xlink:href="https://arbitr.garant.ru/document/redirect/12125268/123">статьи 123</text:a> ТК РФ очередность предоставления оплачиваемых отпусков определяется ежегодно в соответствии с графиком отпусков, утверждаемым работодателем с учетом мнения выборного органа первичной профсоюзной организации не позднее чем за две недели до наступления календарного года в порядке, установленном <text:a xlink:type="simple" xlink:href="https://arbitr.garant.ru/document/redirect/12125268/372">статьей 372</text:a> ТК РФ для принятия локальных нормативных актов. График отпусков обязателен как для работодателя, так и для работника. О времени начала отпуска работник должен быть извещен под роспись не позднее чем за две недели до его начала.</text:p>
      <text:p text:style-name="s1"><text:bookmark text:name="anchor10021"/>В силу <text:a xlink:type="simple" xlink:href="https://arbitr.garant.ru/document/redirect/12125268/396">статьи 396</text:a> ТК РФ решение о восстановлении на работе незаконно уволенного работника, о восстановлении на прежней работе работника, незаконно переведенного на другую работу, подлежит немедленному исполнению.</text:p>
      <text:p text:style-name="s1"><text:bookmark text:name="anchor10022"/>Судом установлено и следует из материалов дела, что Гостеева С.Ф. была принята на работу в ООО "ЛТК "Свободный Сокол" на должность "данные изъяты" с ДД.ММ.ГГГГ, что подтверждается трудовым контрактом N от ДД.ММ.ГГГГ (л.д.7-16).</text:p>
      <text:p text:style-name="s1"><text:bookmark text:name="anchor10023"/>В соответствии с пунктом 5.4 трудового контракта работнику предоставляется ежегодный отпуск с сохранением места работы (должности) и среднего заработка продолжительностью, предусмотренной <text:a xlink:type="simple" xlink:href="https://arbitr.garant.ru/document/redirect/12125268/0">Трудовым кодексом</text:a> РФ, после шестимесячного срока непрерывной работы, либо иной срок, согласованный между сторонами в соответствии с установленным в Обществе графиком отпусков; пунктом 5.5 работнику устанавливается ежегодный основной оплачиваемый отпуск продолжительностью 28 календарных дней, ежегодный дополнительный оплачиваемый отпуск за ненормированный рабочий день продолжительностью до 3-х календарных дней согласно действующему положению, в указанный срок отпуска не включаются праздничные дни.</text:p>
      <text:p text:style-name="s1"><text:bookmark text:name="anchor10024"/>12 ноября 2021 года Гостеева С.Ф. была уволена из ООО "ЛТК "Свободный Сокол", решением Правобережного районного суда г.Липецка от 11 апреля 2022 года восстановлена на работе с 13 ноября 2021 года (л.д. 109-114).</text:p>
      <text:p text:style-name="s1"><text:bookmark text:name="anchor10025"/>11 мая 2022 года Гостеева С.Ф. обратилась к работодателю с заявлением о предоставлении ежегодного оплачиваемого отпуска с 16 мая 2022 года по 27 мая 2022 года (л.д.17).</text:p>
      <text:p text:style-name="s1"><text:bookmark text:name="anchor10026"/>11 мая 2022 года ООО "ЛТК "Свободный Сокол" направило в адрес Гостеевой С.Ф. сообщение об отсутствии возможности предоставления ежегодного оплачиваемого отпуска сроком 12 календарных дней в период с 16 мая 2022 года по 27 мая 2022 года по причине отсутствия заявления работника о переносе отпуска, осуществления выплат в счет компенсации за неиспользованный отпуск при увольнении, невступления в законную силу решения суда о восстановлении на работе, невключения Гостеевой С.Ф. в график отпусков на 2022 год в связи с его утверждением после увольнения истца, заявленной продолжительности желаемого периода отпуска менее 14 дней. Указало на необходимость обращения с заявлением о внесении изменений в график отпусков на 2022 год (л.д.18-19).</text:p>
      <text:p text:style-name="s1"><text:bookmark text:name="anchor10027"/>26 июля 2022 года истец вновь была уволена, решением Правобережного районного суда г. Липецка от 21 ноября 2022 года восстановлена на работе с 27 июля 2022 года (л.д.40, 115-121, 122).</text:p>
      <text:p text:style-name="s1"><text:bookmark text:name="anchor10028"/>24 ноября 2022 года Гостеева С.Ф. обратилась к работодателю с заявлением о предоставлении ежегодного оплачиваемого отпуска с 1 декабря 2022 года продолжительностью 31 календарный день (л.д.20).</text:p>
      <text:p text:style-name="s1"><text:bookmark text:name="anchor10029"/>25 ноября 2022 года ООО "ЛТК "Свободный Сокол" направило в адрес Гостеевой С.Ф. сообщение о невозможности предоставления отпуска сроком 31 календарный день, начиная с 1 декабря 2022 года, по причине отсутствия заявления о переносе отпуска, выплаты денежной компенсации за неиспользованный отпуск при увольнении, невключении истца в график отпусков ввиду ее увольнения, необращения истца по вопросу внесения изменений в график отпусков на 2022 год, последующего увольнения на основании приказа от 26 июля 2022 года NПр-18-к с производством причитающихся выплат при увольнении, обращения с заявлением в срок менее двух недель до начала отпуска. Обществом указано на необходимость подачи заявления о включении в график отпусков на 2022 год (л.д.21-22).</text:p>
      <text:p text:style-name="s1"><text:bookmark text:name="anchor10030"/>После сообщения от 25 ноября 2022 года Гостеева С.Ф. предоставила работодателю сведения о предпочтительном периоде отпуска в 2023 году за отпускной период с 1 декабря 2020 года по 31 декабря 2022 года, определив его с января 2023 года сроком на 60 дней (л.д.23).</text:p>
      <text:p text:style-name="s1"><text:bookmark text:name="anchor10031"/>16 декабря 2022 года ответчиком утвержден график отпусков на 2023 год. Отпуск Гостеевой С.Ф. продолжительностью 60 календарных дней определен с октября 2023 года (л.д.24).</text:p>
      <text:p text:style-name="s1"><text:bookmark text:name="anchor10032"/>11 января 2023 года Гостеева С.Ф. выразила работодателю несогласие с утвержденным периодом отпуска в графике отпусков на 2023 год (л.д.25).</text:p>
      <text:p text:style-name="s1"><text:bookmark text:name="anchor10033"/>12 января 2023 год ответчик направил Гостеевой С.Ф. сообщение о том, что в январе 2023 года отпуск не может быть предоставлен ввиду необходимости закрытия налогового периода, наличием в штате бухгалтерии одного сотрудника (Гостеевой С.Ф.) и острой необходимости работодателя в ее работе в период налоговой отчетности (л.д.26).</text:p>
      <text:p text:style-name="s1"><text:bookmark text:name="anchor10034"/>В соответствии с Положением по учетной политики для налогового учета ООО "ЛТК "Свободный сокол" обязанности по ведению налогового учета на предприятии возлагаются на бухгалтерию под руководством главного бухгалтера (л.д.72).</text:p>
      <text:p text:style-name="s1"><text:bookmark text:name="anchor10035"/>27 января 2023 года издан приказ N1-к об увольнении Гостеевой С.Ф. с должности "данные изъяты" ООО "ЛТК "Свободный Сокол" 27 января 2023 года на основании <text:a xlink:type="simple" xlink:href="https://arbitr.garant.ru/document/redirect/12125268/8013">п.3 ч.1 ст. 81</text:a> ТК РФ.</text:p>
      <text:p text:style-name="s1"><text:bookmark text:name="anchor10036"/>Из представленной ООО "ЛТК "Свободный Сокол" справки следует, что в связи с увольнением 26 июля 2022 года Гостеевой С.Ф. выплачена компенсация за неиспользованный отпуск в сумме "данные изъяты", в связи с увольнением 27 января 2023 года - компенсация за неиспользованный отпуск в размере "данные изъяты". (л.д.40).</text:p>
      <text:p text:style-name="s1"><text:bookmark text:name="anchor10037"/>Из данных справки ООО "ЛТК "Свободный Сокол" N 554 от 21 февраля 2023 года установлено, что истец имеет следующие неиспользованные дни очередного отпуска : с ДД.ММ.ГГГГ по ДД.ММ.ГГГГ - 31 день, с ДД.ММ.ГГГГ по ДД.ММ.ГГГГ - 31 день, с ДД.ММ.ГГГГ по ДД.ММ.ГГГГ - 2, 58 дней, которые были компенсированы при увольнении (л.д.108).</text:p>
      <text:p text:style-name="s1"><text:bookmark text:name="anchor10038"/>Согласно листкам нетрудоспособности Гостеева С.Ф. была освобождена от работы по болезни в периоды: с ДД.ММ.ГГГГ по ДД.ММ.ГГГГ, с ДД.ММ.ГГГГ по ДД.ММ.ГГГГ, с ДД.ММ.ГГГГ по ДД.ММ.ГГГГ, с ДД.ММ.ГГГГ по ДД.ММ.ГГГГ, с ДД.ММ.ГГГГ по ДД.ММ.ГГГГ, с ДД.ММ.ГГГГ по ДД.ММ.ГГГГ, с ДД.ММ.ГГГГ по ДД.ММ.ГГГГ, с ДД.ММ.ГГГГ по ДД.ММ.ГГГГ (л.д.87-107).</text:p>
      <text:p text:style-name="s1"><text:bookmark text:name="anchor10039"/>Разрешая спор по существу, суд первой инстанции исходил из того, что очередность предоставления отпусков у ответчика регулируется графиком отпусков, Гостеева С.Ф. после восстановления на работе не обращалась с заявлением о внесении изменений в график отпусков, ответы работодателя на заявления о предоставлении отпуска не содержат отказа, пропуска истцом установленного <text:a xlink:type="simple" xlink:href="https://arbitr.garant.ru/document/redirect/12125268/392">ст. 392</text:a> ТК РФ срока обращения в суд по событиям 11 мая 2022 года, наличия у работодателя производственной необходимости в работе истца, выплаты компенсации за неиспользованный отпуск при увольнении и отсутствия заявления о перерасчете, в связи с чем не усмотрел оснований для удовлетворения требований истца, а соответственно и оснований для взыскания с ООО "ЛТК "Свободный Сокол" компенсации морального вреда.</text:p>
      <text:p text:style-name="s1"><text:bookmark text:name="anchor10040"/>Судебная коллегия находит указанные выводы суда ошибочными, основанными на неверном определении круга юридически значимых обстоятельств, оценке доказательств, применении норм материального права.</text:p>
      <text:p text:style-name="s1"><text:bookmark text:name="anchor10041"/>Началом периода рабочего года для ежегодного очередного отпуска Гостеевой С.Ф, исходя из трудового контракта N от ДД.ММ.ГГГГ, является 1 декабря. Рабочий год определяется полными 12-ю месяцами фактической работы.</text:p>
      <text:p text:style-name="s1"><text:bookmark text:name="anchor10042"/>В соответствии с положениями <text:a xlink:type="simple" xlink:href="https://arbitr.garant.ru/document/redirect/12125268/121">статьи 121</text:a> ТК РФ в стаж работы, дающий право на ежегодный основной оплачиваемый отпуск, включаются: время фактической работы; время, когда работник фактически не работал, но за ним в соответствии с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, трудовым договором сохранялось место работы (должность), в том числе время ежегодного оплачиваемого отпуска, нерабочие праздничные дни, выходные дни и другие предоставляемые работнику дни отдыха; время вынужденного прогула при незаконном увольнении или отстранении от работы и последующем восстановлении на прежней работе.</text:p>
      <text:p text:style-name="s1"><text:bookmark text:name="anchor10043"/>Из отпускного стажа для ежегодного основного оплачиваемого отпуска исключается время отсутствия работника без уважительных причин.</text:p>
      <text:p text:style-name="s1"><text:bookmark text:name="anchor10044"/>Период отсутствия работника по болезни при наличии листка нетрудоспособности включается в стаж для основного отпуска, поскольку указанный период относится к указанным в <text:a xlink:type="simple" xlink:href="https://arbitr.garant.ru/document/redirect/12125268/121013">абз. 3 части 1 статьи 121</text:a> ТК РФ - когда работник фактически не работает, но за ним сохраняется место работы (должность), поскольку в период временной нетрудоспособности работнику гарантировано сохранение места работы (в частности, его нельзя уволить по инициативе работодателя, кроме случаев ликвидации организации).</text:p>
      <text:p text:style-name="s1"><text:bookmark text:name="anchor10045"/>Гостеева С.Ф. не использовала отпуск в 2021 году продолжительностью 31 календарный день за период с ДД.ММ.ГГГГ по ДД.ММ.ГГГГ; в 2022 году - продолжительностью 31 календарный день за период с ДД.ММ.ГГГГ по ДД.ММ.ГГГГ и за период с ДД.ММ.ГГГГ по ДД.ММ.ГГГГ продолжительностью 2, 58 дней.</text:p>
      <text:p text:style-name="s1"><text:bookmark text:name="anchor10046"/>Периоды рабочего года для ежегодного очередного отпуска (2020, 2021, 2022 годы) полностью отработаны.</text:p>
      <text:p text:style-name="s1"><text:bookmark text:name="anchor10047"/>12 мая 2022 года Гостеева С.Ф. обратилась к работодателю с заявлением о предоставлении части отпуска сроком 12 календарных дней, а 24 ноября 2022 года с предоставлением отпуска с увеличением его общей продолжительности до 31 календарного дня.</text:p>
      <text:p text:style-name="s1"><text:bookmark text:name="anchor10048"/>Из содержания искового заявления, заявлений Гостеевой С.Ф. и ответов на них работодателя, установлено, что истец обращалась о предоставлении отпуска, установленного ей графиком отпусков на 2021 год, который она не могла реализовать по причине незаконного увольнения.</text:p>
      <text:p text:style-name="s1"><text:bookmark text:name="anchor10049"/>Учитывая, что 24 ноября 2022 года она вновь обратилась к работодателю уже с требованием о предоставлении полного отпуска, а не его части, правоотношения между сторонами по данному вопросу приобрели длящийся характер.</text:p>
      <text:p text:style-name="s1"><text:bookmark text:name="anchor10050"/>Ответ на последнее обращение получен Гостеевой С.Ф. 25 ноября 2022 года.</text:p>
      <text:p text:style-name="s1"><text:bookmark text:name="anchor10051"/>График отпусков для бухгалтерии в ООО "ЛТК "Свободный Сокол" составлялся отдельно.</text:p>
      <text:p text:style-name="s1"><text:bookmark text:name="anchor10052"/>В графике на 2021 год указано 2 сотрудника, в графике по структурному подразделению - 53 сотрудника, на 2023 год - 1 сотрудник (Гостеева С.Ф.).</text:p>
      <text:p text:style-name="s1"><text:bookmark text:name="anchor10053"/>На 2022 год график отпусков работников бухгалтерии не составлялся, в указанный год фактически в штате бухгалтерии находилась одна Гостеева С.Ф.</text:p>
      <text:p text:style-name="s1"><text:bookmark text:name="anchor10054"/>Согласно <text:a xlink:type="simple" xlink:href="https://arbitr.garant.ru/document/redirect/12125268/8">статье 8</text:a> ТК РФ за исключением работодателей - физических лиц, не являющихся индивидуальными предпринимателями, принимают локальные нормативные акты, содержащие нормы трудового права, в пределах своей компетенции в соответствии с трудовым законодательством и иными нормативными правовыми актами, содержащими нормы трудового права, коллективными договорами, соглашениями.</text:p>
      <text:p text:style-name="s1"><text:bookmark text:name="anchor10055"/>Очередность предоставления оплачиваемых отпусков определяется ежегодно в соответствии с графиком отпусков, утвержденным работодателем с учетом мнения выборного органа первичной профсоюзной организации не позднее чем за две недели до наступления календарного года в порядке, установленном <text:a xlink:type="simple" xlink:href="https://arbitr.garant.ru/document/redirect/12125268/372">статье 372</text:a> ТК РФ для принятия локальных нормативных актов (<text:a xlink:type="simple" xlink:href="https://arbitr.garant.ru/document/redirect/12125268/123">статья 123</text:a> ТК РФ).</text:p>
      <text:p text:style-name="s1"><text:bookmark text:name="anchor10056"/>Из изложенного следует, что составление и утверждение графиков отпусков является прямой обязанностью работодателя и производится на основании приказа.</text:p>
      <text:p text:style-name="s1"><text:bookmark text:name="anchor10057"/>Перед составлением графика работник может выразить свое мнение о том, какой период календарного года является удобным для использования отпуска.</text:p>
      <text:p text:style-name="s1"><text:bookmark text:name="anchor10058"/>По смыслу <text:a xlink:type="simple" xlink:href="https://arbitr.garant.ru/document/redirect/12125268/123">статьи 123</text:a> ТК РФ график отпусков необходим для регулирования очередности предоставления работникам ежегодных отпусков в целях соблюдения прав и гарантий каждого из работников, исключения форм дискриминации, а также обеспечения деятельности работодателя.</text:p>
      <text:p text:style-name="s1"><text:bookmark text:name="anchor10059"/>Истец не отказывалась от своего права на отпуск в указанные годы.</text:p>
      <text:p text:style-name="s1"><text:bookmark text:name="anchor10060"/>В соответствии с <text:a xlink:type="simple" xlink:href="https://arbitr.garant.ru/document/redirect/12125268/12402">частью 2 статьи 124</text:a> ТК РФ, 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, то работодатель по письменному заявлению работника обязан перенести ежегодный оплачиваемый отпуск на другой срок, согласованный с работником.</text:p>
      <text:p text:style-name="s1"><text:bookmark text:name="anchor10061"/>Указанная правовая норма направлена на защиту прав работника в целях своевременной оплаты времени ежегодного отпуска, при этом перенос времени отпуска связан исключительно с желанием работника. Заявление о переносе отпуска работник может подать лишь до начала отпуска ввиду реального отсутствия у него возможности ухода в отпуск.</text:p>
      <text:p text:style-name="s1"><text:bookmark text:name="anchor10062"/>Гостеева С.Ф. указанным правом воспользоваться не пожелала.</text:p>
      <text:p text:style-name="s1"><text:bookmark text:name="anchor10063"/>Учитывая, что Гостеева С.Ф. не реализовала свое право на отпуск в 2021 году по причине незаконных действий работодателя, правовых оснований, обязывающих ее предоставить заявление о переносе отпуска либо о включении в график отпусков не имелось.</text:p>
      <text:p text:style-name="s1"><text:bookmark text:name="anchor10064"/>Исходя из содержания заявлений работника от 11 мая 2022 года и 24 ноября 2022 года, Гостеева С.Ф. выразила свое мнение относительно времени предоставления отпуска.</text:p>
      <text:p text:style-name="s1"><text:bookmark text:name="anchor10065"/>ООО "ЛТК "Свободный Сокол" при восстановлении истца на работе должно было включить Гостееву С.Ф. в график отпусков.</text:p>
      <text:p text:style-name="s1"><text:bookmark text:name="anchor10066"/>Ответы работодателя от 11 мая 2022 года N1302 и 25 ноября 2022 года N 3611 не содержат сведений об объективных причинах невозможности предоставления отпуска Гостеевой С.Ф. в указанные работником периоды и продолжительностью.</text:p>
      <text:p text:style-name="s1"><text:bookmark text:name="anchor10067"/>Работнику не были предложены иные варианты времени отпуска с учетом пожеланий, обозначенных в заявлениях.</text:p>
      <text:p text:style-name="s1"><text:bookmark text:name="anchor10068"/>Учитывая дату последнего заявления о предоставлении отпуска - 24 ноября 2022 года, истечение календарного года, при неоднократном обращении работника по вопросу предоставления отпуска, в иные периоды 2022 года Гостеева С.Ф. уже не могла реализовать свое право на отпуск.</text:p>
      <text:p text:style-name="s1"><text:bookmark text:name="anchor10069"/>Приведенная ООО "ЛТК "Свободный Сокол" правовая аргументация в ответах от 11 мая 2022 года N1302 и 25 ноября 2022 года N 3611 не является основанием для непредоставления отпуска работнику, который фактически получил оплату отпуска и явно выразил свое желание о периоде и продолжительности отпуска.</text:p>
      <text:p text:style-name="s1"><text:bookmark text:name="anchor10070"/>Ответы работодателя от 11 мая 2022 года N1302 и 25 ноября 2022 года N 3611 свидетельствуют об отказе в предоставлении работнику отпуска.</text:p>
      <text:p text:style-name="s1"><text:bookmark text:name="anchor10071"/>Доказательств наличия объективных причин для непредоставления отпуска работнику в 2022 году материалы дела не содержат.</text:p>
      <text:p text:style-name="s1"><text:bookmark text:name="anchor10072"/>Выплата компенсации за неиспользованный отпуск при увольнении, при последующем восстановлении работника на работе, не влечет утраты права на отпуск.</text:p>
      <text:p text:style-name="s1"><text:bookmark text:name="anchor10073"/>Работодатель имел право произвести перерасчет с зачетом выплат, произведенных в качестве компенсации за неиспользованный отпуск.</text:p>
      <text:p text:style-name="s1"><text:bookmark text:name="anchor10074"/>Срок обращения в суд надлежит исчислять с 25 ноября 2022 года, даты получения работником ответа N 3611. На момент обращения в суд 13.01.2023 г. срок не пропущен.</text:p>
      <text:p text:style-name="s1"><text:bookmark text:name="anchor10075"/>Учитывая изложенное, судебная коллегия приходит к выводу о незаконности действий ООО "ЛТК "Свободный Сокол" по отказу в предоставлении в 2022 году истцу ежегодного оплачиваемого отпуска.</text:p>
      <text:p text:style-name="s1"><text:bookmark text:name="anchor10076"/>Отказывая в удовлетворении требований о признании незаконными действий ответчика по утверждению графика отпусков на 2023 году, суд исходил из наличия у работодателя производственной необходимости в связи с закрытием налогового периода, вместе с тем истец не просила о признании незаконными действий ООО "ЛТК "Свободный Сокол" по непредоставлению отпуска в 2023 году.</text:p>
      <text:p text:style-name="s1"><text:bookmark text:name="anchor10077"/>График отпусков является внутренним документом, устанавливающим очередность оплачиваемых отпусков для сотрудников, является локальным нормативным актом работодателя.</text:p>
      <text:p text:style-name="s1"><text:bookmark text:name="anchor10078"/>Право составления и утверждения графика отпусков относится к компетенции работодателя.</text:p>
      <text:p text:style-name="s1"><text:bookmark text:name="anchor10079"/>Сам по себе график отпусков на 2023 год не повлек нарушений прав истца.</text:p>
      <text:p text:style-name="s1"><text:bookmark text:name="anchor10080"/>Несмотря на неверное определение круга юридически значимых обстоятельств при разрешении данного требования - о признании незаконными действий ответчика по утверждению графика отпусков на 2023 году, вывод суда об отказе в удовлетворении требований в указанной части по существу является верным.</text:p>
      <text:p text:style-name="s1"><text:bookmark text:name="anchor10081"/>Поскольку судебной коллегией установлено нарушение трудовых прав Гостеевой С.Ф, вызванных незаконными действиями работодателя по отказу в предоставлении ежегодного оплачиваемого отпуска в 2022 году, подлежат и удовлетворению основанные на незаконности указанных действий требования о компенсации морального вреда.</text:p>
      <text:p text:style-name="s1"><text:bookmark text:name="anchor10082"/>Положениями <text:a xlink:type="simple" xlink:href="https://arbitr.garant.ru/document/redirect/12125268/237">ст. 237</text:a> ТК РФ установлено, что моральный вред, причиненный работнику неправомерными действиями или бездействием работодателя, возмещается работнику в денежной форме в размерах, определяемых соглашением сторон трудового договора. 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.</text:p>
      <text:p text:style-name="s1"><text:bookmark text:name="anchor10083"/>При определении размера компенсации морального вреда судебная коллегия учитывает разъяснения, изложенные в <text:a xlink:type="simple" xlink:href="https://arbitr.garant.ru/document/redirect/12134976/63">пункте 63</text:a> Постановления Пленума ВС РФ от 17.03.2004г. N 2 "О применении судами Российской Федерации <text:a xlink:type="simple" xlink:href="https://arbitr.garant.ru/document/redirect/12125268/0">Трудового кодекса</text:a> Российской Федерации", обстоятельства нарушения прав работника, характер причиненных работнику нравственных страданий, требования разумности и справедливости, период нарушения прав работника.</text:p>
      <text:p text:style-name="s1"><text:bookmark text:name="anchor10084"/>Судебная коллегия, с учетом приведенных выше норм права и установленных обстоятельств по делу, определяет ко взысканию с ООО "ЛТК "Свободный Сокол" (ИНН 4825083742 ОГРН 114823004735) в пользу Гостеевой Светланы Федоровны (паспорт N выдан "данные изъяты" ДД.ММ.ГГГГ) компенсацию морального вреда в сумме "данные изъяты" руб.</text:p>
      <text:p text:style-name="s1"><text:bookmark text:name="anchor10085"/>С учетом изложенного решение суда подлежит отмене в части отказа в удовлетворении требований Гостеевой Светланы Федоровны к ООО "ЛТК "Свободный Сокол" о признании незаконными действий по отказу в предоставлении в 2022 году ежегодного оплачиваемого отпуска и взыскании компенсации морального вреда с принятием в указанной части нового решения об удовлетворении исковых требований.</text:p>
      <text:p text:style-name="s1"><text:bookmark text:name="anchor10086"/>Руководствуясь <text:a xlink:type="simple" xlink:href="https://arbitr.garant.ru/document/redirect/12128809/328">статьями 328-330</text:a> Гражданского процессуального кодекса Российской Федерации, судебная коллегия</text:p>
      <text:p text:style-name="s1"><text:bookmark text:name="anchor10087"/>ОПРЕДЕЛИЛА:</text:p>
      <text:p text:style-name="s1"><text:bookmark text:name="anchor10088"/>решение Правобережного районного суда города Липецка от 2 марта 2023 года отменить в части отказа в удовлетворении требований Гостеевой Светланы Федоровны к ООО "ЛТК "Свободный Сокол" о признании незаконными действий по отказу в предоставлении в 2022 году ежегодного оплачиваемого отпуска и взыскании компенсации морального вреда, постановить в указанной части новое решение которым признать незаконными действия ООО "ЛТК "Свободный Сокол" по отказу в предоставлении в 2022 г. ежегодного оплачиваемого отпуска Гостеевой Светлане Федоровне.</text:p>
      <text:p text:style-name="s1"><text:bookmark text:name="anchor10089"/>Взыскать с ООО "ЛТК "Свободный Сокол" в пользу Гостеевой Светланы Федоровны компенсацию морального вреда в сумме "данные изъяты" рублей.</text:p>
      <text:p text:style-name="s1"><text:bookmark text:name="anchor10090"/>В остальной части решение суда оставить без изменения.</text:p>
      <text:p text:style-name="s1"><text:bookmark text:name="anchor10091"/>Определение суда апелляционной инстанции вступает в законную силу со дня его принятия.</text:p>
      <text:p text:style-name="s1"/>
      <text:p text:style-name="s1"><text:bookmark text:name="anchor10092"/>Председательствующий: (подпись)</text:p>
      <text:p text:style-name="s1"/>
      <text:p text:style-name="s1"><text:bookmark text:name="anchor10093"/>Судьи: (подписи)</text:p>
      <text:p text:style-name="s1"><text:bookmark text:name="anchor10094"/>Копия верна:</text:p>
      <text:p text:style-name="s1"/>
      <text:p text:style-name="s1"><text:bookmark text:name="anchor10095"/>Судья</text:p>
      <text:p text:style-name="s1"><text:bookmark text:name="anchor10096"/>Секретарь</text:p>
      <text:p text:style-name="s1"><text:bookmark text:name="anchor10097"/>Мотивированное апелляционное определение изготовлено 28 июня 2023 года.</text:p>
      <text:p text:style-name="s1"><text:bookmark text:name="anchor10098"/>11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Липецкого областного суда от 21 июня 2023 г. п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2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