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p text:style-name="s1"><text:bookmark text:name="anchor0"/></text:p>
      <text:p text:style-name="s1"/>
      <text:h text:outline-level="1" text:style-name="s3">Апелляционное определение СК по гражданским делам Архангельского областного суда от 16 февраля 2023 г. по делу N 33-1356/2023</text:h>
      <text:p text:style-name="s1"/>
      <text:p text:style-name="s1"><text:bookmark text:name="anchor10002"/>Судебная коллегия по гражданским делам Архангельского областного суда в составе:</text:p>
      <text:p text:style-name="s1"><text:bookmark text:name="anchor10003"/>председательствующего Хмара Е.И, судей Бланару Е.М, Зайнулина А.В, с участием прокурора Мошниковой З.Н, при секретаре судебного заседания Паламар А.И.</text:p>
      <text:p text:style-name="s1"><text:bookmark text:name="anchor10004"/>рассмотрела в открытом судебном заседании в городе Архангельске гражданское дело N 2-1459/2022 по иску Виноградова С.А. к обществу с ограниченной ответственностью "Архангельское учебно-производственное предприятие" о признании незаконным приказа об увольнении, восстановлении на работе, взыскании среднего заработка за время вынужденного прогула, компенсации морального вреда</text:p>
      <text:p text:style-name="s1"><text:bookmark text:name="anchor10005"/>по апелляционной жалобе общества с ограниченной ответственностью "Архангельское учебно-производственное предприятие" на решение Ломоносовского районного суда г. Архангельска от 29 апреля 2022 г.</text:p>
      <text:p text:style-name="s1"><text:bookmark text:name="anchor10006"/>Заслушав доклад судьи Зайнулина А.В, судебная коллегия</text:p>
      <text:p text:style-name="s1"><text:bookmark text:name="anchor10007"/>установила:</text:p>
      <text:p text:style-name="s1"><text:bookmark text:name="anchor10008"/>Виноградов С.А. обратился в суд с иском к обществу с ограниченной ответственностью "Архангельское учебно-производственное предприятие" (далее - ООО "Архангельское УПП") о признании незаконным приказа об увольнении, восстановлении на работе, взыскании среднего заработка за время вынужденного прогула, компенсации морального вреда.</text:p>
      <text:p text:style-name="s1"><text:bookmark text:name="anchor10009"/>В обоснование заявленных требований указал, что на основании заключенного между сторонами трудового договора от 14 декабря 2020 г. работал в ООО "Архангельское УПП" в подразделении "данные изъяты" в должности "данные изъяты". В соответствии с приказом ООО "Архангельское УПП" от 18 января 2022 г. N 9-к истец уволен за прогул - отсутствие на рабочем месте в период с 20 декабря 2021 г. по 30 декабря 2021 г. Указанный приказ работодателя истец считает незаконным, поскольку его отсутствие на рабочем месте вызвано уважительными причинами, а именно тем, что ответчик необоснованно отказался согласовать ему положенный за первый год работы отпуск с 13 декабря 2021 г. по 30 декабря 2021 г. На основании изложенного истец просил признать приказ об увольнении от 18 января 2022 г. N 9-к незаконным, восстановить его на работе, взыскать с ответчика средний заработок за время вынужденного прогула за период с 19 января 2022 г. до даты вынесения судебного решения о восстановлении на работе из расчета 1 077 рублей 96 копеек в день, компенсацию морального вреда в размере 10 000 рублей.</text:p>
      <text:p text:style-name="s1"><text:bookmark text:name="anchor10010"/>В судебное заседание суда первой инстанции истец Виноградов С.А. не явился, о рассмотрении дела извещен надлежащим образом, его представитель Костоломов П.С. поддержал заявленные требования по основаниям, изложенным в иске.</text:p>
      <text:p text:style-name="s1"><text:bookmark text:name="anchor10011"/>Представитель ответчика ООО "Архангельское УПП" Смирнов А.С. в судебном заседании суда первой инстанции просил отказать в удовлетворении заявленных требований по доводам, изложенным в возражениях на иск.</text:p>
      <text:p text:style-name="s1"><text:bookmark text:name="anchor10012"/>Третье лицо Государственная инспекция труда в Архангельской области и Ненецком автономном округе в суд первой инстанции своего представителя не направила, о рассмотрении дела извещена надлежащим образом.</text:p>
      <text:p text:style-name="s1"><text:bookmark text:name="anchor10013"/>Решением Ломоносовского районного суда г. Архангельска от 29 апреля 2022 г. исковые требования Виноградова С.А. к ООО "Архангельское УПП" о признании незаконным приказа об увольнении, восстановлении на работе, взыскании заработной платы за время вынужденного прогула, компенсации морального вреда удовлетворены.</text:p>
      <text:p text:style-name="s1"><text:bookmark text:name="anchor10014"/>Приказ ООО "Архангельское УПП" от 18 января 2022 г. N 9-к о прекращении (расторжении) трудового договора с работником (увольнении), вынесенный в отношении Виноградова С.А, признан незаконным.</text:p>
      <text:p text:style-name="s1"><text:bookmark text:name="anchor10015"/>Виноградов С.А. восстановлен на работе в должности слесаря-ремонтника ООО "Архангельское УПП" с 19 января 2022 г.</text:p>
      <text:p text:style-name="s1"><text:bookmark text:name="anchor10016"/>С ООО "Архангельское УПП" в пользу Виноградова С.А. взыскана компенсация морального вреда в размере 5 000 рублей, средний заработок за время вынужденного прогула за период с 19 января 2022 г. по 29 апреля 2022 г. в размере 108 873 рубля 96 копеек, всего взыскано 113 873 рубля 96 копеек.</text:p>
      <text:p text:style-name="s1"><text:bookmark text:name="anchor10017"/>Решение суда в части восстановления истца на работе обращено к немедленному исполнению.</text:p>
      <text:p text:style-name="s1"><text:bookmark text:name="anchor10018"/>С ООО "Архангельское УПП" в доход местного бюджета взыскана государственная пошлина в размере 3 677 рублей 48 копеек.</text:p>
      <text:p text:style-name="s1"><text:bookmark text:name="anchor10019"/>С указанным решением не согласился ответчик ООО "Архангельское УПП", в поданной апелляционной жалобе просит его отменить.</text:p>
      <text:p text:style-name="s1"><text:bookmark text:name="anchor10020"/>Ответчик указывает, что после использования части отпуска со 2 августа 2021 г. по 27 августа 2021 г. от истца до 3 декабря 2021 г. не поступало предложений по использованию оставшейся части отпуска (18 дней). Считает, что работодатель в данном случае не обязан предоставлять отпуск исключительно по требованию работника ввиду того, что истец не отнесен к льготной категории работников.</text:p>
      <text:p text:style-name="s1"><text:bookmark text:name="anchor10021"/>Также ответчик не согласен с утверждением суда о том, что истец был вправе требовать предоставления ему оставшейся части отпуска в декабре 2021 г, так как работодатель обязан предоставить отпуск до истечения первого рабочего года работы. Полагает, что истец имеет право требовать предоставления оставшейся части отпуска таким образом, чтобы последний день отпуска выпадал не позднее чем на 14 декабря 2021 г.</text:p>
      <text:p text:style-name="s1"><text:bookmark text:name="anchor10022"/>По мнению ответчика, судом не дана оценка доводам о том, что дисциплинарное взыскание применено к истцу за отсутствие на работе в период с 20 декабря 2021 г. по 30 декабря 2021 г, данный период отнесен ко второму году работы истца, права использования отпуска в данный период у истца не имелось, так как очередность предоставления отпусков за второй и последующие годы работы определяется в соответствии с графиком отпусков.</text:p>
      <text:p text:style-name="s1"><text:bookmark text:name="anchor10023"/>Ответчик считает, что суд не дал оценки поведению истца при предоставлении отпуска по его заявлению в период со 2 августа 2021 г. по 27 августа 2021 г. В данном случае со стороны истца имеет место злоупотребление правом. На момент утверждения графика отпусков на 2022 г. (30 ноября 2021 г.) работодатель был лишен возможности предоставить оставшуюся часть отпуска истцу без нарушения закона, так как <text:a xlink:type="simple" xlink:href="https://arbitr.garant.ru/document/redirect/12125268/123">статья 123</text:a> Трудового кодекса РФ предусматривает извещение работника под роспись о времени начала отпуска не позднее чем за две недели до его начала. Ответчик полагает, что если Виноградов С.А. был против перенесения оставшегося отпуска за первый год работы (18 дней) на следующий рабочий год, то ему необходимо было подать соответствующее заявление не позднее 12 ноября 2021 г. с учетом окончания рабочего года и двухнедельного срока уведомления о начале отпуска, согласно <text:a xlink:type="simple" xlink:href="https://arbitr.garant.ru/document/redirect/12125268/124">статье 124</text:a> Трудового кодекса РФ. Не изъявление желания истца воспользоваться правом реализации оставшейся части отпуска за первый год работы вплоть до 3 декабря 2021 г. расценено как согласие на перенесение неиспользованной части отпуска на следующий рабочий год.</text:p>
      <text:p text:style-name="s1"><text:bookmark text:name="anchor10024"/>Ответчик указывает, что истец подменяет понятия рабочего года и календарного года, в связи с чем ошибочно полагает, что работодатель мог исполнить свою обязанность и обеспечить реализацию права на отпуск исключительно в период с 13 декабря 2021 г. по 30 декабря 2021 г. Направление работодателем истцу письма от 15 декабря 2021 г. об отказе в предоставлении отпуска является исключительно инициативой работодателя. Трудовым законодательством не предусмотрена обязанность работодателя письменно отвечать работникам на их заявления о предоставлении отпусков. По состоянию на 13 декабря 2021 г. истец знал о непредоставлении ему отпуска. По мнению ответчика, уход работника в отпуск должен быть согласован с работодателем. Возможность самовольного переноса работником даты окончания отпуска без учета графика отпусков законом не предусмотрена, самовольное использование работником отпуска без согласования с работодателем законодательством Российской Федерации также не предусмотрено.</text:p>
      <text:p text:style-name="s1"><text:bookmark text:name="anchor10025"/>Также ответчик ссылается на несогласие с выводами суда в части признания судом необоснованными доводов стороны ответчика о наличии производственной необходимости присутствия истца на рабочем месте в декабре 2021 г, так как они не основаны на законе и противоречат имеющимся материалам дела. Судом не истребовано ни одного документа в ходе подготовки дела к судебному разбирательству. Все копии документов представлены стороной ответчика добровольно по своему усмотрению. Судом не истребована должностная инструкция истца. Трудовая функция и круг должностных и производственных обязанностей истца в ходе судебного разбирательства не определены. Вопрос о том, какую работу выполнял истец, в судебном заседании не ставился. Истец не принимал участия в судебных заседаниях, пояснений по своим должностным обязанностям не давал, при этом в решении суда имеется ссылка на указание недоказанности обстоятельств применения дисциплинарного взыскания с учетом занимаемой истцом должности. При этом истец работал "данные изъяты", относящемся к опасному производственному оборудованию, требующему наличия соответствующей квалификации и обучения, а также познаний. Истцом пройдено обучение для выполнения работы на "данные изъяты". Выполнение должностных обязанностей истца иными необученными работниками невозможно. Кроме того, более половины работников предприятия являются "данные изъяты", которым нельзя доверить такую работу. В декабре 2021 г. имелась производственная необходимость в присутствии истца на рабочем месте. В данный период ни одному работнику не запланировано предоставление отпуска. К работе в выходной день 25 декабря 2021 г. привлечено 13 работников, в том числе "данные изъяты", занимающих аналогичную с истцом должность. Также в декабре 2021 г. ответчику пришлось привлекать через центр занятости населения города Архангельска двух человек для выполнения плановых показателей.</text:p>
      <text:p text:style-name="s1"><text:bookmark text:name="anchor10026"/>Вопреки выводам суда, к заявлению истца от 5 июля 2021 г. об освобождении его от "данные изъяты" не прилагалось никаких медицинских справок. Работодатель неоднократно настаивал на подтверждении истцом своего состояния здоровья, на которое он ссылался. Работодатель по своей инициативе освободил истца от работ по "данные изъяты", направил на медицинский осмотр.</text:p>
      <text:p text:style-name="s1"><text:bookmark text:name="anchor10027"/>Ответчик обращает внимание, что при реализации гарантий, предоставляемых работникам в случае расторжения с ними трудового договора, должен соблюдаться общеправовой принцип недопустимости злоупотребления правом, в том числе и со стороны самих работников. При установлении судом факта злоупотребления работником правом суд может отказать в удовлетворении его иска о восстановлении на работе. Также ответчик обращает внимание суда на поведение истца при осуществлении трудовых обязанностей, в том числе в отношениях с предыдущими работодателями.</text:p>
      <text:p text:style-name="s1"><text:bookmark text:name="anchor10028"/>Кроме того, ответчик указывает на неправильное определение судом размера среднего заработка за время вынужденного прогула. Судом не учтено, что при определении среднего заработка следует руководствоваться не только положениями <text:a xlink:type="simple" xlink:href="https://arbitr.garant.ru/document/redirect/12125268/139">статьи 139</text:a> Трудового кодекса РФ, но и <text:a xlink:type="simple" xlink:href="https://arbitr.garant.ru/document/redirect/12158040/0">постановлением</text:a> Правительства РФ от 24 декабря 2007 г. N 922 "Об особенностях порядка исчисления средней заработной платы".</text:p>
      <text:p text:style-name="s1"><text:bookmark text:name="anchor10029"/>Также ответчик полагает, что помощник прокурора Мошникова З.Н. не была ознакомлена с материалами дела. Письменные пояснения руководителя ответчика В. от 4 апреля 2022 г. помощником прокурора не исследовались и не учтены при даче заключения. Помощником прокурора Мошниковой З.Н, как и судом, не дана оценка доводам ответчика о злоупотреблении правом со стороны истца. Заявление помощника прокурора о том, что работодатель имел возможность внести изменения в график отпусков на 2021 г, не основано на законе. При даче заключения помощником прокурора не учтены законные интересы работодателя, а также интересы и права других работников работодателя, испытавших повышенную нагрузку в связи с выполнением обязанностей истца в период самовольного его ухода в отпуск.</text:p>
      <text:p text:style-name="s1"><text:bookmark text:name="anchor10030"/>В дополнениях к апелляционной жалобе ответчик ссылается на необоснованность выводов суда и прокуратуры о том, что об отказе в предоставлении отпуска ввиду производственной необходимости истец узнал лишь 24 декабря 2021 г, после получения письменного уведомления работодателя. Так, истец в своем письме от 14 декабря 2021 г, адресованном работодателю, просит сообщить ему причины не предоставления отпуска в декабре 2021 г, следовательно, по состоянию на 14 декабря 2021 г. истец уже знал о том, что работодатель не согласовал и не предоставил ему отпуск. Кроме того, истец имел устную информацию о непредоставлении ему отпуска до 13 декабря 2021 г, что подтверждается письмом ответчика от 20 декабря 2021 г. N 220 и устными пояснениями представителя истца в суде апелляционной инстанции. При этом ответчик обращает внимание, что законодательством не предусмотрено доведение до работника информации об отказе в предоставлении отпуска в письменной форме.</text:p>
      <text:p text:style-name="s1"><text:bookmark text:name="anchor10031"/>Также ответчик указывает, что ранее истец уже совершал аналогичный дисциплинарный проступок (прогул в количестве трех дней), в связи с чем на основании приказа ООО "Архангельское УПП" от 8 ноября 2021 г. N 259 Виноградов С.А. привлечен к дисциплинарной ответственности в виде выговора.</text:p>
      <text:p text:style-name="s1"><text:bookmark text:name="anchor10032"/>Ответчик обращает внимание на недобросовестное отношение истца к выполнению своих должностных обязанностей, на что указывают следующие факты. Истец неоднократно допускал брак и срыв в работе оборудования, в результате чего предприятию причинен существенный ущерб на сумму 177 227 рублей 53 копейки. Также истец скрывал от работодателя "данные изъяты", в результате чего неоднократно допускал производственный брак, который привел к списанию материалов на общую сумму 37 679 рублей 04 копейки. С июля 2021 г. истец отказался от выполнения должностных обязанностей по "данные изъяты", при этом согласно результатам медицинского осмотра, Виноградов С.А. не имел ограничений по физическим нагрузкам. По вине истца в период со 2 августа 2021 г. по 10 августа 2021 г. предприятие осталось без квалифицированных специалистов, обученных работать на "данные изъяты", в связи с чем ответчику пришлось работать в авральном режиме, поскольку Виноградов С.А. стал требовать предоставление ему отпуска не в ранее согласованный с ним период с 11 августа 2021 г. по 27 августа 2021 г, а в период со 2 августа 2021 г. по 27 августа 2021 г, когда другие специалисты, обученные работе "данные изъяты", уже находились в отпуске.</text:p>
      <text:p text:style-name="s1"><text:bookmark text:name="anchor10033"/>Ответчик указывает, что отказ в предоставлении истцу отпуска в декабре 2021 г. был связан с производственной необходимостью, что подтверждается: объемом работ в декабре 2021 г, превышающим объем работ в январе 2021 г. в 5, 7 раза и средние объемы работ за 11 месяцев 2021 г. в 3, 1 раза; повышением объема выручки в декабре 2021 г. по сравнению с другими месяцами года; принятием в декабре 2021 г. двух дополнительных работников через центр занятости населения; привлечением 13 работников общества (в том числе "данные изъяты") к работе в выходной день 25 декабря 2021 г.; приказами ответчика о доплатах работникам за увеличенный объем работы в декабре 2021 г. В связи с этим предоставление истцу отпуска в указанное время могло неблагоприятно отразиться на нормальном ходе работы организации.</text:p>
      <text:p text:style-name="s1"><text:bookmark text:name="anchor10034"/>Также ответчик считает, что изменение графика отпусков является правом, а не обязанностью работодателя, законом не предусмотрена обязанность работодателя вносить изменения в график отпусков для работников первого года работы.</text:p>
      <text:p text:style-name="s1"><text:bookmark text:name="anchor10035"/>Кроме того, ответчик отмечает, что обязан был предоставить работнику полный отпуск в течение рабочего года, а не календарного, т.е. до 14 декабря 2021 г, и он бы исполнил эту обязанность, если бы истец обратился к работодателю с соответствующим заявлением в установленные для его исполнения сроки, т.е. до 12 ноября 2021 г. Однако таких заявлений от истца не поступало, в связи с чем работодатель перенес оставшиеся 18 дней отпуска на 2022 г, указав их в графике отпусков на 2022 г. Истец ознакомлен с приказом от 30 ноября 2021 г. N 272 об утверждении указанного графика отпусков, следовательно, до составления заявления о предоставлении отпуска от 3 декабря 2021 г. Виноградову С.А. было известно о переносе дней отпуска на 2022 г.</text:p>
      <text:p text:style-name="s1"><text:bookmark text:name="anchor10036"/>Также ответчик обращает внимание, что предоставление дней отпуска в период с 15 декабря 2021 г. по 30 декабря 2021 г. относится ко второму году работы истца у ответчика, в связи с чем предоставление данных дней отпуска должно регулироваться графиком отпусков на 2022 г.</text:p>
      <text:p text:style-name="s1"><text:bookmark text:name="anchor10037"/>Помимо изложенного, ответчик указывает, что судом первой инстанции неверно определен размер среднего заработка истца за время вынужденного прогула исходя из количества календарных дней, а не рабочих дней, как того требует действующее законодательство. В связи с этим размер среднего заработка истца за время вынужденного прогула за период с 19 января 2021 г. по 29 апреля 2021 г. должен составить 76 535 рублей 16 копеек.</text:p>
      <text:p text:style-name="s1"><text:bookmark text:name="anchor10038"/>Кроме того, ответчик полагает, что истец не мог использовать отпуск по своему усмотрению, поскольку прогулы совершены на втором рабочем году работника, истец не принадлежит к льготной категории работников, время использования дней отпуска находилось в прямой зависимости от усмотрения работодателя, который должен согласовывать такие дни.</text:p>
      <text:p text:style-name="s1"><text:bookmark text:name="anchor10039"/>Апелляционным определением судебной коллегии по гражданским дела Архангельского областного суда от 15 сентября 2022 г. решение Ломоносовского районного суда г. Архангельска от 29 апреля 2022 г. отменено, принято новое решение об отказе в удовлетворении исковых требований Виноградова С.А. к ООО "Архангельское УПП" о признании незаконным приказа об увольнении, восстановлении на работе, взыскании заработной платы за время вынужденного прогула, компенсации морального вреда.</text:p>
      <text:p text:style-name="s1"><text:bookmark text:name="anchor10040"/>Определением судебной коллегии по гражданским делам Третьего кассационного суда общей юрисдикции от 12 декабря 2022 г. апелляционное определение судебной коллегии по гражданским делам Архангельского областного суда от 15 сентября 2022 г. отменено, дело направлено на новое апелляционное рассмотрение.</text:p>
      <text:p text:style-name="s1"><text:bookmark text:name="anchor10041"/>Истец Виноградов С.А, третье лицо Государственная инспекция труда в Архангельской области и Ненецком автономном округе надлежащим образом извещенные о времени и месте рассмотрения дела, в судебное заседание суда апелляционной инстанции не явились. Судебная коллегия по гражданским делам, руководствуясь положениями <text:a xlink:type="simple" xlink:href="https://arbitr.garant.ru/document/redirect/12128809/1673">части 3</text:a> и <text:a xlink:type="simple" xlink:href="https://arbitr.garant.ru/document/redirect/12128809/1674">4 статьи 167</text:a>, <text:a xlink:type="simple" xlink:href="https://arbitr.garant.ru/document/redirect/12128809/3271">части 1 статьи 327</text:a> ГПК РФ, определиларассмотреть дело в их отсутствие.</text:p>
      <text:p text:style-name="s1"><text:bookmark text:name="anchor10042"/>Согласно положениям <text:a xlink:type="simple" xlink:href="https://arbitr.garant.ru/document/redirect/12128809/327011">части 1 статьи 327.1</text:a> ГПК РФ суд апелляционной инстанции рассматривает дело в пределах доводов, изложенных в апелляционной жалобе и возражениях относительно жалобы.</text:p>
      <text:p text:style-name="s1"><text:bookmark text:name="anchor10043"/>В силу <text:a xlink:type="simple" xlink:href="https://arbitr.garant.ru/document/redirect/12128809/39040">части 4 статьи 390</text:a> ГПК РФ указания вышестоящего суда являются обязательными для суда, вновь рассматривающего дело.</text:p>
      <text:p text:style-name="s1"><text:bookmark text:name="anchor10044"/>Изучив материалы дела, обсудив доводы апелляционной жалобы, выслушав объяснения представителя ответчика Винтоняк Л.Б, поддержавшей доводы апелляционной жалобы, представителя истца Костоломова П.С, возражавшего против доводов апелляционной жалобы, заслушав заключение прокурора Мошниковой З.Н, полагавшей решение суда законным и обоснованным, а также учитывая указания Третьего кассационного суда общей юрисдикции, изложенные в определении от 12 декабря 2022 г, судебная коллегия приходит к следующему.</text:p>
      <text:p text:style-name="s1"><text:bookmark text:name="anchor10045"/>Судом первой инстанции установлено и из материалов дела следует, что истец Виноградов С.А. с 15 декабря 2020 г. работал в ООО "Архангельское УПП" на основании заключенного между сторонами трудового договора от 14 декабря 2020 г. N24/2020 и осуществлял трудовую деятельность в должности "данные изъяты".</text:p>
      <text:p text:style-name="s1"><text:bookmark text:name="anchor10046"/>Согласно указанному трудовому договору, место работы истца определено по адресу: г. Архангельск, "данные изъяты" режим работы установлен как 40-часовая рабочая неделя, пятидневная рабочая неделя, режим работы: с 8 часов до 17 часов с перерывом для отдыха и питания с 12 часов до 13 часов.</text:p>
      <text:p text:style-name="s1"><text:bookmark text:name="anchor10047"/>По заявлению истца от 19 июля 2021 г. ему предоставлен ежегодный основной оплачиваемый отпуск в период со 2 августа 2021 г. по 27 августа 2021 г. продолжительностью 26 календарных дней.</text:p>
      <text:p text:style-name="s1"><text:bookmark text:name="anchor10048"/>3 декабря 2021 г. истец обратился к ответчику с заявлением о предоставлении оплачиваемого отпуска за 2021 год в период с 13 декабря 2021 г. по 30 декабря 2021 г. На данном заявлении руководителем ООО "Архангельское УПП" поставлена виза: "отказать в связи с большой загрузкой производства по выполнению срочных заказов на период до 15 января 2022 г.".</text:p>
      <text:p text:style-name="s1"><text:bookmark text:name="anchor10049"/>Работодатель уведомил истца об отказе в предоставлении отпуска в связи с производственной необходимостью в письме от 15 декабря 2021 г, которое получено Виноградовым С.А. 24 декабря 2021 г.</text:p>
      <text:p text:style-name="s1"><text:bookmark text:name="anchor10050"/>В период с 13 декабря 2021 г. по 30 декабря 2021 г. работодателем составлялись акты об отсутствии истца на рабочем месте с 8 часов до 17 часов. Также 20 декабря 2021 г. и 10 января 2022 г. в адрес истца направлялись письма с предложением дать письменные пояснения о причинах отсутствия на рабочем месте с 13 декабря 2021 г. Однако такие пояснения истец давать отказался, о чем составлен соответствующий акт.</text:p>
      <text:p text:style-name="s1"><text:bookmark text:name="anchor10051"/>На основании приказа ООО "Архангельское УПП" от 18 января 2022 г. N 4 работодателем применено к Виноградову С.А. дисциплинарное взыскание в виде увольнения в связи с отсутствием истца на рабочем месте в период с 20 декабря 2021 г. по 30 декабря 2021 г.</text:p>
      <text:p text:style-name="s1"><text:bookmark text:name="anchor10052"/>В соответствии с приказом ООО "Архангельское УПП" от 18 января 2022 г. N 9-к трудовой договор, заключенный между сторонами, расторгнут и истец Виноградов С.А. уволен с 18 января 2022 г. на основании подпункта "а" <text:a xlink:type="simple" xlink:href="https://arbitr.garant.ru/document/redirect/12125268/816">пункта 6 части 1 статьи 81</text:a> Трудового кодекса РФ (прогул).</text:p>
      <text:p text:style-name="s1"><text:bookmark text:name="anchor10053"/>Разрешая спор, удовлетворяя требования истца, суд первой инстанции пришел к выводу о том, что при принятии оспариваемого приказа не учтена тяжесть проступка истца, обстоятельства, при которых он был совершен, предшествующее поведение работника, его отношение к труду, а также к выводу о том, что доказательств извещения истца об отказе в предоставлении отпуска до 25 декабря 2021 г. не представлено, работодателем не согласовано время предоставления ежегодного отпуска продолжительностью 44 календарных дня в 2021 г, в связи с чем ввиду истечения первого года работы истца он вправе требовать предоставления ему оставшейся части отпуска в декабре 2021 г, в чем ему было необоснованно отказано работодателем, согласия на перенос отпуска на следующий год истец не давал.</text:p>
      <text:p text:style-name="s1"><text:bookmark text:name="anchor10054"/>Судебная коллегия по гражданским делам Архангельского областного суда соглашается с указанным выводами суда первой инстанции в силу следующего.</text:p>
      <text:p text:style-name="s1"><text:bookmark text:name="anchor10055"/>Из положений пункта 4 <text:a xlink:type="simple" xlink:href="https://arbitr.garant.ru/document/redirect/12125268/77">статьи 77</text:a> Трудового кодекса РФ следует, что в качестве одного из общих оснований прекращения трудового договора предусматривает его расторжение по инициативе работодателя.</text:p>
      <text:p text:style-name="s1"><text:bookmark text:name="anchor10056"/>Перечень оснований расторжения трудового договора по инициативе работодателя установлен в <text:a xlink:type="simple" xlink:href="https://arbitr.garant.ru/document/redirect/12125268/81">статье 81</text:a> Трудового кодекса РФ, согласно подпункту "а" пункта 6 части 1 которой, трудовой договор может быть расторгнут в случае однократного грубого нарушения работником трудовых обязанностей: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s1"><text:bookmark text:name="anchor10057"/>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text:bookmark text:name="anchor10058"/>Согласно пунктам 38, 39 названного постановления Пленума Верховного Суда Российской Федерации, при рассмотрении дела о восстановлении на работе лица, уволенного по подпункту "а" <text:a xlink:type="simple" xlink:href="https://arbitr.garant.ru/document/redirect/12125268/816">пункта 6 части 1 статьи 81</text:a> Трудового кодекса РФ, работодатель обязан представить доказательства, свидетельствующие о том, что работник совершил одно из грубых нарушений трудовых обязанностей, указанных в этом пункте.</text:p>
      <text:p text:style-name="s1"><text:bookmark text:name="anchor10059"/>Если трудовой договор с работником расторгнут по подпункту "а" <text:a xlink:type="simple" xlink:href="https://arbitr.garant.ru/document/redirect/12125268/816">пункта 6 части 1 статьи 81</text:a> Трудового кодекса РФ за прогул, необходимо учитывать, что увольнение по этому основанию, в частности, может быть произведено: за невыход на работу без уважительных причин, т.е. отсутствие на работе в течение всего рабочего дня (смены) независимо от продолжительности рабочего дня (смены); за нахождение работника без уважительных причин более четырех часов подряд в течение рабочего дня вне пределов рабочего места; за самовольное использование дней отгулов, а также за самовольный уход в отпуск (основной, дополнительный). При этом, необходимо учитывать, что не является прогулом использование работником дней отдыха в случае, если работодатель в нарушение предусмотренной законом обязанности отказал в их предоставлении и время использования работником таких дней не зависело от усмотрения работодателя (например, отказ работнику, являющемуся донором, в предоставлении в соответствии с <text:a xlink:type="simple" xlink:href="https://arbitr.garant.ru/document/redirect/12125268/1864">часть 4 статьи 186</text:a> Кодекса дня отдыха непосредственно после каждого дня сдачи крови и ее компонентов).</text:p>
      <text:p text:style-name="s1"><text:bookmark text:name="anchor10060"/>Согласно <text:a xlink:type="simple" xlink:href="https://arbitr.garant.ru/document/redirect/12125268/192">статье 192</text:a> Трудового кодекса РФ, увольнение работника по подпункту "а" <text:a xlink:type="simple" xlink:href="https://arbitr.garant.ru/document/redirect/12125268/816">пункта 6 части 1 статьи 81</text:a> данного Кодекса относится к дисциплинарным взысканиям.</text:p>
      <text:p text:style-name="s1"><text:bookmark text:name="anchor10061"/>Таким образом, в силу приведенных выше норм закона, дисциплинарное взыскание в виде увольнения может быть применено к работнику за нарушение им трудовой дисциплины, то есть за дисциплинарный проступок.</text:p>
      <text:p text:style-name="s1"><text:bookmark text:name="anchor10062"/>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 том числе нарушение должностных инструкций, положений, приказов работодателя.</text:p>
      <text:p text:style-name="s1"><text:bookmark text:name="anchor10063"/>Неисполнение или ненадлежащее исполнение трудовых обязанностей признается виновным, если работник действовал умышленно или по неосторожности. Противоправность действий или бездействия работников означает, что они не соответствуют законам, иным нормативным правовым актам, в том числе положениям и уставам о дисциплине, должностным инструкциям.</text:p>
      <text:p text:style-name="s1"><text:bookmark text:name="anchor10064"/>Дисциплинарным проступком могут быть признаны только такие противоправные действия (бездействия) работника, которые непосредственно связаны с исполнением им трудовых обязанностей.</text:p>
      <text:p text:style-name="s1"><text:bookmark text:name="anchor10065"/>Из материалов дела следует, что в период с 20 декабря 2021 г. по 30 декабря 2021 г. истец Виноградов С.А. отсутствовал на рабочем месте, в связи с чем не исполнял свои должностные обязанности.</text:p>
      <text:p text:style-name="s1"><text:bookmark text:name="anchor10066"/>Обращаясь с настоящим иском в суд, сторона истца ссылалась на уважительность отсутствия на рабочем месте в период с 20 декабря 2021 г. по 30 декабря 2021 г, поскольку данный период являлся периодом отпуска, который ответчик необоснованно отказался согласовать истцу, при том, что этот отпуск ему положен за первый год работы по его заявлению от 3 декабря 2021 г.</text:p>
      <text:p text:style-name="s1"><text:bookmark text:name="anchor10067"/>В силу <text:a xlink:type="simple" xlink:href="https://arbitr.garant.ru/document/redirect/12125268/106">статьи 106</text:a> Трудового кодекса РФ 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s1"><text:bookmark text:name="anchor10068"/>В соответствии со <text:a xlink:type="simple" xlink:href="https://arbitr.garant.ru/document/redirect/12125268/107">статьей 107</text:a> Трудового кодекса РФ одним из видов времени отдыха является отпуск.</text:p>
      <text:p text:style-name="s1"><text:bookmark text:name="anchor10069"/>Согласно <text:a xlink:type="simple" xlink:href="https://arbitr.garant.ru/document/redirect/12125268/114">статье 114</text:a> Трудового кодекса РФ, работникам предоставляются ежегодные отпуска с сохранением места работы (должности) и среднего заработка.</text:p>
      <text:p text:style-name="s1"><text:bookmark text:name="anchor10070"/>Ежегодный основной оплачиваемый отпуск предоставляется работникам продолжительностью 28 календарных дней (<text:a xlink:type="simple" xlink:href="https://arbitr.garant.ru/document/redirect/12125268/115">статья 115</text:a> Трудового кодекса РФ).</text:p>
      <text:p text:style-name="s1"><text:bookmark text:name="anchor10071"/>В <text:a xlink:type="simple" xlink:href="https://arbitr.garant.ru/document/redirect/12125268/116">статье 116</text:a> Трудового кодекса РФ предусмотрено, что 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text:a xlink:type="simple" xlink:href="https://arbitr.garant.ru/document/redirect/12125268/0">Кодексом</text:a> и иными федеральными законами.</text:p>
      <text:p text:style-name="s1"><text:bookmark text:name="anchor10072"/>Так, в соответствии со <text:a xlink:type="simple" xlink:href="https://arbitr.garant.ru/document/redirect/12125268/321">статьей 321</text:a> Трудового кодекса РФ, 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районах Крайнего Севера, предоставляются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s1"><text:bookmark text:name="anchor10073"/>Аналогичные положения предусмотрены в <text:a xlink:type="simple" xlink:href="https://arbitr.garant.ru/document/redirect/10102007/14">статье 14</text:a> Закона РФ от 19 февраля 1993 г. N 4520-1 "О государственных гарантиях и компенсациях для лиц, работающих и проживающих в районах Крайнего Севера и приравненных к ним местностях".</text:p>
      <text:p text:style-name="s1"><text:bookmark text:name="anchor10074"/>В силу <text:a xlink:type="simple" xlink:href="https://arbitr.garant.ru/document/redirect/12125268/122">статьи 122</text:a> Трудового кодекса РФ оплачиваемый отпуск должен предоставляться работнику ежегодно. 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s1"><text:bookmark text:name="anchor10075"/>В <text:a xlink:type="simple" xlink:href="https://arbitr.garant.ru/document/redirect/12125268/123">статье 123</text:a> Трудового кодекса РФ предусмотрено, что 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https://arbitr.garant.ru/document/redirect/12125268/372">статьей 372</text:a> настоящего Кодекса для принятия локальных нормативных актов.</text:p>
      <text:p text:style-name="s1"><text:bookmark text:name="anchor10076"/>В соответствии с положениями <text:a xlink:type="simple" xlink:href="https://arbitr.garant.ru/document/redirect/12125268/124">статьи 124</text:a> Трудового кодекса РФ ежегодный оплачиваемый отпуск должен быть продлен или перенесен на другой срок, определяемый работодателем с учетом пожеланий работника, в случаях: временной нетрудоспособности работника; 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 в других случаях, предусмотренных трудовым законодательством, локальными нормативными актами.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 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s1"><text:bookmark text:name="anchor10077"/>Порядок предоставления очередных и дополнительных отпусков регламентирован соответствующими Правилами, утвержденными НКТ СССР 30 апреля 1930 г. N 169.</text:p>
      <text:p text:style-name="s1"><text:bookmark text:name="anchor10078"/>Данный нормативный правовой акт не включен в перечень утративших силу отдельных законодательных актов, изложенный в <text:a xlink:type="simple" xlink:href="https://arbitr.garant.ru/document/redirect/12125268/422">статье 422</text:a> Трудового кодекса РФ, а согласно <text:a xlink:type="simple" xlink:href="https://arbitr.garant.ru/document/redirect/12125268/423">статье 423</text:a> этого Кодекса законодательные акты бывшего Союза ССР, действующие на территории Российской Федерации в пределах и порядке, которые предусмотрены <text:a xlink:type="simple" xlink:href="https://arbitr.garant.ru/document/redirect/10103000/0">Конституцией</text:a> Российской Федерации, Постановлением Верховного Совета РСФСР от 12 декабря 1991 г. N 2014-1 "О ратификации Соглашения о создании Содружества Независимых Государств", применяются, поскольку они не противоречат настоящему <text:a xlink:type="simple" xlink:href="https://arbitr.garant.ru/document/redirect/12125268/0">Кодексу</text:a>.</text:p>
      <text:p text:style-name="s1"><text:bookmark text:name="anchor10079"/>Правомерность применения данного нормативного правого акта подтвердил Верховный Суд Российской Федерации своим решением от 1 декабря 2004 г. N ГКПИ04-1294 и <text:a xlink:type="simple" xlink:href="https://arbitr.garant.ru/document/redirect/12139459/0">определением</text:a> от 15 февраля 2005 г. N КАС05-14.</text:p>
      <text:p text:style-name="s1"><text:bookmark text:name="anchor10080"/>Согласно подпункту "а" пункта 26 указанных Правил, отпуск считается не использованным (полностью или частично) по вине нанимателя также в случае, если отпуск остался неиспользованным вследствие непринятия нанимателем мер к установлению очереди отпусков.</text:p>
      <text:p text:style-name="s1"><text:bookmark text:name="anchor10081"/>В пункте 28 Правил об очередных и дополнительных отпусках, утвержденных НКТ СССР 30 апреля 1930 г. N 169, предусмотрено, что увольняемые по каким бы то ни было причинам работники, проработавшие у данного нанимателя не менее 11 месяцев, подлежащих зачету в срок работы, дающей право на отпуск, получают полную компенсацию.</text:p>
      <text:p text:style-name="s1"><text:bookmark text:name="anchor10082"/>Из совокупного применения вышеприведенных норм следует, что отпуск за рабочий год должен быть предоставлен работнику в течение рабочего года. Право на отпуск возникает у работника по истечении 6 месяцев работы у работодателя, а после истечения 11 месяцев работы работник считается заработавшим все дни отпуска, причитающиеся ему за рабочий год. При этом перенесение отпуска на следующий рабочий год допускается в исключительных случаях и только с согласия работника.</text:p>
      <text:p text:style-name="s1"><text:bookmark text:name="anchor10083"/>Поскольку место работы истца располагалось в г. Архангельске, т.е. в местности, приравненной к районам Крайнего Севера, то в силу положений <text:a xlink:type="simple" xlink:href="https://arbitr.garant.ru/document/redirect/12125268/114">статей 114</text:a>, <text:a xlink:type="simple" xlink:href="https://arbitr.garant.ru/document/redirect/12125268/116">116</text:a>, <text:a xlink:type="simple" xlink:href="https://arbitr.garant.ru/document/redirect/12125268/321">321</text:a> Трудового кодекса РФ и <text:a xlink:type="simple" xlink:href="https://arbitr.garant.ru/document/redirect/10102007/14">статьи 14</text:a> Закона РФ от 19 февраля 1993 г. N 4520-1 "О государственных гарантиях и компенсациях для лиц, работающих и проживающих в районах Крайнего Севера и приравненных к ним местностях" истец имел право на ежегодный основной оплачиваемый отпуск продолжительностью 44 календарных дня (основной отпуск - 28 дней, дополнительный отпуск - 16 дней).</text:p>
      <text:p text:style-name="s1"><text:bookmark text:name="anchor10084"/>Из материалов дела следует, что в период со 2 августа 2021 г. по 27 августа 2021 г. истцу предоставлен отпуск продолжительностью 26 календарных дней.</text:p>
      <text:p text:style-name="s1"><text:bookmark text:name="anchor10085"/>Таким образом, к 3 декабря 2021 г. (день обращения к работодателю с заявлением о предоставлении отпуска) истец Виноградов С.А. имел право на предоставление ежегодного оплачиваемого отпуска за рабочий период с 15 декабря 2020 г. по 14 декабря 2021 г. продолжительностью 18 календарных дней. При этом ответчик не включил истца в график отпусков на 2021 г, а предоставление оставшихся дней отпуска до 3 декабря 2021 г. работодатель истцу не согласовывал. Доказательств отсутствия возможности предоставить истцу отпуск в полном объеме в течение всего рабочего года ответчик суду не предоставил и на наличие таких доказательств не ссылался.</text:p>
      <text:p text:style-name="s1"><text:bookmark text:name="anchor10086"/>Следовательно, Виноградов С.А. обоснованно потребовал от работодателя предоставления ему оставшихся дней отпуска начиная с 13 декабря 2021 г. Однако работодатель в нарушение вышеприведенных требований трудового законодательства отказал истцу в предоставлении ежегодного оплачиваемого отпуска, чем допустил ущемление прав истца на отдых. В связи с этим истец обоснованно воспользовался своим правом на отдых путем ухода в отпуск на период с 13 декабря 2021 г. по 30 декабря 2021 г, заблаговременно известив об этом работодателя, что, вопреки мнению ответчика, не является самовольным уходом в отпуск.</text:p>
      <text:p text:style-name="s1"><text:bookmark text:name="anchor10087"/>Ссылка ответчика на отсутствие истца в графике отпусков на 2021 г. в связи с тем, что на момент его трудоустройства в ООО "Архангельское УПП" такой график уже был утвержден, является несостоятельной. После приема Виноградова С.А. на работу ответчик вправе был внести изменения в график отпусков на 2021 г, включив в него периоды отпусков, согласованные с истцом. Однако такие изменения в график отпусков на 2021 г. работодателем не внесены.</text:p>
      <text:p text:style-name="s1"><text:bookmark text:name="anchor10088"/>Ответчик правильно указал в своих дополнениях к апелляционной жалобе о том, что работодатель не обязан вносить изменения в график отпусков на текущий календарный год сведения об отпусках работников, принятых на работу после утверждения такого графика. Однако из содержания вышеприведенных положений подпункта "а" пункта 26 Правил об очередных и дополнительных отпусках, утвержденных НКТ СССР 30 апреля 1930 г. N 169, следует, что отпуск считается не использованным по вине работодателя, если последний не принял мер к установлению очереди отпусков. Следовательно, не приняв мер к изменению графика отпусков, ответчик согласился с возможным наступлением негативных последствий по его вине в связи с неиспользованием работником отпуска, а также с правом работника воспользоваться своим отпуском в любое время в течение рабочего года.</text:p>
      <text:p text:style-name="s1"><text:bookmark text:name="anchor10089"/>Доводы ответчика о перенесении оставшейся части отпуска истца на следующий рабочий год, судебной коллегией не принимаются во внимание, поскольку в силу вышеприведенных норм трудового законодательства перенесение отпуска на следующий рабочий год возможно только с согласия работника, однако, такого согласия от истца работодатель не получал.</text:p>
      <text:p text:style-name="s1"><text:bookmark text:name="anchor10090"/>Также судебная коллегия приходит к выводу, что отказ работодателя в предоставлении истцу отпуска со ссылкой на производственную необходимость является несостоятельной, поскольку ответчиком не представлено доказательств, подтверждающих данное обстоятельство.</text:p>
      <text:p text:style-name="s1"><text:bookmark text:name="anchor10091"/>Предоставленные ответчиком в материалы дела документы лишь подтверждают увеличение количества заказов в декабре 2021 г, прием на работу дополнительных работников для выполнения трудовой функции, отличной от трудовой функции истца, о привлечении ряда работников к работе в выходной день и о поощрении работников за работу в декабре 2021 г. Однако данные документы безусловно не свидетельствуют о том, что у работодателя была производственная необходимость в "данные изъяты" Виноградове С.А. при наличии на рабочем месте в указанный период времени других работников, осуществляющих трудовую деятельность в должности "данные изъяты". При этом из представленных ответчиком документов следует, что в период со 2 августа 2021 г. по 10 августа 2021 г. общество осуществляло свою деятельность без "данные изъяты" (все работники, работающие в данной должности, находились в отпусках) и данное обстоятельство не явилось препятствием для предоставления истцу отпуска в период со 2 августа 2021 г. по 27 августа 2021 г. Изложенное, по мнению судебной коллегии, свидетельствует о том, что предоставление истцу отпуска в декабре 2021 г. не препятствовало ответчику осуществлять свою экономическую деятельность.</text:p>
      <text:p text:style-name="s1"><text:bookmark text:name="anchor10092"/>Более того, нельзя согласиться с позицией ответчика, согласно которой истцу было известно о том, что работодатель ему отказал в предоставлении отпуска в декабре 2021 г, поскольку материалами дела данный факт не подтвержден.</text:p>
      <text:p text:style-name="s1"><text:bookmark text:name="anchor10093"/>Напротив, письменное извещение ответчика об отказе в предоставлении ему отпуска, направленное заказной корреспонденцией, истцом получено лишь 24 декабря 2021 г, тогда как в отпуске он находился с 13 декабря 2021 г.</text:p>
      <text:p text:style-name="s1"><text:bookmark text:name="anchor10094"/>Также являются несостоятельными доводы ответчика об отсутствии возможности предоставить истцу отпуск с 13 декабря 2021 г. по заявлению от 3 декабря 2021 г. без нарушения требований <text:a xlink:type="simple" xlink:href="https://arbitr.garant.ru/document/redirect/12125268/123">статьи 123</text:a> Трудового кодекса РФ, предусматривающей необходимость извещения работника под роспись о времени начала отпуска не позднее чем за две недели до его начала, поскольку несоблюдение работодателем <text:a xlink:type="simple" xlink:href="https://arbitr.garant.ru/document/redirect/12125268/123">статьи 123</text:a> Трудового кодекса РФ не освобождает его от обязанности предоставить работнику ежегодный оплачиваемый отпуск. Кроме того, в силу правового положения сторон, именно на работодателе лежит обязанность по организации своей деятельности по кадровым вопросам таким образом, чтобы обеспечить соблюдение требований трудового законодательства как в части предоставления работнику ежегодного оплачиваемого отпуска, так и в части извещения работника о предстоящем отпуске, перекладывание ответственности за несоблюдение данных требований законодательства на работника недопустимо.</text:p>
      <text:p text:style-name="s1"><text:bookmark text:name="anchor10095"/>Кроме того, судебная коллегия обращает внимание, что данное обстоятельство не являлось основанием для отказа истцу в отпуске с 13 декабря 2021 г. Как следует из резолюции руководителя ООО "Архангельское УПП" на заявлении истца от 3 декабря 2021 г. и из письма ответчика от 15 декабря 2021 г, единственным основанием для отказа в предоставлении истцу отпуска являлась производственная необходимость (загруженность производства по выполнению срочных заказов). Доводы о необходимости соблюдения требований <text:a xlink:type="simple" xlink:href="https://arbitr.garant.ru/document/redirect/12125268/123">статьи 123</text:a> Трудового кодекса РФ появились только в суде первой инстанции.</text:p>
      <text:p text:style-name="s1"><text:bookmark text:name="anchor10096"/>Доводы апелляционной жалобы о том, что истец вправе был требовать предоставление отпуска за первый год работы только за период, ограниченный датой 14 декабря 2021 г.; что истец привлечен к дисциплинарной ответственности за отсутствие на рабочем месте в период с 20 декабря 2021 г. по 30 декабря 2021 г, который отнесен ко второму году работы истца, не имеют правого значения для разрешения спора, поскольку основаны на ошибочном применении и толковании норм права. Как указано судебной коллегией выше, истец вправе был воспользоваться своим правом на отпуск в любое время в течение рабочего года, поскольку работодатель не принял мер к изменению графика отпусков. Истец воспользовался данным правом, обратившись к работодателю с заявлением о предоставлении отпуска в пределах рабочего года, за который данный отпуск подлежал предоставлению, то обстоятельство, что часть отпуска пришлась на следующий рабочий год, не лишает работника права на отпуск.</text:p>
      <text:p text:style-name="s1"><text:bookmark text:name="anchor10097"/>Также на ошибочном понимании норм трудового права основан довод апелляционной жалобы о том, что предоставление дней отпуска в период с 15 декабря 2021 г. по 30 декабря 2021 г. должно регулироваться графиком отпусков на 2022 г, поскольку указанные дни относятся ко второму году работы истца у ответчика. В силу положений <text:a xlink:type="simple" xlink:href="https://arbitr.garant.ru/document/redirect/12125268/123">статьи 123</text:a> Трудового кодекса РФ график отпусков составляется на календарный год, в связи с чем период с 15 декабря 2021 г. по 30 декабря 2021 г. подлежал учету в графике отпусков на 2021 г, однако, работодатель не включил истца в указанный график.</text:p>
      <text:p text:style-name="s1"><text:bookmark text:name="anchor10098"/>Вопреки мнению ответчика, действия истца по обращению 3 декабря 2021 г. к работодателю с заявлением о предоставлении отпуска не являются злоупотреблением правом со стороны Виноградова С.А, напротив, данные действия работника направлены на реализацию своих прав, которые пытался ущемить работодатель.</text:p>
      <text:p text:style-name="s1"><text:bookmark text:name="anchor10099"/>Также судебная коллегия считает не имеющими правового значения доводы ответчика о наличии в судах многочисленных дел с участием истца, его представителя и иных работодателей, как и доводы о необъективности заключения прокурора.</text:p>
      <text:p text:style-name="s1"><text:bookmark text:name="anchor10100"/>Учитывая вышеизложенное, выводы суда первой инстанции о незаконности увольнения истца являются правильными. Истец обоснованно воспользовался своим правом на отпуск, несмотря на незаконные действия работодателя.</text:p>
      <text:p text:style-name="s1"><text:bookmark text:name="anchor10101"/>Поскольку увольнение истца является незаконным, то доводы апелляционной жалобы о том, что истец допускал брак и срыв в работе оборудования, отказался от выполнения должностных обязанностей по разгрузке картона, требовал предоставление отпуска в августе 2022 г. в ранее несогласованный период, привлекался к дисциплинарной ответственности за аналогичный проступок на основании приказа ООО "Архангельское УПП" от 8 ноября 2021 г. N 259, а также допускал иные упущения в работе, не имеют правового значения для разрешения спора.</text:p>
      <text:p text:style-name="s1"><text:bookmark text:name="anchor10102"/>Кроме того, судебная коллегия обращает внимание, что данные обстоятельства не учитывались работодателем при увольнении истца, поскольку в приказах ответчика от 18 января 2022 г. N 4 (о привлечении к дисциплинарной ответственности) и от 18 января 2022 г. N 9-к (об увольнении) не имеется ссылок на данные сведения и документы, а также они не указаны в качестве оснований для издания данных приказов.</text:p>
      <text:p text:style-name="s1"><text:bookmark text:name="anchor10103"/>В соответствии с <text:a xlink:type="simple" xlink:href="https://arbitr.garant.ru/document/redirect/12125268/3941">частями 1</text:a> и <text:a xlink:type="simple" xlink:href="https://arbitr.garant.ru/document/redirect/12125268/3942">2 статьи 394</text:a> Трудового кодекса РФ в случае признания увольнения незаконным работник должен быть восстановлен на прежней работе органом, рассматривающим индивидуальный трудовой спор.</text:p>
      <text:p text:style-name="s1"><text:bookmark text:name="anchor10104"/>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text:bookmark text:name="anchor10105"/>Следовательно, при восстановлении на прежней работе незаконно уволенного работника суд принимает решение о взыскании среднего заработка за время вынужденного прогула независимо от заявленного требования истца, поскольку это прямо предусмотрено законом - <text:a xlink:type="simple" xlink:href="https://arbitr.garant.ru/document/redirect/12125268/3942">часть 2 статьи 394</text:a> Трудового кодекса РФ. Заработок взыскивается за период со следующего дня увольнения работника на день рассмотрения дела в суде.</text:p>
      <text:p text:style-name="s1"><text:bookmark text:name="anchor10106"/>Учитывая изложенное, суд первой инстанции, признавая увольнение Виноградова С.А. незаконным, обоснованно принял решение о взыскании с ответчика в пользу истца среднего заработка за все время вынужденного прогула, то есть за период с 19 января 2022 г. по день восстановления на работе (дата вынесения решения суда) - 29 апреля 2022 г.</text:p>
      <text:p text:style-name="s1"><text:bookmark text:name="anchor10107"/>При этом судебная коллегия находит заслуживающими внимания доводы апелляционной жалобы о неправильном расчете судом первой инстанции среднего заработка за время вынужденного прогула.</text:p>
      <text:p text:style-name="s1"><text:bookmark text:name="anchor10108"/>Согласно <text:a xlink:type="simple" xlink:href="https://arbitr.garant.ru/document/redirect/12125268/139">статье 139</text:a> Трудового кодекса РФ, для всех случаев определения размера средней заработной платы (среднего заработка), предусмотренных настоящим <text:a xlink:type="simple" xlink:href="https://arbitr.garant.ru/document/redirect/12125268/0">Кодексом</text:a>, устанавливается единый порядок ее исчисления. 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s1"><text:bookmark text:name="anchor10109"/>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text:bookmark text:name="anchor10110"/>Особенности порядка исчисления средней заработной платы определены в соответствующем <text:a xlink:type="simple" xlink:href="https://arbitr.garant.ru/document/redirect/12158040/1000">Положении</text:a>, утвержденном <text:a xlink:type="simple" xlink:href="https://arbitr.garant.ru/document/redirect/12158040/0">Постановлением</text:a> Правительства Российской Федерации от 24 декабря 2007 г. N 922.</text:p>
      <text:p text:style-name="s1"><text:bookmark text:name="anchor10111"/>В соответствии с пунктом 2 указанного Положения для расчета среднего заработка учитываются все предусмотренные системой оплаты труда виды выплат, применяемые у соответствующего работодателя, независимо от источников этих выплат. К таким выплатам относятся: заработная плата, начисленная работнику по тарифным ставкам, окладам (должностным окладам) за отработанное время; надбавки и доплаты к тарифным ставкам, окладам (должностным окладам) за профессиональное мастерство, классность, выслугу лет (стаж работы); другие виды выплат по заработной плате, применяемые у соответствующего работодателя.</text:p>
      <text:p text:style-name="s1"><text:bookmark text:name="anchor10112"/>Из содержания пункта 9 данного Положения следует, что при определении среднего заработка используется средний дневной заработок работника.</text:p>
      <text:p text:style-name="s1"><text:bookmark text:name="anchor10113"/>Средний заработок работника определяется путем умножения среднего дневного заработка на количество дней (календарных, рабочих) в периоде, подлежащем оплате.</text:p>
      <text:p text:style-name="s1"><text:bookmark text:name="anchor10114"/>Средний дневной заработок, кроме случаев определения среднего заработка для оплаты отпусков и выплаты компенсаций за неиспользованные отпуска, исчисляется путем деления суммы заработной платы, фактически начисленной за отработанные дни в расчетном периоде, включая премии и вознаграждения, учитываемые в соответствии с пунктом 15 настоящего Положения, на количество фактически отработанных в этот период дней.</text:p>
      <text:p text:style-name="s1"><text:bookmark text:name="anchor10115"/>Таким образом, для определения среднего заработка за время вынужденного прогула используется средний дневной заработок за 12 календарных месяцев, предшествующих увольнению, и количество рабочих дней в период вынужденного прогула.</text:p>
      <text:p text:style-name="s1"><text:bookmark text:name="anchor10116"/>Однако из расчета суда первой инстанции следует, что при определении среднего заработка за время вынужденного прогула им использовалось количество календарных дней в период вынужденного прогула, что противоречит вышеприведенным нормам.</text:p>
      <text:p text:style-name="s1"><text:bookmark text:name="anchor10117"/>Из материалов дела следует, судом первой инстанции установлено и сторонами не оспаривается, что средний дневной заработок истца за 12 календарных месяцев предшествующих увольнению составляет 1 077 рублей 96 копеек.</text:p>
      <text:p text:style-name="s1"><text:bookmark text:name="anchor10118"/>Следовательно, размер среднего заработка за время вынужденного прогула, подлежащего взысканию с ответчика в пользу истца за период с 19 января 2022 г. по 29 апреля 2022 г. (71 рабочий день) составит 76 535 рублей 16 копеек (1 077, 96 х 71).</text:p>
      <text:p text:style-name="s1"><text:bookmark text:name="anchor10119"/>При таких обстоятельствах решение суда подлежит изменению в части взысканного с ответчика в пользу истца среднего заработка за время вынужденного прогула.</text:p>
      <text:p text:style-name="s1"><text:bookmark text:name="anchor10120"/>Руководствуясь <text:a xlink:type="simple" xlink:href="https://arbitr.garant.ru/document/redirect/12128809/328">статьями 328-330</text:a> ГПК РФ, судебная коллегия</text:p>
      <text:p text:style-name="s1"><text:bookmark text:name="anchor10121"/>определила:</text:p>
      <text:p text:style-name="s1"><text:bookmark text:name="anchor10122"/>решение Ломоносовского районного суда г. Архангельска от 29 апреля 2022 г. изменить в части, принять по делу новое решение которым исковые требования Виноградова С.А. (серия и номер паспорта гражданина Российской Федерации "данные изъяты") к обществу с ограниченной ответственностью "Архангельское учебно-производственное предприятие" (ИНН 2927003453) о признании незаконным приказа об увольнении, восстановлении на работе, взыскании среднего заработка за время вынужденного прогула, компенсации морального вреда удовлетворить.</text:p>
      <text:p text:style-name="s1"><text:bookmark text:name="anchor10123"/>Признать незаконным приказ общества с ограниченной ответственностью "Архангельское учебно-производственное предприятие" от 18 января 2022 г. N 9-к об увольнении Виноградова С.А..</text:p>
      <text:p text:style-name="s1"><text:bookmark text:name="anchor10124"/>Восстановить Виноградова С.А. на работе в обществе с ограниченной ответственностью "Архангельское учебно-производственное предприятие" в должности "данные изъяты" с 19 января 2022 г.</text:p>
      <text:p text:style-name="s1"><text:bookmark text:name="anchor10125"/>Взыскать с общества с ограниченной ответственностью "Архангельское учебно-производственное предприятие" в пользу Виноградова С.А. средний заработок за время вынужденного прогула за период с 19 января 2022 г. по 29 апреля 2022 г. в размере 76 535 рублей 16 копеек, компенсацию морального вреда в размере 5 000 рублей, всего взыскать 81 535 рублей 16 копеек.</text:p>
      <text:p text:style-name="s1"><text:bookmark text:name="anchor10126"/>Решение в части восстановления Виноградова С.А. на работе в обществе с ограниченной ответственностью "Архангельское учебно-производственное предприятие" в должности "данные изъяты" подлежит немедленному исполнению.</text:p>
      <text:p text:style-name="s1"><text:bookmark text:name="anchor10127"/>Взыскать с общества с ограниченной ответственностью "Архангельское учебно-производственное предприятие" в доход местного бюджета городского округа "Город Архангельск" государственную пошлину в размере 2 796 рублей 05 копеек.</text:p>
      <text:p text:style-name="s1"/>
      <text:p text:style-name="s1"><text:bookmark text:name="anchor10128"/>Председательствующий</text:p>
      <text:p text:style-name="s1"><text:bookmark text:name="anchor10129"/>Е.И. Хмара</text:p>
      <text:p text:style-name="s1"/>
      <text:p text:style-name="s1"><text:bookmark text:name="anchor10130"/>Судьи</text:p>
      <text:p text:style-name="s1"><text:bookmark text:name="anchor10131"/>Е.М. Бланару</text:p>
      <text:p text:style-name="s1"><text:bookmark text:name="anchor10132"/>А.В. Зайнул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Архангельского областного суда от 16 февраля 20...</text:p>
      </style:header>
      <style:footer>
        <table:table>
          <table:table-column table:number-columns-repeated="3"/>
          <table:table-row>
            <table:table-cell>
              <text:p text:style-name="footer_left">
							<text:date style:data-style-name="date" text:fixed="true" text:date-value="2023-12-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