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Орловского областного суда от 01 июня 2022 г. по делу N 33-1475/2022</text:h>
      <text:section text:style-name="s9" text:name="s9">
        <text:p text:style-name="s9header">ГАРАНТ:</text:p>
        <text:p text:style-name="s9"><text:a xlink:type="simple" xlink:href="https://arbitr.garant.ru/document/redirect/407597336/1111">Определением</text:a> СК по гражданским делам Верховного Суда РФ от 31 июля 2023 г. N 37-КГ23-2-К1 настоящее определение отменено</text:p>
        <text:p text:style-name="s9"/>
      </text:section>
      <text:p text:style-name="s1">Судебная коллегия по гражданским делам Орловского областного суда в составе:</text:p>
      <text:p text:style-name="s1">председательствующего Должикова С.С, судей Дятлова М.В, Второвой Н.Н, при секретаре Алешиной В.М.</text:p>
      <text:p text:style-name="s1">рассмотрела в открытом судебном заседании гражданское дело по иску прокурора Орловского района Орловской области в интересах ФИО1 к Департаменту здравоохранения "адрес" об обязании обеспечить медицинскими изделиями, взыскании убытков, по апелляционной жалобе Департамента здравоохранения "адрес" на решение Советского районного суда г. Орла от 03 марта 2022 г, которым исковые требования удовлетворены.</text:p>
      <text:p text:style-name="s1">Заслушав доклад судьи Должикова С.С, выслушав объяснения представителя Департамента здравоохранения "адрес" по доверенности ФИО6, поддержавшей доводы апелляционной жалобы, возражения прокурора ФИО7, полагавшей апелляционную жалобу не подлежащей удовлетворению, судебная коллегия</text:p>
      <text:p text:style-name="s1">установила:</text:p>
      <text:p text:style-name="s1">прокурор Орловского района Орловской области в интересах ФИО1 обратился в суд с иском к Департаменту здравоохранения "адрес" об обязании обеспечить медицинскими изделиями, взыскании убытков.</text:p>
      <text:p text:style-name="s1">В обоснование указал, что прокуратурой Орловского района проведена проверка по вопросу обеспечения лекарственными препаратами за счет бюджетных денежных средств.</text:p>
      <text:p text:style-name="s1">По ее результатам установлено, что ФИО1, "дата" года рождения, является федеральным льготником, имеет право на получение государственной социальной помощи в виде набора социальных услуг. Состоит на диспансерном учете в Бюджетном учреждении здравоохранения "адрес" "Плещеевская центральная районная больница" (далее - БУЗ "адрес" "Плещеевская ЦРБ") с диагнозом "сахарный диабет I типа".</text:p>
      <text:p text:style-name="s1">В связи с имеющимся заболеванием, ФИО1 рекомендован непрерывный мониторинг глюкозы с использованием датчика Freestyie Libre, а также назначены медицинские изделия: инфузионный набор и картридж - система.</text:p>
      <text:p text:style-name="s1">Однако ФИО1 изделиями медицинского назначения не обеспечивается, в связи с чем был вынужден приобретать их за собственные средства.</text:p>
      <text:p text:style-name="s1">Уточнив исковые требования, прокурор просил суд обязать Департамент здравоохранения "адрес" своевременно и в полном объеме обеспечить ФИО1 датчиками Freestyie Libre, инфузионным набором и картридж - системой в соответствии с медицинскими показаниями вплоть до отмены лечащим врачом, взыскать с Департамента здравоохранения "адрес" за счет казны "адрес" в пользу ФИО1 убытки в 8980 руб.</text:p>
      <text:p text:style-name="s1">Судом постановлено обжалуемое решение.</text:p>
      <text:p text:style-name="s1">На Департамент здравоохранения "адрес" возложена обязанность обеспечить ФИО1, изделиями медицинского назначения - датчиками Freestyie Libre, инфузионным набором и картридж - системой в соответствии с медицинскими показаниями вплоть до отмены лечащим врачом.</text:p>
      <text:p text:style-name="s1">С Департамента здравоохранения "адрес" за счет казны "адрес" в пользу ФИО1 взысканы убытки 8980 руб.</text:p>
      <text:p text:style-name="s1">В апелляционной жалобе Департамент здравоохранения "адрес" ставит вопрос об отмене решения суда в части возложения на Департамент здравоохранения "адрес" обязанности обеспечить ФИО1 датчиками Freestyie Libre и взыскания убытков.</text:p>
      <text:p text:style-name="s1">Указывает, что установка помпы под контролем систем суточного мониторинга глюкозы является высокотехнологичной медицинской помощью, которая осуществляется на основании решения врачебной комиссии федеральной медицинской организации. В материалах дела отсутствуют сведения о направлении ФИО1 в медицинскую организацию по решению врачебной комиссии для оказания специализированной медицинской помощи, а именно, установки помпы под контролем систем суточного мониторинга глюкозы Freestyie Libre.</text:p>
      <text:p text:style-name="s1">Ссылается на то, что медицинские изделия - датчики Freestyie Libre не входят в Перечень медицинских изделий, отпускаемых по рецептам на медицинские изделия при предоставлении набора социальных услуг.</text:p>
      <text:p text:style-name="s1">Обращает внимание, что для определения уровня сахара в крови ФИО1 выдаются тест-полоски. При этом, учитывая необходимость обязательного измерения уровня сахара в крови, необходимость использования ФИО1 системы постоянного мониторинга глюкозы отсутствует, что подтверждается данными производителя датчиков Freestyie Libre.</text:p>
      <text:p text:style-name="s1">На основании <text:a xlink:type="simple" xlink:href="https://arbitr.garant.ru/document/redirect/12128809/167">статьи 167</text:a> Гражданского процессуального кодекса Российской Федерации дело рассмотрено в отсутствие неявившихся лиц, участвующих в деле, надлежащим образом извещенных о времени и месте судебного заседания.</text:p>
      <text:p text:style-name="s1">Проверив законность постановленного решения в пределах доводов апелляционной жалобы (<text:a xlink:type="simple" xlink:href="https://arbitr.garant.ru/document/redirect/12128809/327011">части 1 статьи 327.1</text:a> Гражданского процессуального кодекса Российской Федерации), исследовав материалы дела, судебная коллегия приходит к следующему.</text:p>
      <text:p text:style-name="s1">Как следует из материалов дела, ФИО1, "дата" года рождения, состоит на диспансерном учете в БУЗ "адрес" "Плещеевская ЦРБ" с диагнозом "сахарный диабет I типа". В связи с заболеванием ему присвоена группа инвалидности.</text:p>
      <text:p text:style-name="s1">Истец относится к категории лиц, имеющих право на государственную социальную помощь в виде социальной услуги по обеспечению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в соответствии с <text:a xlink:type="simple" xlink:href="https://arbitr.garant.ru/document/redirect/180687/0">Федеральным законом</text:a> от 17 июля 1999 г. N 178-ФЗ "О государственной социальной помощи".</text:p>
      <text:p text:style-name="s1">В связи с заболеванием на основании протокола БУЗ Орловской области "Плещеевская ЦРБ" от "дата" N истцу рекомендовано использование непрерывного мониторинга глюкозы с использованием датчика Freestyle Libre, также показаны медицинские изделия инфузионный набор и картридж - система.</text:p>
      <text:p text:style-name="s1">Вместе с тем, ФИО1 несвоевременно обеспечен указанными медицинскими изделиями, что подтверждается списком обеспеченных лекарственных препаратов.</text:p>
      <text:p text:style-name="s1">"дата" ФИО1 за свой счет приобрел 2 датчика Freestyle Libre на общую сумму 8 980 руб, что подтверждается кассовыми чеками, приобщенными к материалам дела.</text:p>
      <text:p text:style-name="s1">Ответчик право ФИО1 на обеспечение инфузионным набором и картридж - системой не оспаривал. Однако возражал против удовлетворения иска в части обеспечения датчиками Freestyle Libre, поскольку данные медицинские изделия не входят в Перечень медицинских изделий, отпускаемых по рецептам на медицинские изделия при предоставлении набора социальных услуг.</text:p>
      <text:p text:style-name="s1">Установив указанные обстоятельства, суд пришел к выводу о том, что не обеспечение ФИО1 медицинскими изделиями за счет бюджетных ассигнований бюджета субъекта Российской Федерации нарушает его право на жизнь и охрану здоровья, гарантированное государством, в связи с чем иск удовлетворил и взыскал с ответчика денежные средства в размере 8 980 руб.</text:p>
      <text:p text:style-name="s1">Решение суда первой инстанции в части возложения на Департамент здравоохранения "адрес" обязанности обеспечить ФИО1 инфузионным набором и картридж - системой в соответствии с медицинскими показаниями вплоть до отмены лечащим врачом, сторонами по делу не оспаривается, а потому не является предметом проверки в апелляционной порядке.</text:p>
      <text:p text:style-name="s1">Оценивая законность постановленного решения в части возложения на Департамент здравоохранения "адрес" обязанности обеспечить ФИО1 датчиками Freestyle Libre и взыскания с ответчика убытков, судебная коллегия учитывает следующее.</text:p>
      <text:p text:style-name="s1">Согласно <text:a xlink:type="simple" xlink:href="https://arbitr.garant.ru/document/redirect/10103000/3901">статье 39 (часть 1)</text:a> Конституции Российской Федерации каждому гарантируется социальное обеспечение по возрасту, в случае болезни, инвалидности, потери кормильца, для воспитания детей и в иных случаях, установленных законом.</text:p>
      <text:p text:style-name="s1">Каждый имеет право на охрану здоровья и медицинскую помощь. Медицинская помощь в государственных и муниципальных учреждениях здравоохранения оказывается гражданам бесплатно за счет средств соответствующего бюджета, страховых взносов, других поступлений (<text:a xlink:type="simple" xlink:href="https://arbitr.garant.ru/document/redirect/10103000/411">часть 1 статьи 41</text:a> Конституции Российской Федерации).</text:p>
      <text:p text:style-name="s1">Согласно <text:a xlink:type="simple" xlink:href="https://arbitr.garant.ru/document/redirect/10103000/7218">пункту "ж" части 1 статьи 72</text:a> Конституции Российской Федерации в совместном ведении Российской Федерации и субъектов Российской Федерации находятся: координация вопросов здравоохранения; социальная защита, включая социальное обеспечение.</text:p>
      <text:p text:style-name="s1">Cтатьей 19 <text:a xlink:type="simple" xlink:href="https://arbitr.garant.ru/document/redirect/12191967/0">Федерального закона</text:a> от 21 ноября 2011 г. N 323-ФЗ "Об основах охраны здоровья граждан в Российской Федерации" (далее - <text:a xlink:type="simple" xlink:href="https://arbitr.garant.ru/document/redirect/12191967/0">Федеральный закон</text:a> от 21 ноября 2011 г. N 323-ФЗ) предусмотрено право каждог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text:p>
      <text:p text:style-name="s1">На основании пункта 8 <text:a xlink:type="simple" xlink:href="https://arbitr.garant.ru/document/redirect/180687/20000611">части 1 статьи 6.1</text:a> Федерального закона от 17 июля 1999 г. N 178-ФЗ "О государственной социальной помощи" (далее - <text:a xlink:type="simple" xlink:href="https://arbitr.garant.ru/document/redirect/180687/0">Федеральный закон</text:a> от 17 июля 1999 г. N178-ФЗ) право на получение государственной социальной помощи в виде набора социальных услуг имеют, в том числе, инвалиды.</text:p>
      <text:p text:style-name="s1">В состав предоставляемого таким гражданам набора социальных услуг в соответствии с <text:a xlink:type="simple" xlink:href="https://arbitr.garant.ru/document/redirect/180687/200006211">пунктом 1 части 1 статьи 6.2</text:a> Федерального закона от 17 июля 1999 г. N178-ФЗ включаются следующие социальные услуги: 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text:p>
      <text:p text:style-name="s1">В соответствии с <text:a xlink:type="simple" xlink:href="https://arbitr.garant.ru/document/redirect/12191967/8031">пунктом 1 части 3 статьи 80</text:a> Федерального закона от 21 ноября 2011 г. N 323-ФЗ при оказании медицинской помощи в рамках программы государственных гарантий бесплатного оказания гражданам медицинской помощи не подлежат оплате за счет личных средств граждан оказание медицинских услуг, назначение и применение лекарственных препаратов, включенных в перечень жизненно необходимых и важнейших лекарственных препаратов, медицинских изделий, компонентов крови, лечебного питания, в том числе специализированных продуктов лечебного питания, по медицинским показаниям в соответствии со стандартами медицинской помощи.</text:p>
      <text:p text:style-name="s1">В соответствии с <text:a xlink:type="simple" xlink:href="https://arbitr.garant.ru/document/redirect/12117177/26302024">пунктом 24 части 2 статьи 26.3</text:a> Федерального закона от 06 октября 1999 г. N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далее - <text:a xlink:type="simple" xlink:href="https://arbitr.garant.ru/document/redirect/12117177/0">Федеральный закон</text:a> от 06 октября 1999 г. N 184-ФЗ) к полномочиям органов государственной власти субъекта Российской Федерации по предметам совместного ведения, осуществляемым данными органами самостоятельно за счет средств бюджета субъекта Российской Федерации, относится решение вопросов социальной поддержки и социального обслуживания граждан пожилого возраста и инвалидов, граждан, находящихся в трудной жизненной ситуации, а также детей-сирот, социальной поддержки ветеранов труда и др, в том числе за счет предоставления субвенций местным бюджетам и т.д.</text:p>
      <text:p text:style-name="s1">Согласно <text:a xlink:type="simple" xlink:href="https://arbitr.garant.ru/document/redirect/180687/41">статье 4.1</text:a> Федерального закона от 17 июля 1999 г. N 178-ФЗ полномочия в области оказания государственной социальной помощи в виде набора социальных услуг переданы органам государственной власти субъектов Российской Федерации.</text:p>
      <text:p text:style-name="s1"><text:a xlink:type="simple" xlink:href="https://arbitr.garant.ru/document/redirect/101268/0">Постановлением</text:a> Правительства Российской Федерации от 30 июля 1994г. N890 "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 закреплены обязательства органов исполнительной власти субъектов Российской Федерации по обеспечению граждан Российской Федерации лекарственными средствами и изделиями медицинского назначения на региональном уровне.</text:p>
      <text:p text:style-name="s1">Этим же постановлением утвержден Перечень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приложение N 1) (далее - Перечень N 890). Согласно названному перечню право на обеспечение всеми лекарственными средствами, средствами медицинской реабилитации имеют инвалиды I группы, неработающие инвалиды II группы. Среди категорий заболеваний указан диабет.</text:p>
      <text:p text:style-name="s1"><text:a xlink:type="simple" xlink:href="https://arbitr.garant.ru/document/redirect/72143892/0">Распоряжением</text:a> Правительства Российской Федерации от 31 декабря 2018 г. N 3053-р утвержден <text:a xlink:type="simple" xlink:href="https://arbitr.garant.ru/document/redirect/72143892/1000">Перечень</text:a> медицинских изделий, отпускаемых по рецептам на медицинские изделия при предоставлении набора социальных услуг (далее - Перечень N 3053-р). В данный Перечень включены иглы инсулиновые, тест-полоски определения содержания глюкозы в крови, шприц-ручка, инфузионные наборы к инсулиновой помпе, резервуары к инсулиновой помпе.</text:p>
      <text:p text:style-name="s1"><text:a xlink:type="simple" xlink:href="https://arbitr.garant.ru/document/redirect/400165890/0">Постановлением</text:a> Правительства Российской Федерации от 28 декабря 2020 г. N 2299 утверждена <text:a xlink:type="simple" xlink:href="https://arbitr.garant.ru/document/redirect/400165890/1000">Программа</text:a> государственных гарантий бесплатного оказания гражданам медицинской помощи на 2021 год и на плановый период 2022 и 2023 годов, которая в разделе V предусматривает, что за счет бюджетных ассигнований бюджетов субъектов Российской Федерации осуществляется 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 а также предусмотрена обязанность органов государственной власти субъектов Российской Федерации разрабатывать и утверждать территориальные программы государственных гарантий бесплатного оказания гражданам медицинской помощи.</text:p>
      <text:p text:style-name="s1">Постановлением Правительства Орловской области от 28 декабря 2020 г. N2299 утверждена региональная Программа государственных гарантий бесплатного оказания гражданам медицинской помощи на территории Орловской области на 2020 год и на плановый период 2021 и 2022 годов, предусматривающая 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изделия медицинского назначения в соответствии с законодательством Российской Федерации отпускаются по рецептам врачей бесплатно за счет средств бюджетных ассигнований областного бюджета.</text:p>
      <text:p text:style-name="s1">Из протокола заседания ВК от "дата" следует, что пациент нуждается в непрерывном мониторинге глюкозы Freestyle libre (1 датчик на 14 дней).</text:p>
      <text:p text:style-name="s1">Согласно выписке БУЗ "адрес" "Орловская областная клиническая больница" от "дата", ФИО1 находился на стационарном лечении в отделении эндокринология с "дата" по "дата" В связи с вариабельностью гликемии, частыми непрогнозируемыми гипогликемиями пациенту установлена инсулиновая помпа. При выписке указано на целесообразность проведения непрерывного мониторирования гликемии.</text:p>
      <text:p text:style-name="s1">Допрошенная в суде апелляционной инстанции в качестве специалиста главный внештатный эндокринолог "адрес" ФИО8 пояснила, что медицинские изделия - датчики Freestyle libre ФИО1 по жизненным показаниям не назначались. Пояснила, что эти изделия выполняют функцию измерения уровня гликемии. Датчики по причине невысокой точности измерения не могут заменить собой глюкометры с тест-полосками. Показания таких датчиков необходимо перепроверять с использованием обычных глюкометров с тест-полосками. Врачебная комиссия принимала решение о потребности ФИО1 в датчиках в июле 2021 г. для того, чтобы решить проблему вариабельности уровня гликемии. При нахождении истца в стационаре эту же проблему решили иным способом - установкой инсулиновой помпы, что гораздо лучше. Эта помпа автоматически определяет количество и интенсивность введения инсулина на основании показаний глюкометра акку-чек, передаваемых на помпу через технологию "блютус". Фактически датчики Freestyle libre всего лишь более комфортный способ измерения уровня гликемии, поскольку не нужно прокалывать палец и измерение происходит постоянно.</text:p>
      <text:p text:style-name="s1">Учитывая изложенное, принимая во внимание, что датчики непрерывного мониторинга гликемии Freestyle libre не назначались ФИО1 по жизненным показаниям, они не включены в Перечень N3053-р и Перечень N890, оснований для возложения на Департамент здравоохранения "адрес" обязанности обеспечить ФИО1 такими датчиками, а также взыскания расходов на их приобретение, не имеется.</text:p>
      <text:p text:style-name="s1">При таких обстоятельствах, решение районного суда в части возложения на Департамент здравоохранения "адрес" обязанности обеспечить ФИО1 датчиками Freestyie Libre и взыскания денежных средств, затраченных истцом на их приобретение, подлежит отмене с вынесением нового об отказе в удовлетворении иска.</text:p>
      <text:p text:style-name="s1">Руководствуясь <text:a xlink:type="simple" xlink:href="https://arbitr.garant.ru/document/redirect/12128809/32701">статьями 327.1</text:a>, <text:a xlink:type="simple" xlink:href="https://arbitr.garant.ru/document/redirect/12128809/328">328</text:a>, <text:a xlink:type="simple" xlink:href="https://arbitr.garant.ru/document/redirect/12128809/329">329</text:a>, <text:a xlink:type="simple" xlink:href="https://arbitr.garant.ru/document/redirect/12128809/330">330</text:a> Гражданского процессуального кодекса Российской Федерации, судебная коллегия</text:p>
      <text:p text:style-name="s1">определила:</text:p>
      <text:p text:style-name="s1">апелляционную жалобу Департамента здравоохранения Орловской области удовлетворить.</text:p>
      <text:p text:style-name="s1">Решение Советского районного суда г. Орла от 03 марта 2022 г. в части удовлетворения иска прокурора Орловского района Орловской области в интересах ФИО1 к Департаменту здравоохранения Орловской области об обязании обеспечить медицинскими изделиями - датчиками Freestyie Libre и взыскании убытков отменить.</text:p>
      <text:p text:style-name="s1">Принять в данной части новое решение, которым в удовлетворении исковых требований прокурора Орловского района Орловской области в интересах ФИО1 отказать.</text:p>
      <text:p text:style-name="s1">В остальной части решение суда оставить без изменения.</text:p>
      <text:p text:style-name="s1">Мотивированное определение изготовлено 06 июня 2022 г.</text:p>
      <text:p text:style-name="s1"/>
      <text:p text:style-name="s1">Председательствующий</text:p>
      <text:p text:style-name="s1"/>
      <text:p text:style-name="s1">Судьи</text:p>
      <text:p text:style-name="s1"/>
      <text:p text:style-name="s1">Судья Щербина И.С. Дело N 33-1475/2022</text:p>
      <text:p text:style-name="s1">N 2-748/2022</text:p>
      <text:p text:style-name="s1">АПЕЛЛЯЦИОННОЕ ОПРЕДЕЛЕНИЕ</text:p>
      <text:p text:style-name="s1">01 июня 2022 года г. Орёл</text:p>
      <text:p text:style-name="s1">Судебная коллегия по гражданским делам Орловского областного суда в составе:</text:p>
      <text:p text:style-name="s1"/>
      <text:p text:style-name="s1">председательствующего Должикова С.С, судей Дятлова М.В, Второвой Н.Н, при секретаре Алешиной В.М.</text:p>
      <text:p text:style-name="s1">рассмотрела в открытом судебном заседании гражданское дело по иску прокурора Орловского района Орловской области в интересах ФИО1 к Департаменту здравоохранения "адрес" об обязании обеспечить медицинскими изделиями, взыскании убытков, по апелляционной жалобе Департамента здравоохранения "адрес" на решение Советского районного суда г. Орла от 03 марта 2022 г, которым исковые требования удовлетворены.</text:p>
      <text:p text:style-name="s1">Заслушав доклад судьи Должикова С.С, выслушав объяснения представителя Департамента здравоохранения "адрес" по доверенности ФИО6, поддержавшей доводы апелляционной жалобы, возражения прокурора ФИО7, полагавшей апелляционную жалобу не подлежащей удовлетворению, судебная коллегия</text:p>
      <text:p text:style-name="s1">установила:</text:p>
      <text:p text:style-name="s1">прокурор Орловского района Орловской области в интересах ФИО1 обратился в суд с иском к Департаменту здравоохранения "адрес" об обязании обеспечить медицинскими изделиями, взыскании убытков.</text:p>
      <text:p text:style-name="s1">В обоснование указал, что прокуратурой Орловского района проведена проверка по вопросу обеспечения лекарственными препаратами за счет бюджетных денежных средств.</text:p>
      <text:p text:style-name="s1">По ее результатам установлено, что ФИО1, "дата" года рождения, является федеральным льготником, имеет право на получение государственной социальной помощи в виде набора социальных услуг. Состоит на диспансерном учете в Бюджетном учреждении здравоохранения "адрес" "Плещеевская центральная районная больница" (далее - БУЗ "адрес" "Плещеевская ЦРБ") с диагнозом "сахарный диабет I типа".</text:p>
      <text:p text:style-name="s1">В связи с имеющимся заболеванием, ФИО1 рекомендован непрерывный мониторинг глюкозы с использованием датчика Freestyie Libre, а также назначены медицинские изделия: инфузионный набор и картридж - система.</text:p>
      <text:p text:style-name="s1">Однако ФИО1 изделиями медицинского назначения не обеспечивается, в связи с чем был вынужден приобретать их за собственные средства.</text:p>
      <text:p text:style-name="s1">Уточнив исковые требования, прокурор просил суд обязать Департамент здравоохранения "адрес" своевременно и в полном объеме обеспечить ФИО1 датчиками Freestyie Libre, инфузионным набором и картридж - системой в соответствии с медицинскими показаниями вплоть до отмены лечащим врачом, взыскать с Департамента здравоохранения "адрес" за счет казны "адрес" в пользу ФИО1 убытки в 8980 руб.</text:p>
      <text:p text:style-name="s1">Судом постановлено обжалуемое решение.</text:p>
      <text:p text:style-name="s1">На Департамент здравоохранения "адрес" возложена обязанность обеспечить ФИО1, изделиями медицинского назначения - датчиками Freestyie Libre, инфузионным набором и картридж - системой в соответствии с медицинскими показаниями вплоть до отмены лечащим врачом.</text:p>
      <text:p text:style-name="s1">С Департамента здравоохранения "адрес" за счет казны "адрес" в пользу ФИО1 взысканы убытки 8980 руб.</text:p>
      <text:p text:style-name="s1">В апелляционной жалобе Департамент здравоохранения "адрес" ставит вопрос об отмене решения суда в части возложения на Департамент здравоохранения "адрес" обязанности обеспечить ФИО1 датчиками Freestyie Libre и взыскания убытков.</text:p>
      <text:p text:style-name="s1">Указывает, что установка помпы под контролем систем суточного мониторинга глюкозы является высокотехнологичной медицинской помощью, которая осуществляется на основании решения врачебной комиссии федеральной медицинской организации. В материалах дела отсутствуют сведения о направлении ФИО1 в медицинскую организацию по решению врачебной комиссии для оказания специализированной медицинской помощи, а именно, установки помпы под контролем систем суточного мониторинга глюкозы Freestyie Libre.</text:p>
      <text:p text:style-name="s1">Ссылается на то, что медицинские изделия - датчики Freestyie Libre не входят в Перечень медицинских изделий, отпускаемых по рецептам на медицинские изделия при предоставлении набора социальных услуг.</text:p>
      <text:p text:style-name="s1">Обращает внимание, что для определения уровня сахара в крови ФИО1 выдаются тест-полоски. При этом, учитывая необходимость обязательного измерения уровня сахара в крови, необходимость использования ФИО1 системы постоянного мониторинга глюкозы отсутствует, что подтверждается данными производителя датчиков Freestyie Libre.</text:p>
      <text:p text:style-name="s1">На основании <text:a xlink:type="simple" xlink:href="https://arbitr.garant.ru/document/redirect/12128809/167">статьи 167</text:a> Гражданского процессуального кодекса Российской Федерации дело рассмотрено в отсутствие неявившихся лиц, участвующих в деле, надлежащим образом извещенных о времени и месте судебного заседания.</text:p>
      <text:p text:style-name="s1">Проверив законность постановленного решения в пределах доводов апелляционной жалобы (<text:a xlink:type="simple" xlink:href="https://arbitr.garant.ru/document/redirect/12128809/327011">части 1 статьи 327.1</text:a> Гражданского процессуального кодекса Российской Федерации), исследовав материалы дела, судебная коллегия приходит к следующему.</text:p>
      <text:p text:style-name="s1">Как следует из материалов дела, ФИО1, "дата" года рождения, состоит на диспансерном учете в БУЗ "адрес" "Плещеевская ЦРБ" с диагнозом "сахарный диабет I типа". В связи с заболеванием ему присвоена группа инвалидности.</text:p>
      <text:p text:style-name="s1">Истец относится к категории лиц, имеющих право на государственную социальную помощь в виде социальной услуги по обеспечению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в соответствии с <text:a xlink:type="simple" xlink:href="https://arbitr.garant.ru/document/redirect/180687/0">Федеральным законом</text:a> от 17 июля 1999 г. N 178-ФЗ "О государственной социальной помощи".</text:p>
      <text:p text:style-name="s1">В связи с заболеванием на основании протокола БУЗ Орловской области "Плещеевская ЦРБ" от "дата" N истцу рекомендовано использование непрерывного мониторинга глюкозы с использованием датчика Freestyle Libre, также показаны медицинские изделия инфузионный набор и картридж - система.</text:p>
      <text:p text:style-name="s1">Вместе с тем, ФИО1 несвоевременно обеспечен указанными медицинскими изделиями, что подтверждается списком обеспеченных лекарственных препаратов.</text:p>
      <text:p text:style-name="s1">"дата" ФИО1 за свой счет приобрел 2 датчика Freestyle Libre на общую сумму 8 980 руб, что подтверждается кассовыми чеками, приобщенными к материалам дела.</text:p>
      <text:p text:style-name="s1">Ответчик право ФИО1 на обеспечение инфузионным набором и картридж - системой не оспаривал. Однако возражал против удовлетворения иска в части обеспечения датчиками Freestyle Libre, поскольку данные медицинские изделия не входят в Перечень медицинских изделий, отпускаемых по рецептам на медицинские изделия при предоставлении набора социальных услуг.</text:p>
      <text:p text:style-name="s1">Установив указанные обстоятельства, суд пришел к выводу о том, что не обеспечение ФИО1 медицинскими изделиями за счет бюджетных ассигнований бюджета субъекта Российской Федерации нарушает его право на жизнь и охрану здоровья, гарантированное государством, в связи с чем иск удовлетворил и взыскал с ответчика денежные средства в размере 8 980 руб.</text:p>
      <text:p text:style-name="s1">Решение суда первой инстанции в части возложения на Департамент здравоохранения "адрес" обязанности обеспечить ФИО1 инфузионным набором и картридж - системой в соответствии с медицинскими показаниями вплоть до отмены лечащим врачом, сторонами по делу не оспаривается, а потому не является предметом проверки в апелляционной порядке.</text:p>
      <text:p text:style-name="s1">Оценивая законность постановленного решения в части возложения на Департамент здравоохранения "адрес" обязанности обеспечить ФИО1 датчиками Freestyle Libre и взыскания с ответчика убытков, судебная коллегия учитывает следующее.</text:p>
      <text:p text:style-name="s1">Согласно <text:a xlink:type="simple" xlink:href="https://arbitr.garant.ru/document/redirect/10103000/3901">статье 39 (часть 1)</text:a> Конституции Российской Федерации каждому гарантируется социальное обеспечение по возрасту, в случае болезни, инвалидности, потери кормильца, для воспитания детей и в иных случаях, установленных законом.</text:p>
      <text:p text:style-name="s1">Каждый имеет право на охрану здоровья и медицинскую помощь. Медицинская помощь в государственных и муниципальных учреждениях здравоохранения оказывается гражданам бесплатно за счет средств соответствующего бюджета, страховых взносов, других поступлений (<text:a xlink:type="simple" xlink:href="https://arbitr.garant.ru/document/redirect/10103000/411">часть 1 статьи 41</text:a> Конституции Российской Федерации).</text:p>
      <text:p text:style-name="s1">Согласно <text:a xlink:type="simple" xlink:href="https://arbitr.garant.ru/document/redirect/10103000/7218">пункту "ж" части 1 статьи 72</text:a> Конституции Российской Федерации в совместном ведении Российской Федерации и субъектов Российской Федерации находятся: координация вопросов здравоохранения; социальная защита, включая социальное обеспечение.</text:p>
      <text:p text:style-name="s1">Cтатьей 19 <text:a xlink:type="simple" xlink:href="https://arbitr.garant.ru/document/redirect/12191967/0">Федерального закона</text:a> от 21 ноября 2011 г. N 323-ФЗ "Об основах охраны здоровья граждан в Российской Федерации" (далее - <text:a xlink:type="simple" xlink:href="https://arbitr.garant.ru/document/redirect/12191967/0">Федеральный закон</text:a> от 21 ноября 2011 г. N 323-ФЗ) предусмотрено право каждог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text:p>
      <text:p text:style-name="s1">На основании пункта 8 <text:a xlink:type="simple" xlink:href="https://arbitr.garant.ru/document/redirect/180687/20000611">части 1 статьи 6.1</text:a> Федерального закона от 17 июля 1999 г. N 178-ФЗ "О государственной социальной помощи" (далее - <text:a xlink:type="simple" xlink:href="https://arbitr.garant.ru/document/redirect/180687/0">Федеральный закон</text:a> от 17 июля 1999 г. N178-ФЗ) право на получение государственной социальной помощи в виде набора социальных услуг имеют, в том числе, инвалиды.</text:p>
      <text:p text:style-name="s1">В состав предоставляемого таким гражданам набора социальных услуг в соответствии с <text:a xlink:type="simple" xlink:href="https://arbitr.garant.ru/document/redirect/180687/200006211">пунктом 1 части 1 статьи 6.2</text:a> Федерального закона от 17 июля 1999 г. N178-ФЗ включаются следующие социальные услуги: 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 медицинскими изделиями по рецептам на медицинские изделия.</text:p>
      <text:p text:style-name="s1">В соответствии с <text:a xlink:type="simple" xlink:href="https://arbitr.garant.ru/document/redirect/12191967/8031">пунктом 1 части 3 статьи 80</text:a> Федерального закона от 21 ноября 2011 г. N 323-ФЗ при оказании медицинской помощи в рамках программы государственных гарантий бесплатного оказания гражданам медицинской помощи не подлежат оплате за счет личных средств граждан оказание медицинских услуг, назначение и применение лекарственных препаратов, включенных в перечень жизненно необходимых и важнейших лекарственных препаратов, медицинских изделий, компонентов крови, лечебного питания, в том числе специализированных продуктов лечебного питания, по медицинским показаниям в соответствии со стандартами медицинской помощи.</text:p>
      <text:p text:style-name="s1">В соответствии с <text:a xlink:type="simple" xlink:href="https://arbitr.garant.ru/document/redirect/12117177/26302024">пунктом 24 части 2 статьи 26.3</text:a> Федерального закона от 06 октября 1999 г. N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далее - <text:a xlink:type="simple" xlink:href="https://arbitr.garant.ru/document/redirect/12117177/0">Федеральный закон</text:a> от 06 октября 1999 г. N 184-ФЗ) к полномочиям органов государственной власти субъекта Российской Федерации по предметам совместного ведения, осуществляемым данными органами самостоятельно за счет средств бюджета субъекта Российской Федерации, относится решение вопросов социальной поддержки и социального обслуживания граждан пожилого возраста и инвалидов, граждан, находящихся в трудной жизненной ситуации, а также детей-сирот, социальной поддержки ветеранов труда и др, в том числе за счет предоставления субвенций местным бюджетам и т.д.</text:p>
      <text:p text:style-name="s1">Согласно <text:a xlink:type="simple" xlink:href="https://arbitr.garant.ru/document/redirect/180687/41">статье 4.1</text:a> Федерального закона от 17 июля 1999 г. N 178-ФЗ полномочия в области оказания государственной социальной помощи в виде набора социальных услуг переданы органам государственной власти субъектов Российской Федерации.</text:p>
      <text:p text:style-name="s1"><text:a xlink:type="simple" xlink:href="https://arbitr.garant.ru/document/redirect/101268/0">Постановлением</text:a> Правительства Российской Федерации от 30 июля 1994г. N890 "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 закреплены обязательства органов исполнительной власти субъектов Российской Федерации по обеспечению граждан Российской Федерации лекарственными средствами и изделиями медицинского назначения на региональном уровне.</text:p>
      <text:p text:style-name="s1">Этим же постановлением утвержден Перечень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приложение N 1) (далее - Перечень N 890). Согласно названному перечню право на обеспечение всеми лекарственными средствами, средствами медицинской реабилитации имеют инвалиды I группы, неработающие инвалиды II группы. Среди категорий заболеваний указан диабет.</text:p>
      <text:p text:style-name="s1"><text:a xlink:type="simple" xlink:href="https://arbitr.garant.ru/document/redirect/72143892/0">Распоряжением</text:a> Правительства Российской Федерации от 31 декабря 2018 г. N 3053-р утвержден <text:a xlink:type="simple" xlink:href="https://arbitr.garant.ru/document/redirect/72143892/1000">Перечень</text:a> медицинских изделий, отпускаемых по рецептам на медицинские изделия при предоставлении набора социальных услуг (далее - Перечень N 3053-р). В данный Перечень включены иглы инсулиновые, тест-полоски определения содержания глюкозы в крови, шприц-ручка, инфузионные наборы к инсулиновой помпе, резервуары к инсулиновой помпе.</text:p>
      <text:p text:style-name="s1"><text:a xlink:type="simple" xlink:href="https://arbitr.garant.ru/document/redirect/400165890/0">Постановлением</text:a> Правительства Российской Федерации от 28 декабря 2020 г. N 2299 утверждена <text:a xlink:type="simple" xlink:href="https://arbitr.garant.ru/document/redirect/400165890/1000">Программа</text:a> государственных гарантий бесплатного оказания гражданам медицинской помощи на 2021 год и на плановый период 2022 и 2023 годов, которая в разделе V предусматривает, что за счет бюджетных ассигнований бюджетов субъектов Российской Федерации осуществляется 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 а также предусмотрена обязанность органов государственной власти субъектов Российской Федерации разрабатывать и утверждать территориальные программы государственных гарантий бесплатного оказания гражданам медицинской помощи.</text:p>
      <text:p text:style-name="s1">Постановлением Правительства Орловской области от 28 декабря 2020 г. N2299 утверждена региональная Программа государственных гарантий бесплатного оказания гражданам медицинской помощи на территории Орловской области на 2020 год и на плановый период 2021 и 2022 годов, предусматривающая обеспечение 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изделия медицинского назначения в соответствии с законодательством Российской Федерации отпускаются по рецептам врачей бесплатно за счет средств бюджетных ассигнований областного бюджета.</text:p>
      <text:p text:style-name="s1">Из протокола заседания ВК от "дата" следует, что пациент нуждается в непрерывном мониторинге глюкозы Freestyle libre (1 датчик на 14 дней).</text:p>
      <text:p text:style-name="s1">Согласно выписке БУЗ "адрес" "Орловская областная клиническая больница" от "дата", ФИО1 находился на стационарном лечении в отделении эндокринология с "дата" по "дата" В связи с вариабельностью гликемии, частыми непрогнозируемыми гипогликемиями пациенту установлена инсулиновая помпа. При выписке указано на целесообразность проведения непрерывного мониторирования гликемии.</text:p>
      <text:p text:style-name="s1">Допрошенная в суде апелляционной инстанции в качестве специалиста главный внештатный эндокринолог "адрес" ФИО8 пояснила, что медицинские изделия - датчики Freestyle libre ФИО1 по жизненным показаниям не назначались. Пояснила, что эти изделия выполняют функцию измерения уровня гликемии. Датчики по причине невысокой точности измерения не могут заменить собой глюкометры с тест-полосками. Показания таких датчиков необходимо перепроверять с использованием обычных глюкометров с тест-полосками. Врачебная комиссия принимала решение о потребности ФИО1 в датчиках в июле 2021 г. для того, чтобы решить проблему вариабельности уровня гликемии. При нахождении истца в стационаре эту же проблему решили иным способом - установкой инсулиновой помпы, что гораздо лучше. Эта помпа автоматически определяет количество и интенсивность введения инсулина на основании показаний глюкометра акку-чек, передаваемых на помпу через технологию "блютус". Фактически датчики Freestyle libre всего лишь более комфортный способ измерения уровня гликемии, поскольку не нужно прокалывать палец и измерение происходит постоянно.</text:p>
      <text:p text:style-name="s1">Учитывая изложенное, принимая во внимание, что датчики непрерывного мониторинга гликемии Freestyle libre не назначались ФИО1 по жизненным показаниям, они не включены в Перечень N3053-р и Перечень N890, оснований для возложения на Департамент здравоохранения "адрес" обязанности обеспечить ФИО1 такими датчиками, а также взыскания расходов на их приобретение, не имеется.</text:p>
      <text:p text:style-name="s1">При таких обстоятельствах, решение районного суда в части возложения на Департамент здравоохранения "адрес" обязанности обеспечить ФИО1 датчиками Freestyie Libre и взыскания денежных средств, затраченных истцом на их приобретение, подлежит отмене с вынесением нового об отказе в удовлетворении иска.</text:p>
      <text:p text:style-name="s1">Руководствуясь <text:a xlink:type="simple" xlink:href="https://arbitr.garant.ru/document/redirect/12128809/32701">статьями 327.1</text:a>, <text:a xlink:type="simple" xlink:href="https://arbitr.garant.ru/document/redirect/12128809/328">328</text:a>, <text:a xlink:type="simple" xlink:href="https://arbitr.garant.ru/document/redirect/12128809/329">329</text:a>, <text:a xlink:type="simple" xlink:href="https://arbitr.garant.ru/document/redirect/12128809/330">330</text:a> Гражданского процессуального кодекса Российской Федерации, судебная коллегия</text:p>
      <text:p text:style-name="s1">определила:</text:p>
      <text:p text:style-name="s1">апелляционную жалобу Департамента здравоохранения Орловской области удовлетворить.</text:p>
      <text:p text:style-name="s1">Решение Советского районного суда г. Орла от 03 марта 2022 г. в части удовлетворения иска прокурора Орловского района Орловской области в интересах ФИО1 к Департаменту здравоохранения Орловской области об обязании обеспечить медицинскими изделиями - датчиками Freestyie Libre и взыскании убытков отменить.</text:p>
      <text:p text:style-name="s1">Принять в данной части новое решение, которым в удовлетворении исковых требований прокурора Орловского района Орловской области в интересах ФИО1 отказать.</text:p>
      <text:p text:style-name="s1">В остальной части решение суда оставить без изменения.</text:p>
      <text:p text:style-name="s1">Мотивированное определение изготовлено 06 июня 2022 г.</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Орловского областного суда от 01 июня 2022 г. п...</text:p>
      </style:header>
      <style:footer>
        <table:table>
          <table:table-column table:number-columns-repeated="3"/>
          <table:table-row>
            <table:table-cell>
              <text:p text:style-name="footer_left">
							<text:date style:data-style-name="date" text:fixed="true" text:date-value="2023-9-1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