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Бежецкого межрайонного суда Тверской области от 20 апреля 2023 г. по делу N 2-5-97/2023</text:h>
      <text:p text:style-name="s1"/>
      <text:section text:style-name="s9" text:name="s9">
        <text:p text:style-name="s9header">ГАРАНТ:</text:p>
        <text:p text:style-name="s9">Дата вступления в законную силу - 23 мая 2023 г.</text:p>
      </text:section>
      <text:p text:style-name="s1">Бежецкий межрайонный суд Тверской области в составе председательствующего судьи Смирновой Е.В., при секретаре Синициной Т.Ю., с участием истца прокурора Сонковского района Тверской области Жигалова Д.Э., рассмотрев в открытом судебном заседании гражданское дело по иску прокурора Сонковского района Тверской области в защиту прав, свобод и законных интересов неопределенного круга лиц к МОУ "Задорская основная общеобразовательная школа" о возложении обязанности устранить выявленные нарушения налогового законодательства, установил:</text:p>
      <text:p text:style-name="s1">Прокурор Сонковского района Тверской области в порядке <text:a xlink:type="simple" xlink:href="https://arbitr.garant.ru/document/redirect/12128809/45">ст. 45</text:a> ГПК РФ, в защиту прав, свобод и законных интересов неопределенного круга лиц, обратился в суд с указанным иском к МОУ "Задорская основная общеобразовательная школа". Требования мотивированы тем, что прокуратурой Сонковского района проведена проверка соблюдения требований налогового законодательства в деятельности МОУ "Задорская основная общеобразовательная школа" (далее - МОУ "Задорская ООШ), в ходе которой установлено, что в нарушение действующего законодательства на официальном сайте http://zadorskayoosh.ru не раскрыты основные положения учетной политики учреждения. В целях устранения нарушений 23.03.2023 в адрес директора школы внесено представление, которое рассмотрено, однако по настоящее время основные положения учетной политики и (или) копии документов учетной политики на официальном сайте учреждения не опубликованы.</text:p>
      <text:p text:style-name="s1">Просит обязать Муниципальное общеобразовательное учреждение "Задорская основная общеобразовательная школа" в срок до 30.08.2023 устранить выявленные нарушения налогового законодательства, а именно - опубликовать на официальном сайте учреждения в информационно-телекоммуникационной сети "Интернет" основные положения учетной политики и (или) копии документов учетной политики.</text:p>
      <text:p text:style-name="s1">В судебном заседании истец прокурор Сонковского района Тверской области Жигалов Д.Э. доводы, изложенные в исковом заявлении, поддержал в полном объеме, просил заявленные исковые требования удовлетворить.</text:p>
      <text:p text:style-name="s1">Надлежащим образом извещенный о дате, времени и месте рассмотрения дела ответчик МОУ "Задорская основная общеобразовательная школа" в судебное заседание своего представителя не направил, просил о рассмотрении дела в отсутствии своего представителя.</text:p>
      <text:p text:style-name="s1">Исходя из положений <text:a xlink:type="simple" xlink:href="https://arbitr.garant.ru/document/redirect/12128809/167">ст. 167</text:a> ГПК РФ, суд счел возможным рассмотреть дело в отсутствие не явившегося ответчика.</text:p>
      <text:p text:style-name="s1">Выслушав прокурора, исследовав письменные материалы дела, суд приходит к следующим выводам.</text:p>
      <text:p text:style-name="s1"><text:a xlink:type="simple" xlink:href="https://arbitr.garant.ru/document/redirect/10103000/294">Частью 4 статьи 29</text:a> Конституции Российской Федерации закреплено, что каждый имеет право свободно искать, получать, передавать, производить и распространять информацию любым законным способом.</text:p>
      <text:p text:style-name="s1"><text:a xlink:type="simple" xlink:href="https://arbitr.garant.ru/document/redirect/12148555/111">Пунктом 1 части 1 статьи 1</text:a> Федерального закона от 27.07.2006 N149-ФЗ "Об информации, информационных технологиях и о защите информации" (далее - <text:a xlink:type="simple" xlink:href="https://arbitr.garant.ru/document/redirect/12148555/0">Федеральный закон</text:a> от 27.07.2006 N149-ФЗ) установлено, что данный закон регулирует отношения возникающие, в том числе при осуществлении права на поиск, получение, передачу, производство и распространение информации.</text:p>
      <text:p text:style-name="s1">В силу <text:a xlink:type="simple" xlink:href="https://arbitr.garant.ru/document/redirect/12148555/81">части 1 статьи 8</text:a> Федерального закона от 27.07.2006 N149-ФЗ, граждане (физические лица) и организации (юридические лица) вправе осуществлять поиск и получение любой информации в любых формах и из любых источников при условии соблюдения требований, установленных настоящим Федеральным законом и другими федеральными законами.</text:p>
      <text:p text:style-name="s1">Согласно <text:a xlink:type="simple" xlink:href="https://arbitr.garant.ru/document/redirect/70291362/108327">пункту 21 части 3 статьи 28</text:a>, <text:a xlink:type="simple" xlink:href="https://arbitr.garant.ru/document/redirect/70291362/108337">части 1 статьи 29</text:a> Федерального закона от 29.12.2012 N273-ФЗ "Об образовании в Российской Федерации" (далее - Закон об образовании) к компетенции образовательной организации относится, в том числе обеспечение создания и ведения официального сайта образовательной организации в сети "Интернет". Образовательные организации формируют открытые и общедоступные информационные ресурсы, содержащие информацию об их деятельности, и обеспечивают доступ к таким ресурсам посредством размещения их в информационно-телекоммуникационных сетях, в том числе на официальном сайте образовательной организации в сети "Интернет".</text:p>
      <text:p text:style-name="s1">В <text:a xlink:type="simple" xlink:href="https://arbitr.garant.ru/document/redirect/70291362/108366">части 2 статьи 29</text:a> Закона об образовании содержится перечень информации и копий документов к которым образовательные организации обеспечивают открытость и доступность.</text:p>
      <text:p text:style-name="s1">Частью <text:a xlink:type="simple" xlink:href="https://arbitr.garant.ru/document/redirect/70103036/8">ст. 8</text:a> Федерального закона "О бухгалтерском учете" от 06.12.2011 N 402-ФЗ определено, что совокупность способов ведения экономическим субъектом бухгалтерского учета составляет его учетную политику.</text:p>
      <text:p text:style-name="s1">В соответствии с <text:a xlink:type="simple" xlink:href="https://arbitr.garant.ru/document/redirect/70103036/2011">пунктом 1 части 1 статьи 2</text:a> ФЗ "О бухгалтерском учете" действия указанного Закона распространяются на коммерческие и некоммерческие организации.</text:p>
      <text:p text:style-name="s1">В целях совершенствования нормативно-правового регулирования в сфере бухгалтерского учета и бухгалтерской отчетности Приказом Минфина России от 06.10.2008 N 106H утверждено положение по бухгалтерскому учету (вместе с Положением по бухгалтерскому учету "Учетная политика организации" (ПБУ 112008).</text:p>
      <text:p text:style-name="s1">Таким образом, учетная политика организации является документом, в соответствии с которым определяются способы ведения бухгалтерского учета, включающего в себя порядок учета отдельных хозяйственных операций и (или) объектов налогообложения.</text:p>
      <text:p text:style-name="s1"><text:a xlink:type="simple" xlink:href="https://arbitr.garant.ru/document/redirect/71947650/0">Приказом</text:a> Минфина России от 30.12.2017 N 274н утвержден <text:a xlink:type="simple" xlink:href="https://arbitr.garant.ru/document/redirect/71947650/1000">федеральный стандарт</text:a> бухгалтерского учета для организаций государственного сектора "Учетная политика, оценочные значения и ошибки" (далее ? Приказ).</text:p>
      <text:p text:style-name="s1">Пунктом 2 Приказа установлено, что Стандарт применяется при ведении бюджетного учета, бухгалтерского учета государственных (муниципальных) бюджетных и автономных учреждений с I января 2019 года, составлении бюджетной отчетности, бухгалтерской (финансовой) отчетности государственных (муниципальных) бюджетных и автономных учреждений начиная с отчетности 2019 года.</text:p>
      <text:p text:style-name="s1">В соответствии с п. 9 Приказа основные положения учетной политики и (или) копии документов учетной политики подлежат публичному раскрытию на официальном сайте субъекта учета (централизованной бухгалтерии) в информационно-телекоммуникационной сети "Интернет".</text:p>
      <text:p text:style-name="s1">В судебном заседании установлено, что прокуратурой Сонковского района Тверской области проведена проверка соблюдения требований налогового законодательства в деятельности "Задорская основная общеобразовательная школа", в ходе которой установлено, что в нарушение вышеприведенных норм на официальном сайте школы http://zadorskayoosh.ru не раскрыты основные положения учетной политики учреждения.</text:p>
      <text:p text:style-name="s1">По выявленным нарушениям прокуратурой Сонковского района 23.03.2023 в адрес директора школы внесено представление с требованием устранить допущенные нарушения закона. Однако, как установлено и не оспорено ответчиком до настоящего времени нарушения не устранены, требования прокурора не исполнены.</text:p>
      <text:p text:style-name="s1">Доказательств, которые опровергали бы выводы прокурора района, полученные по результатам проведения соответствующей проверки, в материалы дела в соответствии со <text:a xlink:type="simple" xlink:href="https://arbitr.garant.ru/document/redirect/12128809/56">ст. 56</text:a> ГПК РФ не представлено.</text:p>
      <text:p text:style-name="s1">Выявленные в ходе проверки нарушения законодательства свидетельствуют о том, что в МОУ "Задорская ООШ" не приняты должные меры по обеспечению открытости и общедоступности информационных ресурсов, содержащих информацию о деятельности учреждения, что ограничивает права граждан на поиск и получение сведений об образовательном учреждении путем использования современных технологий, в связи с чем, исковые требования прокурора района обоснованы и подлежат удовлетворению.</text:p>
      <text:p text:style-name="s1">При определении срока, в течение которого ответчику следует устранить выявленные нарушения, суд, учитывая отсутствие возражений ответчика, полагает возможным установить указанный прокурором района срок исполнения решения суда - до 30.08.2023, полагая данный срок разумным и достаточным.</text:p>
      <text:p text:style-name="s1">В силу <text:a xlink:type="simple" xlink:href="https://arbitr.garant.ru/document/redirect/12128809/10310">пункта 1 статьи 103</text:a> Гражданского процессуального кодекса Российской Федерации с ответчика подлежит взысканию государственная пошлина, от уплаты которой истец при обращении в суд освобожден по закону.</text:p>
      <text:p text:style-name="s1">Согласно <text:a xlink:type="simple" xlink:href="https://arbitr.garant.ru/document/redirect/10900200/333036119">пунктом 19 части 1 статьи 333.36</text:a> Налогового кодекса Российской Федерации от уплаты государственной пошлины по делам, рассматриваемым в судах общей юрисдикции, а также мировыми судьями, освобождаются государственные органы, органы местного самоуправления, выступающие по делам, рассматриваемым в судах общей юрисдикции, а также мировыми судьями, в качестве истцов или ответчиков.</text:p>
      <text:p text:style-name="s1">Учитывая, что учредителем ответчика является администрация Сонковского муниципального округа Тверской области, суд считает необходимым освободить ответчика от уплаты государственной пошлины.</text:p>
      <text:p text:style-name="s1">На основании изложенного, руководствуясь <text:a xlink:type="simple" xlink:href="https://arbitr.garant.ru/document/redirect/12128809/194">ст. ст. 194 - 199</text:a> ГПК РФ, суд</text:p>
      <text:p text:style-name="s1">РЕШИЛ:</text:p>
      <text:p text:style-name="s1">Исковые требования прокурора Сонковского района Тверской области удовлетворить.</text:p>
      <text:p text:style-name="s1">Обязать Муниципальное общеобразовательное учреждение "Задорская основная общеобразовательная школа" в срок до 30.08.2023 устранить выявленные нарушения налогового законодательства, а именно - опубликовать на официальном сайте учреждения в информационно-телекоммуникационной сети "Интернет" основные положения учетной политики и (или) копии документов учетной политики.</text:p>
      <text:p text:style-name="s1">Решение может быть обжаловано в апелляционном порядке в Тверской областной суд через Бежецкий межрайонный суд Тверской области (постоянное судебное присутствие в пгт. Сонково Сонковского района) в течение месяца со дня вынесения решения в окончательной форме.</text:p>
      <text:p text:style-name="s1"/>
      <text:p text:style-name="s1">Председательствующий судья Е.В. Смирнова</text:p>
      <text:p text:style-name="s1">Решение в окончательной форме принято 20.04.2023.</text:p>
      <text:p text:style-name="s1">Дело N 2-5-97/2023</text:p>
      <text:p text:style-name="s1">РЕШЕНИЕ</text:p>
      <text:p text:style-name="s1">Именем Российской Федерации</text:p>
      <text:p text:style-name="s1">20 апреля 2023 года пгт. Сонково Тверская область</text:p>
      <text:p text:style-name="s1">Бежецкий межрайонный суд Тверской области в составе председательствующего судьи Смирновой Е.В, при секретаре Синициной Т.Ю, с участием истца прокурора Сонковского района Тверской области Жигалова Д.Э, рассмотрев в открытом судебном заседании гражданское дело по иску прокурора Сонковского района Тверской области в защиту прав, свобод и законных интересов неопределенного круга лиц к МОУ "Задорская основная общеобразовательная школа" о возложении обязанности устранить выявленные нарушения налогового законодательства, установил:</text:p>
      <text:p text:style-name="s1">Прокурор Сонковского района Тверской области в порядке <text:a xlink:type="simple" xlink:href="https://arbitr.garant.ru/document/redirect/12128809/45">ст. 45</text:a> ГПК РФ, в защиту прав, свобод и законных интересов неопределенного круга лиц, обратился в суд с указанным иском к МОУ "Задорская основная общеобразовательная школа". Требования мотивированы тем, что прокуратурой Сонковского района проведена проверка соблюдения требований налогового законодательства в деятельности МОУ "Задорская основная общеобразовательная школа" (далее - МОУ "Задорская ООШ), в ходе которой установлено, что в нарушение действующего законодательства на официальном сайте http://zadorskayoosh.ru не раскрыты основные положения учетной политики учреждения. В целях устранения нарушений 23.03.2023 в адрес директора школы внесено представление, которое рассмотрено, однако по настоящее время основные положения учетной политики и (или) копии документов учетной политики на официальном сайте учреждения не опубликованы.</text:p>
      <text:p text:style-name="s1">Просит обязать Муниципальное общеобразовательное учреждение "Задорская основная общеобразовательная школа" в срок до 30.08.2023 устранить выявленные нарушения налогового законодательства, а именно - опубликовать на официальном сайте учреждения в информационно-телекоммуникационной сети "Интернет" основные положения учетной политики и (или) копии документов учетной политики.</text:p>
      <text:p text:style-name="s1">В судебном заседании истец прокурор Сонковского района Тверской области Жигалов Д.Э. доводы, изложенные в исковом заявлении, поддержал в полном объеме, просил заявленные исковые требования удовлетворить.</text:p>
      <text:p text:style-name="s1">Надлежащим образом извещенный о дате, времени и месте рассмотрения дела ответчик МОУ "Задорская основная общеобразовательная школа" в судебное заседание своего представителя не направил, просил о рассмотрении дела в отсутствии своего представителя.</text:p>
      <text:p text:style-name="s1">Исходя из положений <text:a xlink:type="simple" xlink:href="https://arbitr.garant.ru/document/redirect/12128809/167">ст. 167</text:a> ГПК РФ, суд счел возможным рассмотреть дело в отсутствие не явившегося ответчика.</text:p>
      <text:p text:style-name="s1">Выслушав прокурора, исследовав письменные материалы дела, суд приходит к следующим выводам.</text:p>
      <text:p text:style-name="s1"><text:a xlink:type="simple" xlink:href="https://arbitr.garant.ru/document/redirect/10103000/294">Частью 4 статьи 29</text:a> Конституции Российской Федерации закреплено, что каждый имеет право свободно искать, получать, передавать, производить и распространять информацию любым законным способом.</text:p>
      <text:p text:style-name="s1"><text:a xlink:type="simple" xlink:href="https://arbitr.garant.ru/document/redirect/12148555/111">Пунктом 1 части 1 статьи 1</text:a> Федерального закона от 27.07.2006 N149-ФЗ "Об информации, информационных технологиях и о защите информации" (далее - <text:a xlink:type="simple" xlink:href="https://arbitr.garant.ru/document/redirect/12148555/0">Федеральный закон</text:a> от 27.07.2006 N149-ФЗ) установлено, что данный закон регулирует отношения возникающие, в том числе при осуществлении права на поиск, получение, передачу, производство и распространение информации.</text:p>
      <text:p text:style-name="s1">В силу <text:a xlink:type="simple" xlink:href="https://arbitr.garant.ru/document/redirect/12148555/81">части 1 статьи 8</text:a> Федерального закона от 27.07.2006 N149-ФЗ, граждане (физические лица) и организации (юридические лица) вправе осуществлять поиск и получение любой информации в любых формах и из любых источников при условии соблюдения требований, установленных настоящим Федеральным законом и другими федеральными законами.</text:p>
      <text:p text:style-name="s1">Согласно <text:a xlink:type="simple" xlink:href="https://arbitr.garant.ru/document/redirect/70291362/108327">пункту 21 части 3 статьи 28</text:a>, <text:a xlink:type="simple" xlink:href="https://arbitr.garant.ru/document/redirect/70291362/108337">части 1 статьи 29</text:a> Федерального закона от 29.12.2012 N273-ФЗ "Об образовании в Российской Федерации" (далее - Закон об образовании) к компетенции образовательной организации относится, в том числе обеспечение создания и ведения официального сайта образовательной организации в сети "Интернет". Образовательные организации формируют открытые и общедоступные информационные ресурсы, содержащие информацию об их деятельности, и обеспечивают доступ к таким ресурсам посредством размещения их в информационно-телекоммуникационных сетях, в том числе на официальном сайте образовательной организации в сети "Интернет".</text:p>
      <text:p text:style-name="s1">В <text:a xlink:type="simple" xlink:href="https://arbitr.garant.ru/document/redirect/70291362/108366">части 2 статьи 29</text:a> Закона об образовании содержится перечень информации и копий документов к которым образовательные организации обеспечивают открытость и доступность.</text:p>
      <text:p text:style-name="s1">Частью <text:a xlink:type="simple" xlink:href="https://arbitr.garant.ru/document/redirect/70103036/8">ст. 8</text:a> Федерального закона "О бухгалтерском учете" от 06.12.2011 N 402-ФЗ определено, что совокупность способов ведения экономическим субъектом бухгалтерского учета составляет его учетную политику.</text:p>
      <text:p text:style-name="s1">В соответствии с <text:a xlink:type="simple" xlink:href="https://arbitr.garant.ru/document/redirect/70103036/2011">пунктом 1 части 1 статьи 2</text:a> ФЗ "О бухгалтерском учете" действия указанного Закона распространяются на коммерческие и некоммерческие организации.</text:p>
      <text:p text:style-name="s1">В целях совершенствования нормативно-правового регулирования в сфере бухгалтерского учета и бухгалтерской отчетности Приказом Минфина России от 06.10.2008 N 106H утверждено положение по бухгалтерскому учету (вместе с Положением по бухгалтерскому учету "Учетная политика организации" (ПБУ 112008).</text:p>
      <text:p text:style-name="s1">Таким образом, учетная политика организации является документом, в соответствии с которым определяются способы ведения бухгалтерского учета, включающего в себя порядок учета отдельных хозяйственных операций и (или) объектов налогообложения.</text:p>
      <text:p text:style-name="s1"><text:a xlink:type="simple" xlink:href="https://arbitr.garant.ru/document/redirect/71947650/0">Приказом</text:a> Минфина России от 30.12.2017 N 274н утвержден <text:a xlink:type="simple" xlink:href="https://arbitr.garant.ru/document/redirect/71947650/1000">федеральный стандарт</text:a> бухгалтерского учета для организаций государственного сектора "Учетная политика, оценочные значения и ошибки" (далее ? Приказ).</text:p>
      <text:p text:style-name="s1">Пунктом 2 Приказа установлено, что Стандарт применяется при ведении бюджетного учета, бухгалтерского учета государственных (муниципальных) бюджетных и автономных учреждений с I января 2019 года, составлении бюджетной отчетности, бухгалтерской (финансовой) отчетности государственных (муниципальных) бюджетных и автономных учреждений начиная с отчетности 2019 года.</text:p>
      <text:p text:style-name="s1">В соответствии с п. 9 Приказа основные положения учетной политики и (или) копии документов учетной политики подлежат публичному раскрытию на официальном сайте субъекта учета (централизованной бухгалтерии) в информационно-телекоммуникационной сети "Интернет".</text:p>
      <text:p text:style-name="s1">В судебном заседании установлено, что прокуратурой Сонковского района Тверской области проведена проверка соблюдения требований налогового законодательства в деятельности "Задорская основная общеобразовательная школа", в ходе которой установлено, что в нарушение вышеприведенных норм на официальном сайте школы http://zadorskayoosh.ru не раскрыты основные положения учетной политики учреждения.</text:p>
      <text:p text:style-name="s1">По выявленным нарушениям прокуратурой Сонковского района 23.03.2023 в адрес директора школы внесено представление с требованием устранить допущенные нарушения закона. Однако, как установлено и не оспорено ответчиком до настоящего времени нарушения не устранены, требования прокурора не исполнены.</text:p>
      <text:p text:style-name="s1">Доказательств, которые опровергали бы выводы прокурора района, полученные по результатам проведения соответствующей проверки, в материалы дела в соответствии со <text:a xlink:type="simple" xlink:href="https://arbitr.garant.ru/document/redirect/12128809/56">ст. 56</text:a> ГПК РФ не представлено.</text:p>
      <text:p text:style-name="s1">Выявленные в ходе проверки нарушения законодательства свидетельствуют о том, что в МОУ "Задорская ООШ" не приняты должные меры по обеспечению открытости и общедоступности информационных ресурсов, содержащих информацию о деятельности учреждения, что ограничивает права граждан на поиск и получение сведений об образовательном учреждении путем использования современных технологий, в связи с чем, исковые требования прокурора района обоснованы и подлежат удовлетворению.</text:p>
      <text:p text:style-name="s1">При определении срока, в течение которого ответчику следует устранить выявленные нарушения, суд, учитывая отсутствие возражений ответчика, полагает возможным установить указанный прокурором района срок исполнения решения суда - до 30.08.2023, полагая данный срок разумным и достаточным.</text:p>
      <text:p text:style-name="s1">В силу <text:a xlink:type="simple" xlink:href="https://arbitr.garant.ru/document/redirect/12128809/10310">пункта 1 статьи 103</text:a> Гражданского процессуального кодекса Российской Федерации с ответчика подлежит взысканию государственная пошлина, от уплаты которой истец при обращении в суд освобожден по закону.</text:p>
      <text:p text:style-name="s1">Согласно <text:a xlink:type="simple" xlink:href="https://arbitr.garant.ru/document/redirect/10900200/333036119">пунктом 19 части 1 статьи 333.36</text:a> Налогового кодекса Российской Федерации от уплаты государственной пошлины по делам, рассматриваемым в судах общей юрисдикции, а также мировыми судьями, освобождаются государственные органы, органы местного самоуправления, выступающие по делам, рассматриваемым в судах общей юрисдикции, а также мировыми судьями, в качестве истцов или ответчиков.</text:p>
      <text:p text:style-name="s1">Учитывая, что учредителем ответчика является администрация Сонковского муниципального округа Тверской области, суд считает необходимым освободить ответчика от уплаты государственной пошлины.</text:p>
      <text:p text:style-name="s1">На основании изложенного, руководствуясь <text:a xlink:type="simple" xlink:href="https://arbitr.garant.ru/document/redirect/12128809/194">ст. ст. 194 - 199</text:a> ГПК РФ, суд</text:p>
      <text:p text:style-name="s1">РЕШИЛ:</text:p>
      <text:p text:style-name="s1">Исковые требования прокурора Сонковского района Тверской области удовлетворить.</text:p>
      <text:p text:style-name="s1">Обязать Муниципальное общеобразовательное учреждение "Задорская основная общеобразовательная школа" в срок до 30.08.2023 устранить выявленные нарушения налогового законодательства, а именно - опубликовать на официальном сайте учреждения в информационно-телекоммуникационной сети "Интернет" основные положения учетной политики и (или) копии документов учетной политики.</text:p>
      <text:p text:style-name="s1">Решение может быть обжаловано в апелляционном порядке в Тверской областной суд через Бежецкий межрайонный суд Тверской области (постоянное судебное присутствие в пгт. Сонково Сонковского района) в течение месяца со дня вынесения решения в окончательной форме.</text:p>
      <text:p text:style-name="s1"/>
      <text:p text:style-name="s1">Председательствующий судья Е.В. Смирнова</text:p>
      <text:p text:style-name="s1">Решение в окончательной форме принято 20.04.2023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Бежецкого межрайонного суда Тверской области от 20 апреля 2023 г. по делу N 2-5-97/2023 (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