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Table cells styles -->
    <!-- Table columns styles -->
    <!-- Table styles -->
    <style:style style:name="rubber" style:family="table">
      <style:table-properties style:rel-width="100%" table:align="center"/>
    </style:style>
  </office:automatic-styles>
  <office:body>
    <office:text text:use-soft-page-breaks="true">
      <text:h text:outline-level="1" text:style-name="s3"><text:bookmark text:name="anchor0"/>Определение СК по гражданским делам Третьего кассационного суда общей юрисдикции от 08 ноября 2023 г. по делу N 8Г-21761/2023[88-21721/2023]</text:h>
      <text:p text:style-name="s1"/>
      <text:p text:style-name="s1">Судебная коллегия по гражданским делам Третьего кассационного суда общей юрисдикции в составе</text:p>
      <text:p text:style-name="s1">председательствующего судьи Козловой Е.В, судей Лепской К.И, Сенчуковой Е.В.</text:p>
      <text:p text:style-name="s1">рассмотрела в открытом судебном заседании гражданское дело N 2-368/2023 по иску Фролова Дмитрия Александровича к акционерному обществу "Компрессор" о взыскании задолженности по заработной плате, компенсации за неиспользованный отпуск, денежной компенсации, по кассационной жалобе представителя Фролова Дмитрия Александровича на решение Ленинского районного суда г. Мурманска от 14 февраля 2023 г. и апелляционное определение судебной коллегии по гражданским делам Мурманского областного суда от 31 мая 2023 г.</text:p>
      <text:p text:style-name="s1">Заслушав доклад судьи Третьего кассационного суда общей юрисдикции Козловой Е.В, судебная коллегия по гражданским делам Третьего кассационного суда общей юрисдикции</text:p>
      <text:p text:style-name="s1">установила:</text:p>
      <text:p text:style-name="s1">Фролов Д.А. обратился с иском к акционерному обществу "Компрессор" (далее - АО "Компрессор", Общество) о взыскании задолженности по заработной плате, компенсации за неиспользованный отпуск, денежной компенсации.</text:p>
      <text:p text:style-name="s1">В обоснование заявленных требований указал, что 1 июля 2020 г. между истцом и ответчиком заключён трудовой договор, согласно которому Фролов Д.А. принял на себя выполнение трудовых обязанностей в должности инженера в службе сервиса и гарантийного обслуживания, место работы определено по адресу: "адрес". Приказом от ДД.ММ.ГГГГ г. N-лс трудовой договор с истцом расторгнут по инициативе работника.</text:p>
      <text:p text:style-name="s1">Истец указал, что зарегистрирован и проживает в г. Мурманске, трудовую функцию на протяжении всего действия трудового договора осуществлял на территории Мурманской области. Вместе с тем заработная плата выплачивалась истцу без применения районного коэффициента и полярной надбавки. Кроме того, не учитывая, что истец работал в районах с неблагоприятными климатическими условиями, работодатель не выплатил истцу компенсацию за неиспользованный дополнительный отпуск в количестве 24 дня ежегодно.</text:p>
      <text:p text:style-name="s1">По изложенным основаниям истец просил взыскать в его пользу с ответчика задолженность по заработной плате в размере 2767368, 40 руб, компенсацию за неиспользованный отпуск - 450978, 45 руб, денежную компенсацию за задержку выплаты заработной платы - 148043, 95 руб.</text:p>
      <text:p text:style-name="s1">Решением Ленинского районного суда г. Мурманска от 14 февраля 2023 г, оставленным без изменения апелляционным определением судебной коллегии по гражданским делам Мурманского областного суда от 31 мая 2023 г, в удовлетворении исковых требований Фролова Д.А. отказано.</text:p>
      <text:p text:style-name="s1">В кассационной жалобе ставится вопрос об отмене судебных постановлений по мотиву их незаконности, принятии нового решения.</text:p>
      <text:p text:style-name="s1">В судебное заседание суда кассационной инстанции лица, участвующие в деле, не явились, о времени и месте рассмотрения дела извещены надлежащим образом, судебные извещения, направленные в адрес истца и ответчика, вручены 12 октября 2023 г. и 5 октября 2023 г. соответственно. Кроме того, информация о времени и месте рассмотрения дела заблаговременно, 26 сентября 2023 г, размещена на официальном сайте кассационного суда общей юрисдикции. Судебная коллегия по гражданским делам Третьего кассационного суда общей юрисдикции, руководствуясь <text:a xlink:type="simple" xlink:href="https://arbitr.garant.ru/document/redirect/12128809/37955">частью пятой статьи 379.5</text:a> Гражданского процессуального кодекса Российской Федерации, считает возможным рассмотреть дело в отсутствие неявившихся лиц.</text:p>
      <text:p text:style-name="s1">Проверив материалы дела, обсудив доводы кассационной жалобы, судебная коллегия приходит к следующему.</text:p>
      <text:p text:style-name="s1">В соответствии со <text:a xlink:type="simple" xlink:href="https://arbitr.garant.ru/document/redirect/12128809/3797">статьёй 379.7</text:a> Гражданского процессуального кодекса Российской Федерации, основаниями для отмены или изменения судебных постановлений кассационным судом общей юрисдикции являются несоответствие выводов суда, содержащихся в обжалуемом судебном постановлении, фактическим обстоятельствам дела, установленным судами первой и апелляционной инстанций, нарушение либо неправильное применение норм материального права или норм процессуального права.</text:p>
      <text:p text:style-name="s1">Таких оснований для отмены обжалуемых судебных постановлений не имеется.</text:p>
      <text:p text:style-name="s1">Судом установлено, что АО "Компрессор" (работодатель) и Фроловым Д.А. (работник) заключён трудовой договор от 1 июля 2020 г, согласно которому работодатель поручает, а работник принимает на себя выполнение трудовых обязанностей в должности инженера в Службу СиГО (пункт 1.1.). Работа по трудовому договору является для работника основной, функции определяются должностной инструкцией, являющейся неотъемлемой частью трудового договора (пункт 1.2). Место работы работника: "адрес" (пункт 1.3). Труд работника на настоящему договору осуществляется в допустимых (2 класс) условиях. Трудовые обязанности работника не связаны с выполнением тяжёлых работ, работ в местностях с особыми климатическими условиями, работ с вредными, опасными и иными особыми условиями труда (пункт 1.6).</text:p>
      <text:p text:style-name="s1">Согласно пункту 3.3 трудового договора, заработная плата выплачивается 2 раза в месяц: 25 числа текущего месяца - за первую половину месяца, 10 числа месяца, следующего за отработанным, - окончательный расчёт за отработанный месяц.</text:p>
      <text:p text:style-name="s1">Как указано в разделе 4 трудового договора, работнику установлена пятидневная сорокачасовая рабочая неделя с двумя выходными днями - суббота и воскресенье. Работнику предоставляется ежегодный оплачиваемый отпуск продолжительностью 28 календарных дней.</text:p>
      <text:p text:style-name="s1">В соответствии с пунктом 5.1 трудового договора, работник обязан добросовестно исполнять должностные обязанности согласно должностной инструкции (пункт 5.1.1); соблюдать трудовую дисциплину (пункт 5.1.3); при необходимости по распоряжению работодателя направляться в служебные командировки (пункт 5.1.12).</text:p>
      <text:p text:style-name="s1">Экземпляр трудового договора Фролов Д.А. получил в день его подписания, что подтверждается его подписью в договоре.</text:p>
      <text:p text:style-name="s1">На основании приказа (распоряжения) от ДД.ММ.ГГГГ N-лс ФИО1 с ДД.ММ.ГГГГ принят на работу инженером в Службу СиГО с испытательным сроком 3 (три) месяца, с указанным приказом Фролов Д.А. ознакомлен 30 июня 2020 г.</text:p>
      <text:p text:style-name="s1">Из должностной инструкции инженера Службы СиГО, с которой истец ознакомлен 9 июля 2020 г, следует, что инженер руководствуется в своей деятельности утверждёнными планами по гарантийному и сервисному обслуживанию выпускаемого компрессорного оборудования, документами СМК, ГОСТ РВ 15.703, технологическими процессами и другой технической документацией, действующим законодательством по организации производства, труда и заработной платы, соответствующими правилами, инструкциями, приказами и распоряжениями (пункт 1.3.). При выполнении своих должностных обязанностей инженер контактирует с работниками структурных подразделений и внешних организаций в процессе выполнения своих обязанностей по сервисному и гарантийному обслуживанию компрессорного оборудования (пункт 5.1).</text:p>
      <text:p text:style-name="s1">Согласно выписке из ЕГРЮЛ от 11 января 2023 г. юридическое лицо АО "Компрессор" создано 22 сентября 2002 г. с присвоением ОГРН 1027801533352, местом нахождения юридического лица является: "адрес", сведения о наличии филиалов, в том числе в Мурманской области, отсутствуют.</text:p>
      <text:p text:style-name="s1">По информации УФНС России по Мурманской области в Едином государственном реестре налогоплательщиков отсутствуют сведения о постановке на учёт АО "Компрессор" по месту нахождения обособленного подразделения, расположенного на территории Мурманской области.</text:p>
      <text:p text:style-name="s1">Как следует из приказа (распоряжения) о направлении работника в командировку от ДД.ММ.ГГГГ Nа, Фролов Д.А. направлен в командировку в "адрес" сроком на 184 дня (с 1 июля 2020 г. по 31 декабря 2020 г.) с целью выполнения работ по сервисному обслуживанию ПЛ СФ в рамках ГК по нескольким заказам.</text:p>
      <text:p text:style-name="s1">С указанным приказом Фролов Д.А. был ознакомлен под роспись.</text:p>
      <text:p text:style-name="s1">В последующем работодателем АО "Компрессор" изданы приказы (распоряжения) о направлении Фролова Д.А. в командировку в "данные изъяты" с целью выполнения работ по договорам, а также выполнения работ по сервисному обслуживанию ПЛ СФ, НК СФ в рамках государственных контрактов: сроком на 52 дня с 10 ноября 2020 г. по 31 декабря 2020 г. (<text:a xlink:type="simple" xlink:href="https://arbitr.garant.ru/document/redirect/12156636/0">приказ</text:a> Nа от ДД.ММ.ГГГГ), сроком 181 день с 11 января по 30 июня 2021 г. (<text:a xlink:type="simple" xlink:href="https://arbitr.garant.ru/document/redirect/12156636/0">приказ</text:a> Nа от ДД.ММ.ГГГГ), сроком на 57 дней с 5 мая по ДД.ММ.ГГГГ (<text:a xlink:type="simple" xlink:href="https://arbitr.garant.ru/document/redirect/12156636/0">приказ</text:a> Nа от ДД.ММ.ГГГГ), сроком на 152 дня со 2 августа 2021 г. по 31 января 2022 г. (<text:a xlink:type="simple" xlink:href="https://arbitr.garant.ru/document/redirect/12156636/0">приказ</text:a> Nа от ДД.ММ.ГГГГ), сроком на 184 дня с ДД.ММ.ГГГГ по ДД.ММ.ГГГГ (<text:a xlink:type="simple" xlink:href="https://arbitr.garant.ru/document/redirect/12156636/0">приказ</text:a> Nа от ДД.ММ.ГГГГ), сроком на 163 дня с 22 марта по ДД.ММ.ГГГГ (<text:a xlink:type="simple" xlink:href="https://arbitr.garant.ru/document/redirect/12156636/0">приказ</text:a> Nа от ДД.ММ.ГГГГ).</text:p>
      <text:p text:style-name="s1">С приказами (распоряжениями) о направлении в командировку Фролов Д.А. ознакомлен под роспись, что следует из представленных в материалы дела копий приказов.</text:p>
      <text:p text:style-name="s1">Согласно табелям учёта рабочего времени за период с июля 2020 г. по сентябрь 2022 г, инженер Службы СиГО Фролов Д.А. находился в служебных командировка, за исключением периода отпуска в апреле-мае 2021 г, июле 2021 г, августе-сентябре 2022 г.</text:p>
      <text:p text:style-name="s1">В судебном заседании (т. 1 л.д. 180) истец Фролов А.Д. пояснил, что с периодичность 2-4 раза в год посещал головной офис АО "Компрессор" в "адрес" с целью сдачи служебного задания, документации (отчётов) о проделанной работе за период нахождения в командировке в "адрес", командировочного удостоверения, заверенного печатями организаций, а также получения нового служебного задания, предписания для прохода на территорию войсковых частей, подписывал новое командировочное удостоверение, и убывал для дальнейшего выполнения задания в "адрес".</text:p>
      <text:p text:style-name="s1">Представленными платёжными поручениями подтверждено, что за период командировок Фролову Д.А. выплачены командировочные (суточные) расходы в общей сумме 462 700 рублей из расчёта 700 рублей в день.</text:p>
      <text:p text:style-name="s1">Таким образом, судом установлено, что оплата спорного периода работы истца произведена ответчиком как служебная командировка, что подтверждается копиями представленных платёжных поручений, табелей рабочего времени и не оспаривалось стороной истца.</text:p>
      <text:p text:style-name="s1">Разрешая спор, с учётом установленных по делу обстоятельств и правоотношений сторон, руководствуясь <text:a xlink:type="simple" xlink:href="https://arbitr.garant.ru/document/redirect/12125268/2">статьями 2</text:a>, <text:a xlink:type="simple" xlink:href="https://arbitr.garant.ru/document/redirect/12125268/11">11</text:a>, <text:a xlink:type="simple" xlink:href="https://arbitr.garant.ru/document/redirect/12125268/15">15</text:a>, <text:a xlink:type="simple" xlink:href="https://arbitr.garant.ru/document/redirect/12125268/16">16</text:a>, <text:a xlink:type="simple" xlink:href="https://arbitr.garant.ru/document/redirect/12125268/22">22</text:a>, <text:a xlink:type="simple" xlink:href="https://arbitr.garant.ru/document/redirect/12125268/56">56</text:a>, <text:a xlink:type="simple" xlink:href="https://arbitr.garant.ru/document/redirect/12125268/57">57</text:a>, <text:a xlink:type="simple" xlink:href="https://arbitr.garant.ru/document/redirect/12125268/129">129</text:a>, <text:a xlink:type="simple" xlink:href="https://arbitr.garant.ru/document/redirect/12125268/135">135</text:a>, <text:a xlink:type="simple" xlink:href="https://arbitr.garant.ru/document/redirect/12125268/146">146</text:a>, <text:a xlink:type="simple" xlink:href="https://arbitr.garant.ru/document/redirect/12125268/166">166</text:a>, <text:a xlink:type="simple" xlink:href="https://arbitr.garant.ru/document/redirect/12125268/168">168</text:a>, <text:a xlink:type="simple" xlink:href="https://arbitr.garant.ru/document/redirect/12125268/315">315-317</text:a> Трудового кодекса Российской Федерации, <text:a xlink:type="simple" xlink:href="https://arbitr.garant.ru/document/redirect/10102007/0">Законом</text:a> Российской Федерации от 19 февраля 1993 г. N 4520-1 "О государственных гарантиях и компенсациях для лиц, работающих и проживающих в районах Крайнего Севера и приравненных к ним местностям", оценив в соответствии с положениями <text:a xlink:type="simple" xlink:href="https://arbitr.garant.ru/document/redirect/12128809/67">статьи 67</text:a> Гражданского процессуального кодекса Российской Федерации доказательства, в том числе объяснения сторон, письменные доказательства, суд первой инстанции пришёл к выводу о том, что выполняемая истцом в период с 1 июля 2020 г. по дату увольнения 22 сентября 2022 г. работа в районе Крайнего Севера содержит признаки служебной командировки, в связи с чем оснований для удовлетворения исковых требований Фролова Д.А. о взыскании с ответчика заработной платы с учётом районного коэффициента и процентной надбавки за работу в районах Крайнего Севера, а также производных требований о взыскании компенсации за неиспользованный отпуск, процентов за задержку выплаты заработной платы не имеется.</text:p>
      <text:p text:style-name="s1">Кроме того, учитывая заявление ответчика, в удовлетворении требований о взыскании заработной платы с учётом районного коэффициента и процентной надбавки за работу в районах Крайнего Севера за период с 1 января по 30 ноября 2021 г. суд отказал со ссылкой также на пропуск срока обращения в суд, установленный <text:a xlink:type="simple" xlink:href="https://arbitr.garant.ru/document/redirect/12125268/392">статьёй 392</text:a> Трудового кодекса Российской Федерации, Суд апелляционной инстанции с выводами суда первой инстанции и их правовым обоснованием согласился.</text:p>
      <text:p text:style-name="s1">Выводы, содержащиеся в обжалуемых судебных постановлениях, соответствуют фактическим обстоятельствам дела, установленным судами первой и апелляционной инстанций, и нормам материального права, регулирующим спорные правоотношения сторон.</text:p>
      <text:p text:style-name="s1">Предусматривая гарантии, предоставляемые работникам при направлении их в служебные командировки, федеральный законодатель в <text:a xlink:type="simple" xlink:href="https://arbitr.garant.ru/document/redirect/12125268/166">статье 166</text:a> Трудового кодекса Российской Федерации закрепил понятие служебной командировки, которой признается поездка по распоряжению работодателя на определённый срок для выполнения служебного поручения вне места постоянной работы (часть первая), и полномочия Правительства Российской Федерации по определению особенностей направления работников в служебные командировки (часть вторая).</text:p>
      <text:p text:style-name="s1"><text:a xlink:type="simple" xlink:href="https://arbitr.garant.ru/document/redirect/12162866/0">Постановлением</text:a> Правительства Российской Федерации от 13 октября 2008 г. N 749 утверждено <text:a xlink:type="simple" xlink:href="https://arbitr.garant.ru/document/redirect/12162866/1000">Положение</text:a> об особенностях направления работников в служебные командировки, согласно пункту 3 которого работники направляются в командировки на основании письменного решения работодателя на определённый срок для выполнения служебного поручения вне места постоянной работы. Поездка работника, направляемого в командировку на основании письменного решения работодателя в обособленное подразделение командирующей организации (представительство, филиал), находящееся вне места постоянной работы, также признается командировкой.</text:p>
      <text:p text:style-name="s1">Следовательно, исходя из приведённых правовых норм, в командировке работник выполняет не трудовую функцию, предусмотренную условиями трудового договора, а поручение работодателя.</text:p>
      <text:p text:style-name="s1">Применять районный коэффициент работодатель в силу <text:a xlink:type="simple" xlink:href="https://arbitr.garant.ru/document/redirect/12125268/315">статьи 315</text:a> Трудового кодекса Российской Федерации обязан при расчёте заработной платы, тогда как при направлении работника в командировку за ним согласно <text:a xlink:type="simple" xlink:href="https://arbitr.garant.ru/document/redirect/12125268/167">статье 167</text:a> Трудового кодекса Российской Федерации сохраняется средний заработок по основному месту работы. Поэтому применение "северных" компенсаций на такую категорию работников не распространяется.</text:p>
      <text:p text:style-name="s1">Поскольку материалами дела достоверно подтверждено, что Фролов Д.А. при выполнении трудовых обязанностей был направлен работодателем в командировку с возмещением командировочных расходов, суд первой инстанции обоснованно отказал в удовлетворении заявленных требований.</text:p>
      <text:p text:style-name="s1">Доводы кассационной жалобы истца о том, что характер его работы был разъездным, фактическое место исполнения истцом трудовой функции находилось в районе Крайнего Севера, а не по месту нахождения работодателя, указанному в трудовом договоре, повторяют позицию истца при рассмотрении дела судом первой и апелляционной инстанций и не могут быть признаны обоснованными, поскольку при рассмотрении дела установлено, что в район Крайнего Севера истец был направлен в командировку.</text:p>
      <text:p text:style-name="s1">Работник, направляемый в служебную командировку, имеет постоянное место работы в определённой организации и для выполнения какого-либо поручения направляется в другую организацию, расположенную в иной местности, временно, а после выполнения данного задания возвращается на своё постоянное место работы.</text:p>
      <text:p text:style-name="s1">Факты направления истца в командировки суды установили в соответствии с условиями трудового договора и доказательствами, представленными ответчиком, в том числе командировочными удостоверениями, табелями учёта рабочего времени, пояснениями истца о том, каким образом он отчитывался перед работодателем по результатам командировок, данными об оплате командировочных расходов.</text:p>
      <text:p text:style-name="s1">Оснований для оценки командировок истца как служебных поездок работника, постоянная работа которого осуществляется в пути или имеет разъездной характер (<text:a xlink:type="simple" xlink:href="https://arbitr.garant.ru/document/redirect/12125268/166">ст. 166</text:a> ТК РФ), с учётом представленных доказательств суды не установили.</text:p>
      <text:p text:style-name="s1">Условия трудового договора, заключённого сторонами, не содержащего указания на разъездной характер работы, не оспаривались.</text:p>
      <text:p text:style-name="s1">Таким образом, отказывая в удовлетворении исковых требований, суд первой инстанции обоснованно учёл, что действие гарантий и компенсаций, установленных для лиц, работающих в районах Крайнего Севера и приравненных к ним местностях, не распространяется на работников, находящихся в командировке для выполнения работ в таких районах.</text:p>
      <text:p text:style-name="s1">Ссылка в кассационной жалобе на то, что суд, указывая на пропуск истцом срока обращения в суд по требованиям о взыскании денежных средств за период по 30 ноября 2021 г, не дал оценки обоснованности требований истца о взыскании денежных средств за период с 1 декабря 2021 г. по 22 сентября 2022 г. ошибочна, противоречит содержанию решения суда первой инстанции, который с учётом условий трудового договора не установилоснований для удовлетворения заявленных требований, поскольку работник направлялся в командировки и оснований для выплаты надбавок и коэффициентов, предоставления отпуска большей продолжительности у работодателя не имелось.</text:p>
      <text:p text:style-name="s1">При разрешении доводов кассационной жалобы, направленных исключительно на оспаривание приведённых выше выводов суда по существу спора, учитывается, что по смыслу <text:a xlink:type="simple" xlink:href="https://arbitr.garant.ru/document/redirect/12128809/39020">части третьей статьи 390</text:a> Гражданского процессуального кодекса Российской Федерации суд кассационной инстанции, в силу своей компетенции, при рассмотрении жалобы должен исходить из признанных установленными судом первой и второй инстанций фактических обстоятельств, проверяя лишь правильность применения и толкования норм материального и процессуального права судами первой и второй инстанций, тогда как правом переоценки доказательств он не наделён.</text:p>
      <text:p text:style-name="s1">Несогласие стороны с результатами оценки доказательств, произведённой судом, не подпадает под приведённый в <text:a xlink:type="simple" xlink:href="https://arbitr.garant.ru/document/redirect/12128809/3797">статье 379.7</text:a> Гражданского процессуального кодекса Российской Федерации исчерпывающий перечень оснований к пересмотру вступивших в законную силу судебных постановлений в кассационном порядке.</text:p>
      <text:p text:style-name="s1">Соответственно, не имеется оснований для повторного обсуждения вопроса о допустимости, относимости, достоверности и достаточности доказательств, положенных в основу решения и апелляционного определения, либо отвергнутых судами первой и апелляционной инстанции, включая те из них, на которые заявитель ссылается в кассационной жалобе.</text:p>
      <text:p text:style-name="s1">Нарушений норм процессуального права, которые привели или могли привести к принятию неправильных судебных постановлений (<text:a xlink:type="simple" xlink:href="https://arbitr.garant.ru/document/redirect/12128809/37973">часть третья статьи 379.7</text:a> Гражданского процессуального кодекса Российской Федерации), исходя из материалов дела и доводов кассационной жалобы, не допущено.</text:p>
      <text:p text:style-name="s1">Оснований, предусмотренных законом для отмены обжалуемых судебных постановлений, не имеется.</text:p>
      <text:p text:style-name="s1">Руководствуясь <text:a xlink:type="simple" xlink:href="https://arbitr.garant.ru/document/redirect/12128809/390">статьями 390</text:a>, <text:a xlink:type="simple" xlink:href="https://arbitr.garant.ru/document/redirect/12128809/390100">390.1</text:a> Гражданского процессуального кодекса Российской Федерации, судебная коллегия</text:p>
      <text:p text:style-name="s1">определила:</text:p>
      <text:p text:style-name="s1">решение Ленинского районного суда г. Мурманска от 14 февраля 2023 г. и апелляционное определение судебной коллегии по гражданским делам Мурманского областного суда от 31 мая 2023 г. оставить без изменения, кассационную жалобу представителя Фролова Дмитрия Александровича - без удовлетворения.</text:p>
      <text:p text:style-name="s1"/>
      <text:p text:style-name="s1">Председательствующий</text:p>
      <text:p text:style-name="s1"/>
      <text:p text:style-name="s1">Судьи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Определение СК по гражданским делам Третьего кассационного суда общей юрисдикции от 08 ноября 202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3-12-29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