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margin-left="0cm" fo:margin-right="0cm" fo:text-align="center" style:justify-single-word="false" fo:text-indent="0cm" style:auto-text-indent="false"/>
      <style:text-properties fo:color="#000000" style:text-line-through-style="none" style:font-name="Arial1" fo:font-size="10pt" fo:font-style="normal" style:text-underline-style="none" fo:font-weight="bold" style:font-size-asian="10pt" style:font-style-asian="normal" style:font-weight-asian="bold"/>
    </style:style>
    <style:style style:name="P3" style:family="paragraph" style:parent-style-name="Standard">
      <style:paragraph-properties fo:margin-left="0cm" fo:margin-right="0cm" fo:text-align="justify" style:justify-single-word="false" fo:text-indent="0cm" style:auto-text-indent="false"/>
      <style:text-properties fo:color="#000000" style:text-line-through-style="none" style:font-name="Arial1" fo:font-size="10pt" fo:font-style="normal" style:text-underline-style="none" fo:font-weight="normal" style:font-size-asian="10pt" style:font-style-asian="normal" style:font-weight-asian="normal"/>
    </style:style>
    <style:style style:name="P4" style:family="paragraph" style:parent-style-name="Standard">
      <style:paragraph-properties fo:margin-left="0cm" fo:margin-right="0cm" fo:text-align="center" style:justify-single-word="false" fo:text-indent="0cm" style:auto-text-indent="false"/>
      <style:text-properties fo:color="#000000"/>
    </style:style>
    <style:style style:name="P5" style:family="paragraph" style:parent-style-name="Standard">
      <style:paragraph-properties fo:margin-left="0cm" fo:margin-right="0cm" fo:text-align="start" style:justify-single-word="false" fo:text-indent="0cm" style:auto-text-indent="false"/>
      <style:text-properties fo:color="#000000"/>
    </style:style>
    <style:style style:name="P6" style:family="paragraph" style:parent-style-name="Standard">
      <style:paragraph-properties fo:margin-left="0cm" fo:margin-right="0cm" fo:text-align="justify" style:justify-single-word="false" fo:text-indent="0.953cm" style:auto-text-indent="false"/>
      <style:text-properties fo:color="#000000"/>
    </style:style>
    <style:style style:name="P7" style:family="paragraph" style:parent-style-name="Standard" style:master-page-name="Standard">
      <style:paragraph-properties fo:text-align="center" style:justify-single-word="false" style:page-number="auto"/>
      <style:text-properties fo:color="#000000"/>
    </style:style>
    <style:style style:name="T1" style:family="text">
      <style:text-properties style:text-line-through-style="none" style:font-name="Arial1" fo:font-size="10pt" fo:font-style="normal" style:text-underline-style="none" fo:font-weight="bold" style:font-size-asian="10pt" style:font-style-asian="normal" style:font-weight-asian="bold"/>
    </style:style>
    <style:style style:name="T2" style:family="text">
      <style:text-properties style:text-line-through-style="none" style:font-name="Arial1" fo:font-size="10pt" fo:font-style="normal" style:text-underline-style="none" fo:font-weight="normal" style:font-size-asian="10pt" style:font-style-asian="normal" style:font-weight-asian="normal"/>
    </style:style>
    <style:style style:name="T3" style:family="text">
      <style:text-properties fo:color="#0000ff" style:text-line-through-style="none" style:font-name="Arial1" fo:font-size="10pt" fo:font-style="normal" style:text-underline-style="none" fo:font-weight="normal" style:font-size-asian="10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МОСКОВСКИЙ ОБЛАСТНОЙ СУД</text:span></text:p>
      <text:p text:style-name="P2"/>
      <text:p text:style-name="P4"><text:span text:style-name="T1">АПЕЛЛЯЦИОННОЕ ОПРЕДЕЛЕНИЕ</text:span></text:p>
      <text:p text:style-name="P4"><text:span text:style-name="T1">от 19 сентября 2016 г. по делу N 33-25519/2016</text:span></text:p>
      <text:p text:style-name="P3"/>
      <text:p text:style-name="P5"><text:span text:style-name="T2">Судья Чуткиной Ю.Р.</text:span></text:p>
      <text:p text:style-name="P3"/>
      <text:p text:style-name="P6"><text:span text:style-name="T2">Судебная коллегия по гражданским делам Московского областного суда в составе:</text:span></text:p>
      <text:p text:style-name="P6"><text:span text:style-name="T2">председательствующего судьи Мертехина М.В.,</text:span></text:p>
      <text:p text:style-name="P6"><text:span text:style-name="T2">судей Шишкина И.В., Мизюлина Е.В.,</text:span></text:p>
      <text:p text:style-name="P6"><text:span text:style-name="T2">при секретаре И.,</text:span></text:p>
      <text:p text:style-name="P6"><text:span text:style-name="T2">рассмотрев в открытом судебном заседании 19 сентября 2016 года апелляционную жалобу ООО "КС Управление Персоналом" на решение Пушкинского городского суда Московской области от 18 мая 2016 года по делу по иску П.А.А. к ООО "КС Управление Персоналом" о взыскании стоимости питания, денежной компенсации при увольнении, проценты за задержку выплат компенсаций, взыскании компенсации морального вреда, встречному иску ООО "КС Управление Персоналом" к П.А.А. о признании не подлежащим применению условия трудового договора о выплате компенсации при увольнении,</text:span></text:p>
      <text:p text:style-name="P6"><text:span text:style-name="T2">заслушав доклад судьи Шишкина И.В.,</text:span></text:p>
      <text:p text:style-name="P6"><text:span text:style-name="T2">объяснения представителя ответчика,</text:span></text:p>
      <text:p text:style-name="P3"/>
      <text:p text:style-name="P4"><text:span text:style-name="T2">установила:</text:span></text:p>
      <text:p text:style-name="P3"/>
      <text:p text:style-name="P6"><text:span text:style-name="T2">П.А.А. обратился в суд с иском к ООО "КС Управление персоналом", которым просил взыскать компенсацию стоимости питания в размере 46500 руб., компенсацию при увольнении в размере 700000 руб., компенсацию за задержку выплаты компенсации при увольнении и за питание в размере 10264 руб. 38 коп., компенсацию морального вреда в размере 50000 руб., расходы на оплату услуг представителя в размере 100000 руб.</text:span></text:p>
      <text:p text:style-name="P6"><text:span text:style-name="T2">Требования мотивированы тем, что 16.03.2015 г. между истцом и ответчиком заключен срочный трудовой договор, по условиям которого истец был принят на работу на должность сервисного инженера по ремонту оборудования; истцу установлен должностной оклад в размере 35000 руб., также установлена ежемесячная компенсация стоимости питания в размере 310 руб. за один рабочий день, которая является составной частью заработной платы работника. Работу истец выполнял исправно, нареканий со стороны руководителя не получал, дисциплинарных взысканий не имел. 15.12.2015 г. истцом было получено уведомление о прекращении трудового договора в связи с истечением срока его действия, в котором работодатель ООО "КС Управление Персоналом" прекращает трудовой договор с 25.12.2015 г. Несмотря на согласие истца на отправку трудовой книжки по почте, работодатель в период с 25.12.2015 г. по 02.02.2015 г. данную обязанность не исполнил.</text:span></text:p>
      <text:p text:style-name="P6"><text:span text:style-name="T2">ООО "КС Управление персоналом" предъявило встречные исковые требования к П.А.А., в которых просило признать не подлежащим применению условие трудового договора о выплате П.А.А. при увольнении компенсации в размере двадцати окладов.</text:span></text:p>
      <text:p text:style-name="P6"><text:span text:style-name="T2">Встречные исковые требования мотивированы тем, что типовой проект трудового договора для подписания направлен ответчиком истцу по электронной почте. П.А.А., не высказывая своих возражений относительно условий работы, ее оплаты, без согласования с будущим работодателем, обманным путем внес изменения в трудовой договор, не поставив об этом в известность ответчика; ООО "КС Управление Персоналом" указывает на то, что установленная п. 7.3 Договора компенсация при увольнении в размере 20 окладов не предусмотрена законом, не согласована с работодателем, ущемляет права других работников, в связи с чем просит суд о признании не подлежащим применению данное условие трудового договора; также ответчик ссылается на то, что подписавшая договор от имени работодателя Г. не имела полномочий по внесению изменений в условия типового договора, утвержденного генеральным директором.</text:span></text:p>
      <text:p text:style-name="P6"><text:span text:style-name="T2">Истец в судебное заседание не явился, извещен надлежащим образом.</text:span></text:p>
      <text:p text:style-name="P6"><text:span text:style-name="T2">Представитель ответчика исковые признал частично, просил применить к отношениям последствия пропуска срока исковой давности. Встречные исковые требования поддержал в полном объеме.</text:span></text:p>
      <text:p text:style-name="P6"><text:span text:style-name="T2">Решением Пушкинского городского суда Московской области от 18.05.2016 г. исковые требования удовлетворены частично. С ООО КС Управление Персоналом" в пользу П.А.А. взыскана компенсация стоимости питания в размере 46500 руб., компенсация при увольнении в размере 700000 руб., компенсация за задержку выплаты вышеуказанных денежных средств в размере 10264 руб. 38 коп. В удовлетворении встречного искового заявления ООО КС Управление Персоналом" к П.А.А. отказано.</text:span></text:p>
      <text:p text:style-name="P6"><text:span text:style-name="T2">Не согласившись с решением суда в части удовлетворения требований о взыскании </text:span><text:soft-page-break/><text:span text:style-name="T2">компенсации при увольнении, ответчик в апелляционной жалобе просит его отменить, как незаконное и необоснованное.</text:span></text:p>
      <text:p text:style-name="P6"><text:span text:style-name="T2">В соответствии со статьей 327.1 ГПК РФ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span></text:p>
      <text:p text:style-name="P6"><text:span text:style-name="T2">Проверив материалы дела, обсудив доводы апелляционной жалобы, заслушав объяснения явившихся лиц, судебная коллегия приходит к следующему.</text:span></text:p>
      <text:p text:style-name="P6"><text:span text:style-name="T2">Судом установлено, что 16.03.2015 г. между ООО КС Управление Персоналом" и П.А.А. заключен трудовой договора, согласно которому истец принимается на работу на должность сервисного инженера по ремонту оборудования. Согласно п. 11.1 трудовой договор заключен на срок с 16.03.2015 г. до завершения заведомо определенной работы по Проекту N 186 "Временное оказание услуг ЗАО "Эн.Си.Ар.".</text:span></text:p>
      <text:p text:style-name="P6"><text:span text:style-name="T2">В соответствии с п. 5.1. трудового договора истцу устанавливается должностной оклад в размере 35000 руб., выплачиваемый пропорционально отработанному времени. Работнику выплачивается компенсация стоимости питания в размере 310 руб. за один рабочий день, которая является составной частью заработной платы.</text:span></text:p>
      <text:p text:style-name="P6"><text:span text:style-name="T2">15.12.2015 г. на имя П.А.А. поступило уведомление о прекращении трудового договора от 16.03.2015 г. с 25.12.2015 г. по п. 2 ч. 1 ст. 77 ТК РФ - в связи с истечением срока трудового договора.</text:span></text:p>
      <text:p text:style-name="P6"><text:span text:style-name="T2">Удовлетворяя исковые требования истца в части взыскания компенсации при увольнении в размере 700 000 руб., суд первой инстанции исходил из того, что данная компенсация предусмотрена пунктом 7.3 трудового договора и носит поощрительный характер, условия ее выплаты были сторонами согласованы.</text:span></text:p>
      <text:p text:style-name="P6"><text:span text:style-name="T2">Судебная коллегия выводы суда находит ошибочными.</text:span></text:p>
      <text:p text:style-name="P6"><text:span text:style-name="T2">В соответствии с трудовым законодательством регулирование трудовых отношений и иных непосредственно связанных с ними отношений может осуществляться путем заключения, изменения, дополнения работниками и работодателями коллективных договоров, соглашений, трудовых договоров (ч. 1 ст. 9 Трудового кодекса РФ).</text:span></text:p>
      <text:p text:style-name="P6"><text:span text:style-name="T2">В силу ч. 3 ст. 11 Трудового кодекса РФ все работодатели (физические лица и юридические лица независимо от их организационно-правовых форм и форм собственности) в трудовых отношениях и иных непосредственно связанных с ними отношениях с работниками обязаны руководствоваться положениями трудового законодательства и иных актов, содержащих нормы трудового права.</text:span></text:p>
      <text:p text:style-name="P6"><text:span text:style-name="T2">В соответствии со ст. 57 Трудового кодекса РФ в трудовом договоре могут предусматриваться дополнительные условия, не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text:span></text:p>
      <text:p text:style-name="P6"><text:span text:style-name="T2">Как установлено ч. 1 ст. 165 Трудового кодекса РФ, помимо общих гарантий и компенсаций, предусмотренных настоящим Кодексом (гарантии при приеме на работу, переводе на другую работу, по оплате труда и другие), работникам предоставляются гарантии и компенсации, в том числе, в некоторых случаях прекращения трудового договора.</text:span></text:p>
      <text:p text:style-name="P6"><text:span text:style-name="T2">Предоставление работникам гарантий и компенсаций при расторжении трудового договора регламентировано нормами главы 27 Трудового кодекса РФ.</text:span></text:p>
      <text:p text:style-name="P6"><text:span text:style-name="T2">В частности, в ст. 178 Трудового кодекса РФ приведен перечень оснований для выплаты работникам выходных пособий в различных размерах и в определенных случаях прекращения трудового договора.</text:span></text:p>
      <text:p text:style-name="P6"><text:span text:style-name="T2">Однако в соответствии с ч. 4 ст. 178 Трудового кодекса РФ трудовым договором или коллективным договором могут предусматриваться другие случаи выплаты выходных пособий, а также устанавливаться повышенные размеры выходных пособий, за исключением случаев, предусмотренных Трудовым кодексом Российской Федерации.</text:span></text:p>
      <text:p text:style-name="P6"><text:span text:style-name="T2">Таким образом, стороны трудовых отношений в случаях, помимо установленных законом, могут предусмотреть условие о выплате работнику выходного пособия непосредственно в трудовом договоре (соглашениях к нему) либо включив указанные положения в коллективный договор и локальные нормативно-правовые акты работодателя.</text:span></text:p>
      <text:p text:style-name="P6"><text:span text:style-name="T2">Как следует из представленных материалов, в отсутствие представительств ООО "КС Управление Персоналом" в г. Таганроге и г. Ростове-на-Дону, в адрес истца для подписания по электронной почте, была направлена копия трудового договора установленного образца.</text:span></text:p>
      <text:p text:style-name="P6"><text:span text:style-name="T2">В материалы дела истцом представлена светокопия договора от 16.03.2015 г., за подписью Г. которая, не являясь работником организации, действовала на основании выданной ей доверенности от 31.12.2014 г.</text:span></text:p>
      <text:p text:style-name="P6"><text:span text:style-name="T2">Согласно объяснениям представителя ответчика, исправления сделанные П.А.А. в трудовом договоре в п. 7.3, были обнаружены уже после его подписания истцом и Г.</text:span></text:p>
      <text:p text:style-name="P6"><text:span text:style-name="T2">В силу приведенных выше положений действующего трудового законодательства, выплата работнику компенсаций, в том числе связанных с расторжением заключенного с ним трудового договора, должна быть предусмотрена законом или действующей в организации системой оплаты </text:span><text:soft-page-break/><text:span text:style-name="T2">труда, устанавливаемой коллективным договором, локальными нормативными актами в соответствии с трудовым законодательством и иными нормативно-правовыми актами, содержащими нормы трудового права.</text:span></text:p>
      <text:p text:style-name="P6"><text:span text:style-name="T2">Несмотря на то, что трудовой договор был подписан истцом и представителем организации, несоразмерно высокое пособие при увольнении в размере 20 окладов, следует расценивать как злоупотребление правом, поскольку оно не создает дополнительной мотивации работника к труду, не отвечает принципу адекватности компенсации.</text:span></text:p>
      <text:p text:style-name="P6"><text:span text:style-name="T2">Таким образом, судебная коллегия полагает, что предусмотренное трудовым договором выходное пособие, к гарантиям и компенсациям, подлежащим реализации при увольнении работника, не относится, не направлено на возмещение работнику затрат, связанных с исполнением им трудовых или иных обязанностей, размер спорной выплаты не соответствует действующей у ответчика системе оплаты труда работников, носит произвольный характер, что в совокупности свидетельствует о злоупотреблении сторонами правом при включении подобного пункта в трудовой договор.</text:span></text:p>
      <text:p text:style-name="P6"><text:span text:style-name="T2">Учитывая изложенное выше, судебная коллегия полагает, что решение суда в части взыскания с ответчика компенсации при увольнении в размере 700 000 руб. нельзя признать законным и обоснованным и в этой части решение подлежит отмене, с вынесением нового решения об отказе в иске о взыскании указанной суммы.</text:span></text:p>
      <text:p text:style-name="P6"><text:span text:style-name="T2">Доводы ответчика о применении к требованиям истца последствий пропуска срока на обращение в суд, в части взыскания ежемесячной компенсации на питание, необоснованно оставлены судом без внимания.</text:span></text:p>
      <text:p text:style-name="P6"><text:span text:style-name="T2">В соответствии с ч. 1 ст. 392 Трудового кодекса РФ работник имеет право 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а по спорам об увольнении - в течение одного месяца со дня вручения ему копии приказа об увольнении либо со дня выдачи трудовой книжки.</text:span></text:p>
      <text:p text:style-name="P6"><text:span text:style-name="T2">На основании ст. 140 Трудового кодекса Российской Федерации при прекращении трудового договора выплата всех сумм, причитающихся работнику от работодателя, производится в день увольнения работника.</text:span></text:p>
      <text:p text:style-name="P6"><text:span text:style-name="T2">Согласно п. 56 Постановления Пленума Верховного Суда РФ от 17.03.2004 N 2 (ред. от 28.09.2010) "О применении судами Российской Федерации Трудового кодекса Российской Федерации" при рассмотрении дела по иску работника, трудовые отношения с которым не прекращены, о взыскании начисленной, но не выплаченной заработной платы надлежит учитывать, что заявление работодателя о пропуске работником срока на обращение в суд само по себе не может служить основанием для отказа в удовлетворении требования, поскольку в указанном случае срок на обращение в суд не пропущен, так как нарушение носит длящийся характер и обязанность работодателя по своевременной и в полном объеме выплате работнику заработной платы, а тем более задержанных сумм, сохраняется в течение всего периода действия трудового договора.</text:span></text:p>
      <text:p text:style-name="P6"><text:span text:style-name="T2">Исходя из вышеизложенного, в том случае, если работником заявлены требования о взыскании денежных средств, которые ему не начислялись и в отношении которых возник судебный спор, данные требования могут быть удовлетворены только за три месяца со дня, когда работнику стало известно о нарушении своего права.</text:span></text:p>
      <text:p text:style-name="P6"><text:span text:style-name="T2">Таким образом, с ответчика в пользу истца подлежит компенсация на питание за октябрь, ноябрь, декабрь 2015 года в размере 15810 руб., а также проценты за задержку выплат в размере 1146 руб. 53 коп.</text:span></text:p>
      <text:p text:style-name="P6"><text:span text:style-name="T2">Кроме этого, судебная коллегия полагает, что взысканный судом первой инстанции размер компенсации морального вреда в сумме 10000 руб., является завышенным, поэтому подлежит уменьшению до 2000 руб.</text:span></text:p>
      <text:p text:style-name="P6"><text:span text:style-name="T2">В соответствии со ст. 237 Трудового кодекса РФ, моральный вред, причиненный работнику неправомерными действиями или бездействиями работодателя, возмещается работнику в денежной форме в размерах, определяемых соглашением сторон трудового договора.</text:span></text:p>
      <text:p text:style-name="P6"><text:span text:style-name="T2">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span></text:p>
      <text:p text:style-name="P6"><text:span text:style-name="T2">Поскольку судом первой инстанции установлено, что причитающаяся при увольнении истца компенсация за питание, не была своевременно произведена, что является нарушением ответчиком трудовых прав истца на своевременное получение денежных средств, суд первой инстанции пришел к правильному выводу о наличии оснований для взыскания компенсации морального вреда, однако, размер ее определен без учета принципов законности и справедливости, поэтому судебная коллегия полагает изменить размер компенсации до 2000 руб.</text:span></text:p>
      <text:p text:style-name="P6"><text:span text:style-name="T2">Отмена решения суда в части является основанием для решения судом апелляционной инстанции вопроса о судебных расходах (п. 3 ст. 98 Гражданского процессуального кодекса РФ).</text:span></text:p>
      <text:p text:style-name="P6"><text:span text:style-name="T2">Руководствуясь ст. 328 ГПК РФ, судебная коллегия</text:span></text:p>
      <text:p text:style-name="P3"/>
      <text:p text:style-name="P4"><text:span text:style-name="T2">определила:</text:span></text:p>
      <text:p text:style-name="P3"/>
      <text:p text:style-name="P6"><text:soft-page-break/><text:span text:style-name="T2">решение Пушкинского городского суда Московской области от 18 мая 2016 года в обжалуемой части - в части взыскания с ООО "КС Управление Персоналом" в пользу П.А.А. компенсации при увольнении в размере 700 000 руб., отменить. Постановить в отмененной части новое решение.</text:span></text:p>
      <text:p text:style-name="P6"><text:span text:style-name="T2">В удовлетворении требований П.А.А. к ООО "КС Управление Персоналом" о взыскании компенсации при увольнении в размере 700 000 руб. - отказать.</text:span></text:p>
      <text:p text:style-name="P6"><text:span text:style-name="T2">Это же решение в части взыскания с ООО "КС Управление Персоналом" в пользу П.А.А. компенсации на питание, процентов за задержку выплат, компенсации морального вреда, судебных издержек в доход местного бюджета изменить.</text:span></text:p>
      <text:p text:style-name="P6"><text:span text:style-name="T2">Взыскать с ООО "КС Управление Персоналом" в пользу П.А.А. компенсацию на питание в размере 15810 руб., процентов за задержку выплат в размере 1146 руб. 53 коп., компенсации морального вреда в размере 2000 руб.</text:span></text:p>
      <text:p text:style-name="P6"><text:span text:style-name="T2">Взыскать с ООО "КС Управление Персоналом" в доход муниципального образования "Пушкинский муниципальный район" государственную пошлину в размере 694 руб. 24 коп.</text:span></text:p>
      <text:p text:style-name="P6"><text:span text:style-name="T2">Апелляционную жалобу ООО "КС Управление Персоналом" - удовлетворить частично.</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16:26:00</meta:creation-date>
    <dc:title>Апелляционное определение Московского областного суда от 19.09.2016 по делу N 33-25519/2016Требование: О взыскании компенсации стоимости питания, компенсации при увольнении, компенсации за задержку выплаты компенсации при увольнении и за питание, компенсации морального вреда.Обстоятельства: Между сторонами был заключен трудовой договор, по условиям которого истцу был установлен должностной оклад и предусмотрена выплата компенсации стоимости питания, истец ссылается на то, что работодатель после расторжени</dc:title>
    <dc:date>2017-03-23T16:27:56.588000000</dc:date>
    <meta:editing-duration>P0D</meta:editing-duration>
    <meta:editing-cycles>1</meta:editing-cycles>
    <meta:document-statistic meta:table-count="0" meta:image-count="0" meta:object-count="0" meta:page-count="4" meta:paragraph-count="61" meta:word-count="1983" meta:character-count="14800" meta:non-whitespace-character-count="12878"/>
    <meta:generator>LibreOffice/4.1.2.3$Windows_x86 LibreOffice_project/40b2d7fde7e8d2d7bc5a449dc65df4d08a7dd38</meta:generator>
    <meta:user-defined meta:name="Company">КонсультантПлюс Версия 4016.00.36</meta:user-defined>
  </office:meta>
</office:document-meta>
</file>