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style:style style:name="0" style:family="table-cell">
      <style:table-cell-properties style:vertical-align="top"/>
    </style:style>
    <!-- Table columns styles -->
    <style:style style:name="1" style:family="table-column">
      <style:table-column-properties style:column-width="0mm"/>
    </style:style>
    <style:style style:name="2" style:family="table-column">
      <style:table-column-properties style:column-width="0mm"/>
    </style:style>
    <style:style style:name="3168" style:family="table-column">
      <style:table-column-properties style:column-width="56mm"/>
    </style:style>
    <style:style style:name="3528" style:family="table-column">
      <style:table-column-properties style:column-width="62mm"/>
    </style:style>
    <style:style style:name="5760" style:family="table-column">
      <style:table-column-properties style:column-width="102mm"/>
    </style:style>
    <style:style style:name="6300" style:family="table-column">
      <style:table-column-properties style:column-width="111mm"/>
    </style:style>
    <!-- Table styles -->
    <style:style style:name="rubber" style:family="table">
      <style:table-properties style:rel-width="100%" table:align="center"/>
    </style:style>
    <style:style style:name="3" style:family="table">
      <style:table-properties style:width="0mm" table:align="left"/>
    </style:style>
    <style:style style:name="9288" style:family="table">
      <style:table-properties style:width="164mm" table:align="left"/>
    </style:style>
    <style:style style:name="9468" style:family="table">
      <style:table-properties style:width="167mm" table:align="left"/>
    </style:style>
  </office:automatic-styles>
  <office:body>
    <office:text text:use-soft-page-breaks="true">
      <text:h text:outline-level="1" text:style-name="s3"><text:bookmark text:name="anchor0"/>Постановление Девятого арбитражного апелляционного суда от 4 декабря 2023 г. N 09АП-76451/23 по делу N А40-188548/2023</text:h>
      <text:p text:style-name="s1"/>
      <table:table table:name="3" table:style-name="3">
        <table:table-column table:style-name="1"/>
        <table:table-column table:style-name="2"/>
        <table:table-row>
          <table:table-cell>
            <text:p text:style-name="s16_fi0">г. Москва</text:p>
          </table:table-cell>
          <table:table-cell>
            <text:p text:style-name="s1"/>
          </table:table-cell>
        </table:table-row>
      </table:table>
      <table:table table:name="3" table:style-name="3">
        <table:table-column table:style-name="1"/>
        <table:table-column table:style-name="2"/>
        <table:table-row>
          <table:table-cell>
            <text:p text:style-name="s16_fi0">04 декабря 2023 г.</text:p>
          </table:table-cell>
          <table:table-cell>
            <text:p text:style-name="s1_right_fi0">Дело N А40-188548/23</text:p>
          </table:table-cell>
        </table:table-row>
      </table:table>
      <text:p text:style-name="s1"/>
      <text:p text:style-name="s1">Резолютивная часть постановления объявлена 30 ноября 2023 года.</text:p>
      <text:p text:style-name="s1">Постановление изготовлено в полном объеме 04 декабря 2023 года.</text:p>
      <text:p text:style-name="s1"/>
      <text:p text:style-name="s1">Девятый арбитражный апелляционный суд в составе:</text:p>
      <text:p text:style-name="s1">председательствующего судьи: В.А. Яцевой,</text:p>
      <table:table table:name="9288" table:style-name="9288">
        <table:table-column table:style-name="3528"/>
        <table:table-column table:style-name="5760"/>
        <table:table-row>
          <table:table-cell table:style-name="0">
            <text:p text:style-name="s1">судей:</text:p>
          </table:table-cell>
          <table:table-cell table:style-name="0">
            <text:p text:style-name="s1">И.В. Бекетовой, И.А. Чеботаревой,</text:p>
          </table:table-cell>
        </table:table-row>
        <table:table-row>
          <table:table-cell table:style-name="0">
            <text:p text:style-name="s1">при ведении протокола</text:p>
          </table:table-cell>
          <table:table-cell table:style-name="0">
            <text:p text:style-name="s1">секретарем судебного заседания А.А. Леликовым,</text:p>
          </table:table-cell>
        </table:table-row>
      </table:table>
      <text:p text:style-name="s1">рассмотрев в открытом судебном заседании апелляционную жалобу ОСФР по г. Москве и Московской области</text:p>
      <text:p text:style-name="s1">на <text:a xlink:type="simple" xlink:href="https://arbitr.garant.ru/document/redirect/580589701/0">решение</text:a> Арбитражного суда города Москвы от 05.10.2023 по делу N А40-188548/23-154-2011,</text:p>
      <text:p text:style-name="s1">по заявлению Акционерного общества "МЕЖРЕГИОНОПТТОРГ" (ОГРН: 1027739317836, ИНН: 7723025105)</text:p>
      <text:p text:style-name="s1">к Отделению Фонда пенсионного и социального страхования Российской Федерации по г. Москве и Московской области (ОГРН: 1027703026075, ИНН: 7703363868) (Филиал N 4)</text:p>
      <text:p text:style-name="s1">о признании недействительным решения,</text:p>
      <text:p text:style-name="s1">при участии в судебном заседании:</text:p>
      <table:table table:name="9468" table:style-name="9468">
        <table:table-column table:style-name="3168"/>
        <table:table-column table:style-name="6300"/>
        <table:table-row>
          <table:table-cell table:style-name="0">
            <text:p text:style-name="s1">от заявителя:</text:p>
          </table:table-cell>
          <table:table-cell table:style-name="0">
            <text:p text:style-name="s1">Усов Н.И. по дов. от 26.07.2023;</text:p>
          </table:table-cell>
        </table:table-row>
        <table:table-row>
          <table:table-cell table:style-name="0">
            <text:p text:style-name="s1">от заинтересованного лица:</text:p>
          </table:table-cell>
          <table:table-cell table:style-name="0">
            <text:p text:style-name="s1">Денисова О.С. по дов. от 25.01.2023;</text:p>
          </table:table-cell>
        </table:table-row>
      </table:table>
      <text:p text:style-name="s1_center_fi0">УСТАНОВИЛ:</text:p>
      <text:p text:style-name="s1">Акционерное общество "МЕЖРЕГИОНОПТТОРГ" (далее - заявитель, общество, страхователь, АО "МЕЖРЕГИОНОПТТОРГ") обратилось в Арбитражный суд города Москвы с заявлением к Отделению Фонда пенсионного и социального страхования Российской Федерации по г. Москве и Московской области (далее - заинтересованное лицо, Фонд, ОСФР по г.Москве и Московской области) о признании недействительными решения N 770823100025503 от 17.05.2023 о привлечении страхователя к ответственности за совершение нарушения законодательства РФ об обязательном социальном страховании от несчастных случаев на производстве и профессиональных заболеваний.</text:p>
      <text:p text:style-name="s1"><text:a xlink:type="simple" xlink:href="https://arbitr.garant.ru/document/redirect/580589701/0">Решением</text:a> Арбитражного суда города Москвы от 05.10.2023 заявление общества удовлетворено.</text:p>
      <text:p text:style-name="s1">Заинтересованное лицо с указанным решением не согласилось и обратилось в Девятый арбитражный апелляционный суд с апелляционной жалобой, в которой просит решение отменить по изложенным в апелляционной жалобе основаниям и принять по делу новый судебный акт.</text:p>
      <text:p text:style-name="s1">В отзыве на апелляционную жалобу заявитель просит оставить решение суда без изменения, а апелляционную жалобу - без удовлетворения.</text:p>
      <text:p text:style-name="s1">В судебном заседании суда апелляционной инстанции представитель заинтересованного лица поддержал доводы апелляционной жалобы, представитель заявителя - обжалуемое решение суда первой инстанции.</text:p>
      <text:p text:style-name="s1">Проверив законность и обоснованность решения в соответствии со <text:a xlink:type="simple" xlink:href="https://arbitr.garant.ru/document/redirect/12127526/266">статьями 266</text:a> и <text:a xlink:type="simple" xlink:href="https://arbitr.garant.ru/document/redirect/12127526/268">268</text:a> АПК РФ, Девятый арбитражный апелляционный суд с учетом исследованных доказательств по делу, доводов апелляционной жалобы и возражений на них, не находит оснований для удовлетворения апелляционной жалобы и отмены или изменения решения арбитражного суда, принятого в соответствии с действующим законодательством Российской Федерации.</text:p>
      <text:p text:style-name="s1">Как следует из материалов дела и установлено судом первой инстанции, ОСФР по г. Москве и Московской области отнесло страхователя к виду экономической деятельности, имеющему наиболее высокий класс профессионального риска, с установлением обществу в 2022 году максимального тарифа страховых взносов в размере 3,4 %, ОКВЭД2 77.39.29 "Аренда и лизинг прочих машин и оборудования научного и промышленного назначения"</text:p>
      <text:p text:style-name="s1">Поводом к установлению указанного размера страховых взносов послужило нарушение срока подачи документов об основном виде деятельности.</text:p>
      <text:p text:style-name="s1">В обоснование своих требований заявителем указано, что страхователь 18.04.2022 представил в Фонд полный комплект документов для подтверждения основного вида экономической деятельности.</text:p>
      <text:p text:style-name="s1">Отделением Фонда проведена камеральная проверка, по результатам которой составлен акт N 770823100025501 от 20.03.2023.</text:p>
      <text:p text:style-name="s1">По результатам камеральной проверки выявлена недоимка по страховым взносам в сумме 372 765,66 руб., образовавшаяся за период с 01.01.2022 по 31.12.2022, а также на основании ст. 26.29 Закона N 125-ФЗ Фонд начислил Обществу штраф за неполную уплату сумм страховых взносов в размере 74 375,16 руб., а также пени за период с 01.12.2022 по 31.12.2022 в размере 10 269,10 руб.</text:p>
      <text:p text:style-name="s1">В отношении заявителя было принято оспариваемое решение N 770823100025503 от 17.05.2023 о привлечении страхователя к ответственности за совершение нарушения законодательства РФ об обязательном социальном страховании от несчастных случаев на производстве и профессиональных заболеваний, принятое по результатам акта камеральной проверки N 770823100025501 от 20.03.2023.</text:p>
      <text:p text:style-name="s1">Заявитель с вынесенным решением не согласился, в связи с чем обратился в суд с требованиями по настоящему делу.</text:p>
      <text:p text:style-name="s1">На основании положений <text:a xlink:type="simple" xlink:href="https://arbitr.garant.ru/document/redirect/12127526/19801">части 1 статьи 198</text:a>, <text:a xlink:type="simple" xlink:href="https://arbitr.garant.ru/document/redirect/12127526/20004">части 4 статьи 200</text:a> АПК РФ для признания ненормативного правового акта, решения, действий, бездействия госоргана недействительным (незаконным) необходимо наличие одновременно двух обязательных условий: несоответствие данных акта, решения, действий, бездействия закону и нарушение ими прав и охраняемых законом интересов заявителя.</text:p>
      <text:p text:style-name="s1">В ходе рассмотрения настоящего спора суд первой инстанции правомерно исходил из наличия установленной совокупности перечисленных обязательных условий.</text:p>
      <text:p text:style-name="s1">Принимая решение по настоящему делу, суд первой инстанции, вопреки доводам апелляционной жалобы, полно и всесторонне исследовал имеющие значение для правильного рассмотрения дела обстоятельства, правильно применил и истолковал нормы материального и процессуального права и на их основании сделал обоснованный вывод о наличии оснований для удовлетворения заявленных обществом требований.</text:p>
      <text:p text:style-name="s1">Доводы апелляционной жалобы о незаконности решения суда первой инстанции признаются коллегией несостоятельными.</text:p>
      <text:p text:style-name="s1">В соответствии с положениями <text:a xlink:type="simple" xlink:href="https://arbitr.garant.ru/document/redirect/12112505/17">статьи 17</text:a> Федерального закона от 24.07.1998 N 125-ФЗ "Об обязательном социальном страховании от несчастных случаев на производстве и профессиональных заболеваний" в обязанности страхователя входит, в том числе правильно исчислять, своевременно и в полном объеме уплачивать (перечислять) страховые взносы.</text:p>
      <text:p text:style-name="s1">Страховые тарифы, дифференцированные по классам профессионального риска, устанавливаются федеральным законом (<text:a xlink:type="simple" xlink:href="https://arbitr.garant.ru/document/redirect/12112505/21">статья 21</text:a> Федерального закона от 24.07.1998 N 125-ФЗ).</text:p>
      <text:p text:style-name="s1">На основании статьи 22 указанного Федерального закона страховые взносы уплачиваются страхователем исходя из страхового тарифа с учетом скидки или надбавки, устанавливаемых страховщиком (п.1). Правила отнесения видов экономической деятельности к классу профессионального риска, правила установления страхователям скидок и надбавок к страховым тарифам, включая порядок предоставления сведений о результатах специальной оценки условий труда и проведенных обязательных предварительных и периодических медицинских осмотрах, правила начисления, учета и расходования средств на осуществление обязательного социального страхования от несчастных случаев на производстве и профессиональных заболеваний и правила формирования, размещения и расходования резерва средств на осуществление обязательного социального страхования от несчастных случаев на производстве и профессиональных заболеваний утверждаются Правительством Российской Федерации (п.3).</text:p>
      <text:p text:style-name="s1"><text:a xlink:type="simple" xlink:href="https://arbitr.garant.ru/document/redirect/12143360/1000">Правила</text:a> отнесения видов экономической деятельности к классу профессионального риска утверждены <text:a xlink:type="simple" xlink:href="https://arbitr.garant.ru/document/redirect/12143360/0">постановлением</text:a> Правительства Российской Федерации от 01.12.2005 N 713 (далее также - Правила).</text:p>
      <text:p text:style-name="s1">На основании пунктов 8 и 9 означенных Правил экономическая деятельность юридических и физических лиц, являющихся страхователями по обязательному социальному страхованию от несчастных случаев на производстве и профессиональных заболеваний, подлежит отнесению к виду экономической деятельности, которому соответствует основной вид экономической деятельности, осуществляемый этими лицами. Основным видом экономической деятельности коммерческой организации является тот вид, который по итогам предыдущего года имеет наибольший удельный вес в общем объеме выпущенной продукции и оказанных услуг.</text:p>
      <text:p text:style-name="s1"><text:a xlink:type="simple" xlink:href="https://arbitr.garant.ru/document/redirect/12143360/1011">Пунктом 11</text:a> Правил установлено, что основной вид деятельности страхователя - юридического лица, а также виды экономической деятельности подразделений страхователя, являющихся самостоятельными классификационными единицами, ежегодно подтверждаются страхователем в порядке, установленном Министерством труда и социальной защиты Российской Федерации.</text:p>
      <text:p text:style-name="s1">Согласно <text:a xlink:type="simple" xlink:href="https://arbitr.garant.ru/document/redirect/12145145/1002">пункту 2</text:a> Порядка подтверждения основного вида экономической деятельности страхователя по обязательному социальному страхованию от несчастных случаев на производстве и профессиональных заболеваний - юридического лица, а также видов экономической деятельности подразделений страхователя, являющихся самостоятельными классификационными единицами, утв. <text:a xlink:type="simple" xlink:href="https://arbitr.garant.ru/document/redirect/12145145/0">приказом</text:a> Минздравсоцразвития России от 31.01.2006 N 55 (далее также - Порядок), основной вид экономической деятельности определяется страхователем самостоятельно в соответствии с <text:a xlink:type="simple" xlink:href="https://arbitr.garant.ru/document/redirect/12143360/1009">пунктом 9</text:a> Правил, согласно которому основным видом экономической деятельности для коммерческой организации является вид деятельности, который по итогам предыдущего года имеет наибольший удельный вес в общем объеме выпущенной продукции и оказанных услуг, а для некоммерческой организации - тот вид, в котором по итогам предыдущего года было занято наибольшее количество работников организации.</text:p>
      <text:p text:style-name="s1"><text:a xlink:type="simple" xlink:href="https://arbitr.garant.ru/document/redirect/12145145/1003">Пунктом 3</text:a> данного Порядка установлено, что для подтверждения основного вида экономической деятельности страхователь ежегодно в срок не позднее 15 апреля представляет в территориальный орган Фонда по месту своей регистрации следующие документы: а) заявление о подтверждении основного вида экономической деятельности по форме согласно <text:a xlink:type="simple" xlink:href="https://arbitr.garant.ru/document/redirect/12145145/1100">приложению N 1</text:a> к настоящему Порядку; б) справку-подтверждение основного вида экономической деятельности по форме согласно <text:a xlink:type="simple" xlink:href="https://arbitr.garant.ru/document/redirect/12145145/1200">приложению N 2</text:a> к настоящему Порядку; в) копию пояснительной записки к бухгалтерскому балансу за предыдущий год (кроме страхователей - субъектов малого предпринимательства).</text:p>
      <text:p text:style-name="s1">В соответствии с <text:a xlink:type="simple" xlink:href="https://arbitr.garant.ru/document/redirect/12145145/1005">пунктом 5</text:a> Порядка в случае, если страхователь, осуществляющий свою деятельность по нескольким видам экономической деятельности, до 15 апреля (включительно) не представил документы, указанные в <text:a xlink:type="simple" xlink:href="https://arbitr.garant.ru/document/redirect/12145145/1003">пункте 3</text:a> настоящего Порядка, территориальный орган Фонда относит в соответствующем году данного страхователя к имеющему наиболее высокий класс профессионального риска виду экономической деятельности в соответствии с кодами по Общероссийскому классификатору видов экономической деятельности, указанными в отношении этого страхователя в Едином государственном реестре юридических лиц, и в срок до 1 мая уведомляет страхователя об установленном с начала текущего года размере страхового тарифа, соответствующем этому классу профессионального риска.</text:p>
      <text:p text:style-name="s1">Аналогичные положения содержит и <text:a xlink:type="simple" xlink:href="https://arbitr.garant.ru/document/redirect/12143360/1013">пункт 13</text:a> Правил, согласно которым, если страхователь, осуществляющий свою деятельность по нескольким видам экономической деятельности, не подтверждает основной вид экономической деятельности, такой страхователь в соответствующем году подлежит отнесению к имеющему наиболее высокий класс профессионального риска виду экономической деятельности в соответствии с кодами по Общероссийскому классификатору видов экономической деятельности, указанными в отношении этого страхователя в Едином государственном реестре юридических лиц.</text:p>
      <text:p text:style-name="s1">Как усматривается из материалов дела, в целях подтверждения основного вида экономической деятельности общество не представило в установленный срок документы, указанные в <text:a xlink:type="simple" xlink:href="https://arbitr.garant.ru/document/redirect/12145145/1003">пункте 3</text:a> Порядка, что признается самим обществом, в связи с чем отнесение его к виду деятельности правомерно произведено Фондом в соответствии с <text:a xlink:type="simple" xlink:href="https://arbitr.garant.ru/document/redirect/12145145/1005">пунктом 5</text:a> Порядка, исходя из вида экономической деятельности наиболее высокого класса профессионального риска в соответствии с кодом по ОКВЭД, указанным в отношении страхователя в ЕГРЮЛ ("Аренда и лизинг прочих машин и оборудования научного и промышленного назначения" (код по ОКВЭД 77.39.29, страховой тариф 3,4%).</text:p>
      <text:p text:style-name="s1">Вместе с тем, судом первой инстанции установлено, что общество направило в Фонд предусмотренные <text:a xlink:type="simple" xlink:href="https://arbitr.garant.ru/document/redirect/12145145/1003">пунктом 3</text:a> Порядка документы с нарушением установленного срока (18.04.2022), которые подтверждают позицию общества относительно фактического основного вида экономической деятельности - "Деятельность заказчика-застройщика, генерального подрядчика" с кодом ОКВЭД 71.12.2, соответствующую 1 классу профессионального риска, страховой тариф составляет 0,2% к суммам выплат и иных вознаграждений, которые начислены в пользу застрахованных лиц в рамках трудовых отношений и гражданско-правовых договоров.</text:p>
      <text:p text:style-name="s1">Следовательно, установленный тариф 3,4% не имеет экономического основания, применению подлежит размер страхового тарифа в соответствии с фактически осуществляемым обществом видом деятельности.</text:p>
      <text:p text:style-name="s1">При этом, как обоснованно отметил суд первой инстанции, исходя из буквального содержания вышеуказанных нормативных актов, ни Правила, ни Порядок не определяют порядка и последствий подтверждения страхователем вида деятельности с нарушением установленного срока, что является пробелом нормативно-правового регулирования в рассматриваемой сфере.</text:p>
      <text:p text:style-name="s1">Страхователь не может быть лишен возможности представить заявление о подтверждении основного вида экономической деятельности, пусть и с нарушением установленного Порядком срока (но в пределах периода, для целей расчетов по которому производится данное подтверждение), а Фонд, получив от страхователя указанные документы, не может не учитывать их при проверке правильности его расчетов по начисленным и уплаченным страховым взносам.</text:p>
      <text:p text:style-name="s1">На основании <text:a xlink:type="simple" xlink:href="https://arbitr.garant.ru/document/redirect/12112505/221">ст.22.1</text:a> Федерального закона от 24.07.1998 N 125-ФЗ расчетным периодом по страховым взносам является календарный год, а отчетными - первый квартал, полугодие, девять месяцев календарного года, календарный год. При этом представляемые страхователями территориальным органам Фонда ежеквартальные расчеты по начисленным и уплаченным страховым взносам составляются нарастающим итогом, и содержат данные об исчисленных и уплаченных взносах, начиная с начала расчетного периода, а также о применяемой ставке страховых взносов.</text:p>
      <text:p text:style-name="s1">Срок подтверждения основного вида экономической деятельности (15 апреля), предусмотренный пунктом 3 Приказа, соотнесен со сроком представления расчета по начисленным и уплаченным страховым взносам за первый отчетный период - первый квартал: к моменту получения расчета Фонд должен располагать документами, подтверждающими правомерность применяемой страхователем ставки страховых взносов, на это и направлен установленный срок подтверждения.</text:p>
      <text:p text:style-name="s1">Однако факт представления данных документов за пределами срока не может не учитываться Фондом, так как по существу указанные документы в данном случае подлежат учету как подтверждающие размер заявленной в отчетности ставки страховых взносов (<text:a xlink:type="simple" xlink:href="https://arbitr.garant.ru/document/redirect/12112505/1727">подп.7 п.2 ст.17</text:a> Федерального закона от 24.07.1998 N 125-ФЗ).</text:p>
      <text:p text:style-name="s1">Фактически при получении указанных сведений Фонд получает данные, свидетельствующие, как об осуществляемых в действительности страхователем видах деятельности, так и о том, какой из них является основным.</text:p>
      <text:p text:style-name="s1">С учетом того, что в ЕГРЮЛ могут содержаться неактуальные для страхователя виды деятельности (те, которые он реально не осуществляет), то в случае выбора для целей определения класса профессионального риска и соответствующего страхового тарифа таких неактуальных данных, страхователю фактически вменяется обязанность уплачивать страховые взносы исходя из вида деятельности, вообще не осуществляемого им.</text:p>
      <text:p text:style-name="s1">Виды деятельности плательщика-организации, указанные в ЕГРЮЛ, сами по себе, вне связи с реально осуществляемыми им видами деятельности, экономического основания не имеют.</text:p>
      <text:p text:style-name="s1">Право Фонда, установленное в <text:a xlink:type="simple" xlink:href="https://arbitr.garant.ru/document/redirect/12145145/1005">пунктом 5</text:a> Порядка, основано на предусмотренной в законодательстве опровержимой презумпции, позволяющей Фонду в условиях отсутствия надлежащей информации установить страхователю повышенный тариф страховых взносов, во всяком случае обеспечивающий права застрахованных лиц.</text:p>
      <text:p text:style-name="s1">Таким образом, по смыслу <text:a xlink:type="simple" xlink:href="https://arbitr.garant.ru/document/redirect/12145145/1005">пункта 5</text:a> Порядка, страхователь, не представивший в установленный срок документы, указанные в <text:a xlink:type="simple" xlink:href="https://arbitr.garant.ru/document/redirect/12145145/1003">пункте 3</text:a> данного Порядка, и после установления Фондом размера страхового тарифа не может быть лишен возможности представить Фонду документы пусть и с нарушением установленного Порядком срока (но в пределах периода, для целей расчетов по которому производится данное подтверждение) для подтверждения основного вида экономической деятельности.</text:p>
      <text:p text:style-name="s1">В настоящем случае, как было указано выше, страхователь подтвердил заявленный им вид деятельности с приложением необходимых документов, однако с нарушением установленного Порядком срока.</text:p>
      <text:p text:style-name="s1">При этом общество указывает, что никогда не осуществляло вид деятельности с кодом ОКВЭД 77.39.29 "Аренда и лизинг прочих машин и оборудования научного и промышленного назначения".</text:p>
      <text:p text:style-name="s1">Таким образом, представленными в материалы дела документами подтверждается, что основным видом деятельности, фактически осуществляемой заявителем, является "Деятельность заказчика-застройщика, генерального подрядчика" (код по ОКВЭД 71.12.2), который относится к 1 классу профессионального риска.</text:p>
      <text:p text:style-name="s1">При этом законодательством не предусмотрено возложение на страхователя обязанности по уплате страховых взносов, исходя из фактически не осуществляемых им видов деятельности.</text:p>
      <text:p text:style-name="s1">Факт регистрации в ЕГРЮЛ дополнительных видов экономической деятельности не означает, что в действительности эти виды деятельности организацией осуществляются; указание дополнительных видов деятельности означает лишь право на занятие указанной деятельностью, в том числе в будущем.</text:p>
      <text:p text:style-name="s1">Следовательно, в отношении тех видов деятельности, которые организацией в действительности не осуществляются, не может применяться понятие профессионального риска, поскольку наступление соответствующих страховых случаев невозможно по объективной причине отсутствия самих производственных условий как основания таких рисков.</text:p>
      <text:p text:style-name="s1">При этом согласно <text:a xlink:type="simple" xlink:href="https://arbitr.garant.ru/document/redirect/12112505/3">статье 3</text:a> Федерального закона от 24.07.1998 N 125-ФЗ профессиональный риск - вероятность повреждения (утраты) здоровья или смерти застрахованного, связанная с исполнением им обязанностей по трудовому договору и в иных установленных настоящим Федеральным законом случаях.</text:p>
      <text:p text:style-name="s1">Таким образом, профессиональный риск связан с теми реальными условиями, в которых реально происходит трудовая деятельность застрахованного лица.</text:p>
      <text:p text:style-name="s1">Согласно <text:a xlink:type="simple" xlink:href="https://arbitr.garant.ru/document/redirect/12112505/1724">пунктом 4 части 2 статьи 17</text:a> Федерального закона от 24.07.1998 N 125-ФЗ страхователь обязан обеспечивать меры по предотвращению наступления страховых случаев, нести в соответствии с законодательством Российской Федерации ответственность за необеспечение безопасных условий труда. При этом обеспечение безопасных условий труда всегда связано с тем, какие это условия, что зависит от осуществляемой деятельности страхователя.</text:p>
      <text:p text:style-name="s1">Тем самым законодательство о страховании от несчастных случаев на производстве основано на понимании реальной связи между действительно существующими профессиональными рисками работников страхователя и размером тарифов по страхованию.</text:p>
      <text:p text:style-name="s1">Иной подход означал бы обязанность страхователя принимать меры к предотвращению производственных рисков и нести затраты на страхование от несчастных случаев, которые в данной конкретной производственной деятельности наступить не могут.</text:p>
      <text:p text:style-name="s1">Поскольку фактически осуществлявшийся в 2022 году основной вид деятельности Общества относится к 1 классу профессионального риска, то с учетом положений <text:a xlink:type="simple" xlink:href="https://arbitr.garant.ru/document/redirect/12143845/1">ст. 1</text:a> Федерального закона от 22.12.2005 г. N 179-ФЗ в отношении него подлежит применению другой страховой тариф по обязательному социальному страхованию от несчастных случаев на производстве и профессиональных заболеваний, чем тот, из которого исходил Фонд при вынесении оспариваемого решения.</text:p>
      <text:p text:style-name="s1">Возложение на страхователя обязанности по уплате страховых взносов, исходя из фактически не осуществляемых им видов деятельности, законодательством РФ не предусмотрено.</text:p>
      <text:p text:style-name="s1">Согласно <text:a xlink:type="simple" xlink:href="https://arbitr.garant.ru/document/redirect/12112505/26151">пункта 1 статьи 26.15</text:a> Федерального закона от 24.07.1998 N 125-ФЗ "Об обязательном социальном страховании от несчастных случаев на производстве и профессиональных заболеваний", камеральная проверка проводится по месту нахождения страховщика на основе расчетов по начисленным и уплаченным страховым взносам и документов (информации), представленных страхователем, а также других документов (информации) о деятельности страхователя, имеющихся у страховщика, в т.ч. представленных для подтверждения основного вида осуществляемой деятельности даже за пределами установленного срока.</text:p>
      <text:p text:style-name="s1">Согласно <text:a xlink:type="simple" xlink:href="https://arbitr.garant.ru/document/redirect/12112505/26201">пункту 1 статьи 26.20</text:a> Федерального закона от 24.07.1998 N 125-ФЗ "Об обязательном социальном страховании от несчастных случаев на производстве и профессиональных заболеваний", акт проверки и другие материалы проверки, в ходе которой были выявлены нарушения законодательства Российской Федерации об обязательном социальном страховании от несчастных случаев на производстве и профессиональных заболеваний, а также представленные проверяемым лицом (его уполномоченным представителем) письменные возражения по указанному акту должны быть рассмотрены руководителем (заместителем руководителя) территориального органа страховщика, проводившего проверку, и решение по ним должно быть принято в течение десяти дней со дня истечения срока, указанного в пункте 5 статьи 26.19 настоящего Федерального закона. Указанный срок может быть продлен, но не более чем на один месяц.</text:p>
      <text:p text:style-name="s1">Согласно <text:a xlink:type="simple" xlink:href="https://arbitr.garant.ru/document/redirect/12112505/26204">пункту 4 статьи 26.20</text:a> Федерального закона от 24.07.1998 N 125-ФЗ "Об обязательном социальном страховании от несчастных случаев на производстве и профессиональных заболеваний", при рассмотрении материалов проверки могут быть оглашены акт проверки, иные материалы, а также письменные возражения лица, в отношении которого проводилась проверка.</text:p>
      <text:p text:style-name="s1">В соответствии с <text:a xlink:type="simple" xlink:href="https://arbitr.garant.ru/document/redirect/12112505/26207">пунктом 7 статьи 26.20</text:a> Федерального закона от 24.07.1998 N 125-ФЗ "Об обязательном социальном страховании от несчастных случаев на производстве и профессиональных заболеваний", в случае необходимости получения дополнительных доказательств для подтверждения факта совершения нарушений законодательства Российской Федерации об обязательном социальном страховании от несчастных случаев на производстве и профессиональных заболеваний или отсутствия таковых руководитель (заместитель руководителя) территориального органа страховщика вправе вынести решение об истребовании необходимых документов в соответствии со статьей 26.18 настоящего Федерального закона.</text:p>
      <text:p text:style-name="s1">Фонд, реализуя установленное полномочие по определению вида экономической деятельности в случае несвоевременного представления страхователем документом, в случае необходимости или иных сомнений в достоверности и реальности имеющейся у него информации не лишено права запросить необходимые документы у страхователя (Постановление Президиума ВАС РФ 05.07.2019 N 14943/10).</text:p>
      <text:p text:style-name="s1">Таким образом, в случае, если до момента вынесения решения Фондом по результатам рассмотрения материалов камеральной проверки, страхователь представил документы для подтверждения основного вида экономической деятельности, Фонд должен оценить эти документы и учесть при вынесении решения. Иной подход противоречит принципу дифференцированности страховых тарифов в зависимости от класса профессионального риска осуществляемых видов экономической деятельности (Определение Верховного суда РФ от 19.09.2018 года по делу N А76-21618/2018).</text:p>
      <text:p text:style-name="s1">Уточнение Обществом сведений для подтверждения основного вида деятельности не лишает его права на пересмотр размера страхового тарифа, поскольку запрета на такое действие со стороны Фонда законодательством РФ не установлено. Отсутствие в нормативных правовых актах утвержденной процедуры порядка пересмотра размера страхового тарифа на основе представленных страхователем уточненных сведений для подтверждения основного вида деятельности не является основанием для возложения на страхователя обязанности по уплате страховых взносов в повышенном размере (Постановлении Арбитражного суда Северо-Западного округа от 28.02.2019 г., Постановлении 14 Арбитражного апелляционного суда от 09.19.2018 года по делу N А44- 4415/2018).</text:p>
      <text:p text:style-name="s1">Вопреки доводам апелляционной жалобы, целью обращения АО "МЕЖРЕГИОНОПТТОРГ" с настоящим заявлением является применение Фондом страхового тарифа по обязательному социальному страхованию от несчастных случаев на производстве и профессиональных заболеваний на 2022 год, соответствующий виду осуществляемой деятельности.</text:p>
      <text:p text:style-name="s1">Таким образом, на основании оценки представленных в материалы дела доказательств в порядке, предусмотренном <text:a xlink:type="simple" xlink:href="https://arbitr.garant.ru/document/redirect/12127526/71">ст.71</text:a> АПК РФ, представляется законным и обоснованным вывод суда первой инстанции о наличии оснований для удовлетворения заявленных Обществом требований.</text:p>
      <text:p text:style-name="s1">Согласно <text:a xlink:type="simple" xlink:href="https://arbitr.garant.ru/document/redirect/12127526/20102">части 2 статьи 201</text:a> АПК РФ арбитражный суд, установив, что оспариваемый ненормативный правовой акт, решение и действия (бездействие) государственных органов, органов местного самоуправления, иных органов, должностных лиц не соответствуют закону или иному нормативному правовому акту и нарушают права и законные интересы заявителя в сфере предпринимательской и иной экономической деятельности, принимает решение о признании ненормативного правового акта недействительным, решений и действий (бездействия) незаконными.</text:p>
      <text:p text:style-name="s1">Доводы апелляционной жалобы не содержат фактов, которые не были бы проверены и не учтены судом при рассмотрении дела, и имели бы юридическое значение для вынесения судебного акта по существу, повлияли бы на его обоснованность и законность либо опровергли выводы суда.</text:p>
      <text:p text:style-name="s1">При изложенных обстоятельствах, суд апелляционной инстанции считает, что решение суда первой инстанции является законным и обоснованным, соответствует материалам дела и действующему законодательству, нормы материального и процессуального права не нарушены и применены правильно, судом полностью выяснены обстоятельства, имеющие значение для дела, в связи с чем оснований для отмены или изменения решения и удовлетворения апелляционной жалобы не имеется.</text:p>
      <text:p text:style-name="s1">Обстоятельств, являющихся безусловным основанием в силу <text:a xlink:type="simple" xlink:href="https://arbitr.garant.ru/document/redirect/12127526/27004">части 4 статьи 270</text:a> АПК РФ для отмены судебного акта, коллегией не установлено.</text:p>
      <text:p text:style-name="s1">Расходы по уплате государственной пошлины по апелляционной жалобе распределяются в соответствии со <text:a xlink:type="simple" xlink:href="https://arbitr.garant.ru/document/redirect/12127526/110">статьей 110</text:a> АПК РФ и подлежат отнесению на подателя жалобы, который освобожден от ее уплаты.</text:p>
      <text:p text:style-name="s1">На основании изложенного, и руководствуясь <text:a xlink:type="simple" xlink:href="https://arbitr.garant.ru/document/redirect/12127526/266">статьями 266</text:a>, <text:a xlink:type="simple" xlink:href="https://arbitr.garant.ru/document/redirect/12127526/268">268</text:a>, <text:a xlink:type="simple" xlink:href="https://arbitr.garant.ru/document/redirect/12127526/269">269</text:a>, <text:a xlink:type="simple" xlink:href="https://arbitr.garant.ru/document/redirect/12127526/271">271</text:a> Арбитражного процессуального кодекса Российской Федерации, Девятый арбитражный апелляционный суд</text:p>
      <text:p text:style-name="s1_center_fi0">ПОСТАНОВИЛ:</text:p>
      <text:p text:style-name="s1"><text:a xlink:type="simple" xlink:href="https://arbitr.garant.ru/document/redirect/580589701/0">решение</text:a> Арбитражного суда города Москвы от 05.10.2023 по делу N А40-188548/23 оставить без изменения, апелляционную жалобу - без удовлетворения.</text:p>
      <text:p text:style-name="s1">Постановление Девятого арбитражного апелляционного суда вступает в законную силу со дня его принятия и может быть обжаловано в течение двух месяцев со дня изготовления постановления в полном объеме в Арбитражный суд Московского округа.</text:p>
      <text:p text:style-name="s1"/>
      <table:table table:name="3" table:style-name="3">
        <table:table-column table:style-name="2"/>
        <table:table-column table:style-name="1"/>
        <table:table-row>
          <table:table-cell>
            <text:p text:style-name="s16_fi0">Председательствующий судья</text:p>
          </table:table-cell>
          <table:table-cell>
            <text:p text:style-name="s1_right_fi0">В.А. Яцева</text:p>
          </table:table-cell>
        </table:table-row>
      </table:table>
      <text:p text:style-name="s1"/>
      <table:table table:name="3" table:style-name="3">
        <table:table-column table:style-name="2"/>
        <table:table-column table:style-name="1"/>
        <table:table-row>
          <table:table-cell>
            <text:p text:style-name="s16_fi0">Судьи</text:p>
          </table:table-cell>
          <table:table-cell>
            <text:p text:style-name="s1_right_fi0">И.В. Бекетова
И.А. Чеботарев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Девятого арбитражного апелляционного суда от 4 декабря 2023 г. N 09АП-76451/23 по д...</text:p>
      </style:header>
      <style:footer>
        <table:table>
          <table:table-column table:number-columns-repeated="3"/>
          <table:table-row>
            <table:table-cell>
              <text:p text:style-name="footer_left">
							<text:date style:data-style-name="date" text:fixed="true" text:date-value="2023-12-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