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Мирового судьи судебного участка Турочакского района Республики Алтай от 13 сентября 2024 г. N 5-570/24</text:h>
      <text:p text:style-name="s1"/>
      <text:p text:style-name="s1">Мировой судья судебного участка Турочакского района Республики Алтай Абенова О.А., рассмотрев материалы об административном правонарушении в отношении: должностного лица: директора муниципального автономного учреждения по предоставлению комплексных услуг и благоустройству Артыбашского сельского поселения "Телецкая сеть" Забродина Александра Викторовича, &lt;ДАТА&gt; года рождения, зарегистрированного по адресу: &lt;АДРЕС&gt;, по <text:a xlink:type="simple" xlink:href="http://msud.garant.ru/document/redirect/12125267/19520">ч. 20 ст. 19.5</text:a> Кодекса РФ об административных правонарушениях,</text:p>
      <text:p text:style-name="s1">УСТАНОВИЛ:</text:p>
      <text:p text:style-name="s1">Протоколом об административном правонарушении в&lt;НОМЕР&gt; от &lt;ДАТА4&gt;, составленным председателем Контрольно-счетной палаты муниципального образования "Турочакский район" должностному лицу - директору муниципального автономного учреждения по предоставлению комплексных услуг и благоустройству Артыбашского сельского поселения "Телецкая сеть" (далее МАУ "Телецкая сеть") Забродину А.В. вменяется неисполнение в установленный срок законного представления &lt;НОМЕР&gt; от &lt;ДАТА&gt; года и предписания &lt;НОМЕР&gt; &lt;ДАТА&gt; года об устранении нарушений, установленных актом &lt;НОМЕР&gt; &lt;ДАТА10&gt;.</text:p>
      <text:p text:style-name="s1">Забродин А.В. в судебное заседание не явился, о месте и времени рассмотрения дела был извещен надлежащим образом. Заявлений и ходатайств о продлении срока рассмотрения дела от него не поступало.</text:p>
      <text:p text:style-name="s1">На основании <text:a xlink:type="simple" xlink:href="http://msud.garant.ru/document/redirect/12125267/251">ст. 25.1</text:a> КоАП РФ дело рассмотрено в его отсутствие.</text:p>
      <text:p text:style-name="s1">Должностное лицо, составившее протокол по делу об административном правонарушении Алексенцев В.В. в судебном заседании пояснил, что согласно проведенной проверки были установлены нарушения МАУ "Телецкая сеть" и было вынесено предписание и представление, которые Забродин А.В. проигнорировал, срок, установленный в представлении регламентирован Стандартами, более подробно назвать не может, в течение месяца со дня вынесения представления, ответ на представление был проигнорирован, в связи с чем, было направлено предписание от &lt;ДАТА&gt; года, которое было ошибочно направлено в адрес сельской администрации Артыбашского сельского поселения, в связи с чем в адрес МАУ "Телецкая сеть" были повторно направлены представление и предписание в адрес МАУ "Телецкая сеть". &lt;ДАТА8&gt; в адрес контрольно-счетной палаты был дан ответ о рассмотрении предписания и устранении недостатков, однако не выполнены требования предписания о предоставлении подтверждающих документов по устранению нарушений, в связи с чем, предписание &lt;НОМЕР&gt; от &lt;ДАТА9&gt; считается не исполненным.</text:p>
      <text:p text:style-name="s1">Выслушав должностное лицо, составившее протокол по делу об административном правонарушении, исследовав в судебном заседании материалы, мировой судья приходит к следующим выводам.</text:p>
      <text:p text:style-name="s1">Согласно <text:a xlink:type="simple" xlink:href="http://msud.garant.ru/document/redirect/12125267/19520">ч. 20 ст. 19.5</text:a> КоАП РФ административным правонарушением признается невыполнение в установленный срок законного предписания (представления) органа государственного (муниципального) финансового контроля.</text:p>
      <text:p text:style-name="s1">Задачами производства по делам об административных правонарушениях являются всестороннее, полное, объективное и своевременное выяснение обстоятельств каждого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ых правонарушений (<text:a xlink:type="simple" xlink:href="http://msud.garant.ru/document/redirect/12125267/241">ст. 24.1</text:a> КоАП РФ).</text:p>
      <text:p text:style-name="s1">В соответствии со <text:a xlink:type="simple" xlink:href="http://msud.garant.ru/document/redirect/12125267/261">ст. 26.1</text:a> КоАП РФ по делу об административном правонарушении подлежат выяснению: наличие события административного правонарушения; лицо, совершившее противоправные действия (бездействие), за которые данным <text:a xlink:type="simple" xlink:href="http://msud.garant.ru/document/redirect/12125267/0">Кодексом</text:a> или законом субъекта Российской Федерации предусмотрена административная ответственность; виновность лица в совершении административного правонарушения; обстоятельства, смягчающие административную ответственность, и обстоятельства, отягчающие административную ответственность; характер и размер ущерба, причиненного административным правонарушением; обстоятельства, исключающие производство по делу об административном правонарушении; иные обстоятельства, имеющие значение для правильного разрешения дела, а также причины и условия совершения административного правонарушения.</text:p>
      <text:p text:style-name="s1">Как установлено в судебном заседании, Контрольно-счетной палатой муниципального образования "Турочакский район" на основании акта проверки &lt;НОМЕР&gt; &lt;ДАТА10&gt; предлагает директору МАУ "Телецкая сеть" рассмотреть представление о принятии мер по устранению выявленных &lt;НОМЕР&gt; &lt;ДАТА11&gt;, а именно:</text:p>
      <text:p text:style-name="s1">1. В нарушение Приказа Минфина России от &lt;ДАТА12&gt; N &lt;НОМЕР&gt; (ред. от &lt;ДАТА13&gt;) "Об утверждении порядка предоставления информации государственным (муниципальным) учреждением, ее размещения на официальном сайте в сети Интернет и ведения указанного сайта План финансово N ? хозяйственной деятельности &lt;ДАТА&gt; и на плановый период &lt;ДАТА&gt; для проверки не представлен, информация по плану финансово-хозяйственной деятельности, подлежащая опубликованию об учреждении, не размещена на официальном сайте http://bus.gov.ru.</text:p>
      <text:p text:style-name="s1">2. В нарушение требований по оформлению фактов хозяйственной жизни первичными учетными документами ч.3 ст.9 Федерального закона от &lt;ДАТА21&gt; в&lt;НОМЕР&gt;<text:a xlink:type="simple" xlink:href="http://msud.garant.ru/document/redirect/70103036/0">ФЗ</text:a> "О бухгалтерском учёте": выполнение работ по отсыпке ПГС и грейдирование дорожного полотна исполнены без оценки технического состояния автомобильных дорог, актов осмотра, дефектных ведомостей, без разработки проектов выполнения работ по ремонту автомобильных дорог, отсутствуют сметные расчеты стоимости работ по ремонту автомобильных дорог, не во всех договорах есть количественные показатели, адреса мест проведения ремонтов.</text:p>
      <text:p text:style-name="s1">3. В нарушение <text:a xlink:type="simple" xlink:href="http://msud.garant.ru/document/redirect/12125268/24201">ч. 1</text:a>,<text:a xlink:type="simple" xlink:href="http://msud.garant.ru/document/redirect/12125268/2422">2 ст. 242</text:a>, <text:a xlink:type="simple" xlink:href="http://msud.garant.ru/document/redirect/12125268/3436">п. 6 ч. 1 ст. 243</text:a> ТК РФ учреждению причинен ущерб в размере &lt;ОБЕЗЛИЧЕНО&gt;. в результате совершения административных правонарушений, штрафы за нарушение <text:a xlink:type="simple" xlink:href="http://msud.garant.ru/document/redirect/1305770/1000">правил</text:a> дорожного движения. При причинении ущерба в результате совершения административного правонарушения на работника возлагается полная материальная ответственность (<text:a xlink:type="simple" xlink:href="http://msud.garant.ru/document/redirect/12125268/3436">п. 6 ч. 1 ст. 243</text:a> ТК РФ). Соответственно, возместить ущерб, причиненный учреждению, водитель обязан в полном размере (<text:a xlink:type="simple" xlink:href="http://msud.garant.ru/document/redirect/12125268/24201">ч. 1</text:a>,<text:a xlink:type="simple" xlink:href="http://msud.garant.ru/document/redirect/12125268/2422">2 ст. 242</text:a> ТК РФ).</text:p>
      <text:p text:style-name="s1">Исходя из положений п. 6 ч. 1 ст. 246 ТК РФ вред, причиненный юридическому лицу, возмещается работником в полном размере, то есть работодатель, в свою очередь, имеет право на основании <text:a xlink:type="simple" xlink:href="http://msud.garant.ru/document/redirect/10164072/1081">статьи 1081</text:a> ГК РФ воспользоваться правом регресса (обратного требования), иными словами, обратиться за понесенными на уплату штрафов расходами к сотруднику, допустившему нарушение <text:a xlink:type="simple" xlink:href="http://msud.garant.ru/document/redirect/1305770/1000">ПДД</text:a>. В случае отказа работника добровольно возместить материальный ущерб за допущенные им нарушения работодатель обращается в суд. Документы, подтверждающих работу учреждения по возмещению ущерба в сумме &lt;ОБЕЗЛИЧЕНО&gt;. не представлены.</text:p>
      <text:p text:style-name="s1">4. В нарушение <text:a xlink:type="simple" xlink:href="http://msud.garant.ru/document/redirect/70103036/1005">ч. 5 ст. 10</text:a> Закона о бухгалтерском учете и Приказа &lt;НОМЕР&gt; Журналы операций по счету "Касса" не подписываются главным бухгалтером учреждения и исполнителем, составившим Журнал операций.</text:p>
      <text:p text:style-name="s1">5. В нарушение п.6.1, 6.2. Указания Банка России от &lt;ДАТА&gt; &lt;НОМЕР&gt; "О порядке ведения кассовых операций юридическими лицами и ... (далее указание &lt;НОМЕР&gt; списание денежных средств не подтверждены распиской получателя, всего на сумму 133615,54 руб.</text:p>
      <text:p text:style-name="s1">6. В нарушение п.214 Приказа Минфина России от &lt;ДАТА14&gt; &lt;НОМЕР&gt;, п.6.3 &lt;НОМЕР&gt; выдача наличных денежных средств под отчет производится систематически при наличии задолженностей подотчетных лиц по ранее полученным авансам.</text:p>
      <text:p text:style-name="s1">7. В нарушение Приказа &lt;НОМЕР&gt; к бухгалтерскому учету на постоянной основе принимались некорректно заполненные авансовые отчеты.</text:p>
      <text:p text:style-name="s1">8. В нарушение ст. 9 Закона в&lt;НОМЕР&gt;ФЗ, приняты к бухгалтерскому учету документы, которыми оформляются не имевшие места фактов хозяйственной жизни на сумму &lt;ОБЕЗЛИЧЕНО&gt;</text:p>
      <text:p text:style-name="s1">9. В нарушение ФЗ от &lt;ДАТА15&gt; N 54-ФЗ "О применении ККТ при осуществлении расчетов в РФ", 4.2 ст.9 402-ФЗ к бухгалтерскому учету приняты у подотчетных лиц расходы без предъявления документов (чеков ККМ, товарных чеков), удостоверяющих факт оплаты товарно-материальных ценностей на &lt;ОБЕЗЛИЧЕНО&gt;.</text:p>
      <text:p text:style-name="s1">10. В нарушение <text:a xlink:type="simple" xlink:href="http://msud.garant.ru/document/redirect/12125268/20">ст.20</text:a> ТК РФ директор учреждения сам на себя выписывал приказы "О работе з выходной день" и о начислении заработной платы за эти дни. На основании Приказа &lt;НОМЕР&gt; в&lt;НОМЕР&gt; Приказа от &lt;ДАТА17&gt; N -&lt;НОМЕР&gt;, Приказа от &lt;ДАТА18&gt; &lt;НОМЕР&gt; установлены доплаты за работу в выходные дни за &lt;ДАТА&gt; на &lt;ОБЕЗЛИЧЕНО&gt;. рублей. Неправомерно начисленные денежных средства подлежат возмещению в бюджет.</text:p>
      <text:p text:style-name="s1">11. В нарушение <text:a xlink:type="simple" xlink:href="http://msud.garant.ru/document/redirect/70103036/10">ст. 10</text:a> Закона о бухгалтерском учете Приказа &lt;НОМЕР&gt; установлены неправомерные выплаты на подарки в &lt;ОБЕЗЛИЧЕНО&gt; руб., подлежащие возмещению в бюджет, т.к. затраты на приобретение подарков для сотрудников учреждения и администрации сельского поселения отсутствуют в плане финансово-хозяйственной деятельности.</text:p>
      <text:p text:style-name="s1">12. В нарушение <text:a xlink:type="simple" xlink:href="http://msud.garant.ru/document/redirect/70103036/10">ст. 10</text:a> Закона о бухгалтерском учете Приказа &lt;НОМЕР&gt; установлено необоснованное списание &lt;ОБЕЗЛИЧЕНО&gt; литра на сумму &lt;ОБЕЗЛИЧЕНО&gt; рублей, подлежащее возмещению в бюджет.</text:p>
      <text:p text:style-name="s1">13. В нарушение пунктов 4 статей 8,9 Федерального закона в&lt;НОМЕР&gt;ФЗ для подтверждения объема выполненных работ и списанных строительных материалов учреждение не разработало и не утвердило в рамках учетной политики:</text:p>
      <text:p text:style-name="s1">- порядок списания строительных материалов;</text:p>
      <text:p text:style-name="s1">- формы дефектной ведомости и сметы на проведение ремонтных работ, акта выполненных работ.</text:p>
      <text:p text:style-name="s1">14. В нарушение Приказа Министерства транспорта РФ &lt;ДАТА&gt;. N - &lt;НОМЕР&gt; "Об утверждении обязательных реквизитов и порядка заполнения путевых листов", (подп. 5 п. 4 Порядка, утв. приказом Минтранса от &lt;ДАТА20&gt; в&lt;НОМЕР&gt;&lt;НОМЕР&gt;подп. 3 п. 4 Порядка, утв. приказом Минтранса от &lt;ДАТА20&gt; в&lt;НОМЕР&gt;),:</text:p>
      <text:p text:style-name="s1">в результате выборочной проверки путевых листов в проверяемом периоде выявлены следующие нарушения</text:p>
      <text:p text:style-name="s1">- не указаны номера регистрации путевого листа (собственники (владельцы) транспортных средств обязаны регистрировать оформленные путевые листы в журнале регистрации путевых листов);</text:p>
      <text:p text:style-name="s1">- в путевых листах не указаны данные о движении горючего;</text:p>
      <text:p text:style-name="s1">- не указаны показания спидометра при выезде и возвращении автомобиля;</text:p>
      <text:p text:style-name="s1">- не заполнены нормы расхода топлива, фактический расход топлива, количество выданного топлива в путевых листах;</text:p>
      <text:p text:style-name="s1">- не заполнены адрес подачи, дата (число, месяц, год) и время (часы, минуты) выезда транспортного средства с парковки и его заезда на парковку, адрес пункта погрузки и разгрузки, наименование груза, расстояние;</text:p>
      <text:p text:style-name="s1">Во всех путевых листах отсутствует конкретное место назначения, а прописано общими фразами "по селу", "по городу", пройденный км не соответствует, расстояниям между селами, не заполнены пункт погрузки и разгрузки, нет подписи лица, пользовавшегося автомобилем, что не позволяет судить об объеме выполненных работ автотранспорта.</text:p>
      <text:p text:style-name="s1">15. В нарушение <text:a xlink:type="simple" xlink:href="http://msud.garant.ru/document/redirect/10900200/2521">п.1 ст. 252</text:a> НК РФ, без документального подтверждения необоснованно списан ГСМ, в количестве &lt;ОБЕЗЛИЧЕНО&gt; бензина на сумму &lt;ОБЕЗЛИЧЕНО&gt; руб. подлежащий возврату в бюджет. Расходами признаются обоснованные и документально подтвержденные затраты, осуществленные (понесенные) налогоплательщиком. Под обоснованными расходами понимаются экономически оправданные затраты, оценка которых выражена в денежной форме.</text:p>
      <text:p text:style-name="s1">16. Допускаются нарушения требований, предъявляемых к оформлению первичных учётных документов, статья 9 Федерального закона от &lt;ДАТА21&gt; в&lt;НОМЕР&gt;<text:a xlink:type="simple" xlink:href="http://msud.garant.ru/document/redirect/70103036/0">ФЗ</text:a> "О бухгалтерском учёте": списание материальных запасов с подотчета материально-ответственного лица производились без оформления документе" о выдаче материальных запасов, без расшифровки наименования материалов.</text:p>
      <text:p text:style-name="s1">17. В нарушение требований по оформлению фактов хозяйственной жизни первичными учетными документами ч.З ст.9 Федерального закона от &lt;ДАТА21&gt; в&lt;НОМЕР&gt;<text:a xlink:type="simple" xlink:href="http://msud.garant.ru/document/redirect/70103036/0">ФЗ</text:a> "О бухгалтерском учёте" списание материальных запасов с июля &lt;ДАТА&gt; с подотчетного лица не производились.</text:p>
      <text:p text:style-name="s1">В нарушении ч.З, ст.9 Федерального закона N - 402 - ФЗ от &lt;ДАТА21&gt;г "О бухгалтерском учете" в связи с вышеизложенным, допущено искажение годовой отчетности на &lt;ДАТА&gt; года.</text:p>
      <text:p text:style-name="s1">18. В нарушение п.п.5.17.6, 5.17.7, 5.17.12 Устава в Наблюдательном совете за проверяемый период не рассматривались следующие вопросы: проекты плана финансово - хозяйственной деятельности Учреждения; проекты отчетов о деятельности учреждения и об использовании его имущества, вопросы по проведению аудиторской проверки годовой бухгалтерской отчетности, приобретение и продажа автомобиля.</text:p>
      <text:p text:style-name="s1">19. В нарушение ст. 17 Федерального закона от &lt;ДАТА24&gt; N 174-ФЗ руководителем организации совершены имущественные сделки без предварительного одобрения наблюдательного совета учреждения: приобретение автомобиля &lt;ОБЕЗЛИЧЕНО&gt;, продажа автомобиля марки &lt;ОБЕЗЛИЧЕНО&gt; по необоснованно заниженной цене по договору от &lt;ДАТА&gt;. (приобретен за &lt;ОБЕЗЛИЧЕНО&gt; руб., реализован за &lt;ОБЕЗЛИЧЕНО&gt;. без акта оценки и обоснования снижения цены на &lt;ОБЕЗЛИЧЕНО&gt;.).</text:p>
      <text:p text:style-name="s1">О результатах рассмотрения настоящего Представления и принятых мерах по устранению нарушений необходимо проинформировать Контрольно-счетную палату муниципального образования "Турочакский район" в срок до &lt;ДАТА&gt; года с приложением документов (либо их копий).</text:p>
      <text:p text:style-name="s1"><text:a xlink:type="simple" xlink:href="http://msud.garant.ru/document/redirect/12125267/19520">части 20 статьи 19.5</text:a> Кодекса Российской Федерации об административных правонарушениях представление органа муниципального финансового контроля должно быть исполнимым лицом, кому оно адресовано в силу закона, и исходя из должностных обязанностей этого лица, включающих исполнение обязанностей по устранению нарушений закона в порядке, предписанном должностным лицом контролирующего органа, что не получило доказательств надлежащим образом.</text:p>
      <text:p text:style-name="s1"><text:a xlink:type="simple" xlink:href="http://msud.garant.ru/document/redirect/12125267/1502">ч. 2 ст. 1.5</text:a>, <text:a xlink:type="simple" xlink:href="http://msud.garant.ru/document/redirect/12125267/241">ст. 24.1</text:a>, <text:a xlink:type="simple" xlink:href="http://msud.garant.ru/document/redirect/12125267/261">ст. 26.1</text:a>, <text:a xlink:type="simple" xlink:href="http://msud.garant.ru/document/redirect/12125267/2910">ст. 29.10</text:a> КоАП РФ, а также правовой позиции, выраженной в п. 20 постановления Пленума Верховного Суда РФ от &lt;ДАТА27&gt; N 5 "О некоторых вопросах, возникающих у судов при применении <text:a xlink:type="simple" xlink:href="http://msud.garant.ru/document/redirect/12125267/0">Кодекса Российской Федерации об административных правонарушениях</text:a>" установление события и состава административного правонарушения, виновности лица, а также выбор подлежащих применению норм и их толкование в системе действующего правового регулирования осуществляется судьей рассматривающим дело на основе полного, всестороннего и объективного выяснения всех обстоятельств.</text:p>
      <text:p text:style-name="s1"><text:a xlink:type="simple" xlink:href="http://msud.garant.ru/document/redirect/12125267/24">статьей 2.4</text:a> Кодекса Российской Федерации об административных правонарушениях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s1"><text:a xlink:type="simple" xlink:href="http://msud.garant.ru/document/redirect/12125267/24">статьи 2.4</text:a> КоАП РФ под должностным лицом в данном <text:a xlink:type="simple" xlink:href="http://msud.garant.ru/document/redirect/12125267/0">кодексе</text:a>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 в государственных органах, органах местного самоуправления, государственных и муниципальных организациях.</text:p>
      <text:p text:style-name="s1"><text:a xlink:type="simple" xlink:href="http://msud.garant.ru/document/redirect/12125267/19520">части 20 статьи 19.5</text:a> КоАП РФ следует, что объективная сторона предусмотренного ею состава административного правонарушения состоит в невыполнении в установленный срок предписания об устранении нарушений законодательства, которое является законным.</text:p>
      <text:p text:style-name="s1">Кроме того, в судебном заседании установлено, что предписание &lt;НОМЕР&gt; &lt;ДАТА&gt; года направлено не по адресу исполнения предписания, а в сельскую администрацию Артыбашского сельского поселения.</text:p>
      <text:p text:style-name="s1">Как следует из материалов дела в адрес МАУ "Телецкая сеть" было направлено повторно представление &lt;НОМЕР&gt; от &lt;ДАТА11&gt;, однако не усматривается, что были изменены сроки исполнения данного представления.</text:p>
      <text:p text:style-name="s1">Предписание &lt;НОМЕР&gt; от &lt;ДАТА9&gt; направлено в адрес МАУ "Телецкая сеть" и получено &lt;ДАТА29&gt;, но вместе с тем срок исполнения данного предписания установлен &lt;ДАТА30&gt;</text:p>
      <text:p text:style-name="s1">Требования к содержанию представления органа государственного (муниципального) финансового контроля предусмотрены <text:a xlink:type="simple" xlink:href="http://msud.garant.ru/document/redirect/12112604/27022">ч. 2 ст. 270.2</text:a> Бюджетного кодекса Российской Федерации.</text:p>
      <text:p text:style-name="s1">Под представлением <text:a xlink:type="simple" xlink:href="http://msud.garant.ru/document/redirect/12112604/0">Бюджетным кодексом</text:a> Российской Федерации понимается документ органа внутреннего государственного (муниципального) финансового контроля, направляемый объекту контроля и содержащий информацию о выявленных в пределах компетенции органа внутреннего государственного (муниципального) финансового контроля нарушениях и одно из следующих обязательных для исполнения в установленные в представлении сроки или в течение 30 календарных дней со дня его получения, если срок не указан, требований по каждому указанному в представлении нарушению:1) требование об устранении нарушения и о принятии мер по устранению его причин и условий; 2) требование о принятии мер по устранению причин и условий нарушения в случае невозможности его устранения.</text:p>
      <text:p text:style-name="s1">Проверяя законность представления от &lt;ДАТА&gt; года в&lt;НОМЕР&gt; мировой судья приходит к выводу о том, что представление по каждому из пунктов нарушения не содержится четкой формулировки относительно конкретных действий, которые необходимо совершить Забродину А.В. в целях прекращения и устранения выявленных нарушений.</text:p>
      <text:p text:style-name="s1">Учитывая вышеизложенные и установленные в судебном заседании обстоятельства, мировой судья приходит к выводу, что в действиях (бездействии) должностного лица - директора МАУ "Телецкая сеть" Забродина А.В. отсутствует состав административного правонарушения, предусмотренного <text:a xlink:type="simple" xlink:href="http://msud.garant.ru/document/redirect/12125267/19520">ч. 20 ст. 19.5</text:a> КоАП РФ.</text:p>
      <text:p text:style-name="s1">В соответствии с <text:a xlink:type="simple" xlink:href="http://msud.garant.ru/document/redirect/12125267/24502">п. 2 ч. 1 ст. 24.5</text:a> КоАП РФ при отсутствии состава административного правонарушения производство по делу об административном правонарушении не может быть начато, а начатое производство подлежит прекращению.</text:p>
      <text:p text:style-name="s1">Согласно <text:a xlink:type="simple" xlink:href="http://msud.garant.ru/document/redirect/12125267/299013">подпункту 1 пункта 1.1. статьи 29.9</text:a> КоАП РФ, постановление о прекращении производства по делу об административном правонарушении выносится в случае наличия хотя бы одного из обстоятельств, предусмотренных <text:a xlink:type="simple" xlink:href="http://msud.garant.ru/document/redirect/12125267/245">статьей 24.5</text:a> настоящего Кодекса.</text:p>
      <text:p text:style-name="s1">При таких обстоятельствах суд приходит к выводу, что производство по делу в отношении директора муниципального автономного учреждения по предоставлению комплексных услуг и благоустройству Артыбашского сельского поселения "Телецкая сеть" Забродина Александра Викторовича подлежит прекращению по основанию, предусмотренному <text:a xlink:type="simple" xlink:href="http://msud.garant.ru/document/redirect/12125267/24502">п. 2 ч. 1 ст. 24.5</text:a> КоАП РФ, в связи с отсутствием состава административного правонарушения.</text:p>
      <text:p text:style-name="s1">На основании изложенного и руководствуясь <text:a xlink:type="simple" xlink:href="http://msud.garant.ru/document/redirect/12125267/299">ст. 29.9 - 29.10</text:a>, <text:a xlink:type="simple" xlink:href="http://msud.garant.ru/document/redirect/12125267/2911">29.11</text:a> Кодекса РФ об административных правонарушениях, мировой судья</text:p>
      <text:p text:style-name="s1">ПОСТАНОВИЛ:</text:p>
      <text:p text:style-name="s1">Производство по делу об административном правонарушении в отношении должностного лица: директора муниципального автономного учреждения по предоставлению комплексных услуг и благоустройству Артыбашского сельского поселения "Телецкая сеть" Забродина Александра Викторовича, возбужденного по <text:a xlink:type="simple" xlink:href="http://msud.garant.ru/document/redirect/12125267/19520">ч. 20 ст. 19.5</text:a> КоАП РФ прекратить на основании <text:a xlink:type="simple" xlink:href="http://msud.garant.ru/document/redirect/12125267/24502">п. 2 ч. 1 ст. 24.5</text:a> КоАП РФ, в связи с отсутствием в его действиях состава административного правонарушения.</text:p>
      <text:p text:style-name="s1">Постановление может быть обжаловано в течение 10 суток со дня вручения или получения копии постановления в Турочакский районный суд Республики Алтай.</text:p>
      <text:p text:style-name="s1">Мировой судья - О.А. Абенов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Мирового судьи судебного участка Турочакского района Республики Алтай от 13 сентябр...</text:p>
      </style:header>
      <style:footer>
        <table:table>
          <table:table-column table:number-columns-repeated="3"/>
          <table:table-row>
            <table:table-cell>
              <text:p text:style-name="footer_left">
							<text:date style:data-style-name="date" text:fixed="true" text:date-value="2025-2-2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