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Мирового судьи судебного участка N 8 Верхневилюйского района Республики Саха (Якутия) от 27 ноября 2024 г. N 5-901/24</text:h>
      <text:p text:style-name="s1"/>
      <text:p text:style-name="s1">Мировой судья судебного участка N8 Верхневилюйского района Республики Саха (Якутия) Узнаева А.М.,</text:p>
      <text:p text:style-name="s1">рассмотрев в открытом судебном заседании материалы дела об административном правонарушении в отношении юридического лица -</text:p>
      <text:p text:style-name="s1">МКУ "Управление образования" Муниципального района "Верхневилюйский улус (район)", ИНН/КПП 1407005540/140701001, адрес: РС (Я) Верхневилюйский район с. Верхневилюйск, ул. Ленина, д. 32,</text:p>
      <text:p text:style-name="s1">в совершении административного правонарушения, предусмотренного <text:a xlink:type="simple" xlink:href="http://msud.garant.ru/document/redirect/12125267/1514">ст. 15.14</text:a> КоАП РФ,</text:p>
      <text:p text:style-name="s1">УСТАНОВИЛ:</text:p>
      <text:p text:style-name="s1">Аудитором Контрольно-счетной палаты МР "Верхневилюйский улус (район)" Антоновой Е.Ю., составлен протокол об административном правонарушении в отношении юридического лица МКУ "Управление образования" МР "Верхневилюйский улус (район)" в совершении административного правонарушения, предусмотренного <text:a xlink:type="simple" xlink:href="http://msud.garant.ru/document/redirect/12125267/1514">ст. 15.14</text:a> КоАП РФ, за нецелевое использование бюджетных средств, выразившееся в направлении средств бюджета бюджетной системы Российской Федерации и оплате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text:p>
      <text:p text:style-name="s1">При проведении контрольных мероприятий "Проверка целевого и эффективного использования финансовых средств МКУ "Управление образования" за период 2023-2024 установлено нецелевое использование бюджетных средств.</text:p>
      <text:p text:style-name="s1">В нарушен е<text:a xlink:type="simple" xlink:href="http://msud.garant.ru/document/redirect/12112604/3064">ст. 306.4</text:a> Бюджетного Кодекса Российской Федерации нецелевое использование бюджетных средств в общей сумме 344 457 68 рублей, из них израсходовано на содержание не принятых на Учет и не числящихся на балансе имущества МКУ "Управление образования", 264 457,68 рублей на содержание транспортного средства, не числящегося на балансе Учреждения, 80 000,00 рублей на техническое обследование имущества не числящихся на балансе Учреждения.</text:p>
      <text:p text:style-name="s1">Представитель юридического лица, участие не принял, направил письменный отзыв, просил дело рассмотреть без участия представителя, вину признали, раскаялись, все нарушения устранены.</text:p>
      <text:p text:style-name="s1">В силу <text:a xlink:type="simple" xlink:href="http://msud.garant.ru/document/redirect/12112604/30641">ч. 1 ст. 306.4</text:a> Бюджетного кодекса РФ нецелевым использованием бюджетных средств признаются направление средств бюджета бюджетной системы Российской Федерации и оплата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лимитами бюджетных обязательств, бюджетной сметой, договором (соглашением) либо правовым актом, являющимся основанием для предоставления указанных средств.</text:p>
      <text:p text:style-name="s1">Вина юридического лица МКУ "Управление образования", в совершении административного правонарушения, предусмотренного <text:a xlink:type="simple" xlink:href="http://msud.garant.ru/document/redirect/12125267/1514">ст. 15.14</text:a> КоАП РФ, подтверждается исследованными в ходе судебного заседания доказательствами.</text:p>
      <text:p text:style-name="s1">Данные доказательства судом оценены в соответствии с требованиями <text:a xlink:type="simple" xlink:href="http://msud.garant.ru/document/redirect/12125267/2611">ст. 26.11</text:a> КоАП РФ, являются допустимыми и относимыми, оснований подвергать сомнению в их достоверности не установлено.</text:p>
      <text:p text:style-name="s1">Таким образом, МКУ "Управление образования" МР "Верхневилюйский улус (район)" произведено нецелевое использование бюджетных средств на сумму 344 457,68 рублей.</text:p>
      <text:p text:style-name="s1">Согласно <text:a xlink:type="simple" xlink:href="http://msud.garant.ru/document/redirect/12125267/24">ст. 2.4</text:a>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s1">Действия юридического лица - МКУ "Управление образования" МР "Верхневилюйский улус (район)" суд квалифицирует по <text:a xlink:type="simple" xlink:href="http://msud.garant.ru/document/redirect/12125267/1514">ст. 15.14</text:a> КоАП РФ.</text:p>
      <text:p text:style-name="s1">При назначении наказания суд учитывает обстоятельства, указанные в <text:a xlink:type="simple" xlink:href="http://msud.garant.ru/document/redirect/12125267/4102">ч. 2 ст.4.1</text:a> КоАП РФ.</text:p>
      <text:p text:style-name="s1">К смягчающим обстоятельствам следует отнести признание вины, раскаяние, впервые привлечение к административной ответственности.</text:p>
      <text:p text:style-name="s1">Обстоятельств, отягчающих административную ответственность, не установлено.</text:p>
      <text:p text:style-name="s1">Сроки давности привлечения к административной ответственности, установленные <text:a xlink:type="simple" xlink:href="http://msud.garant.ru/document/redirect/12125267/45">ст. 4.5</text:a> КоАП РФ, не нарушены.</text:p>
      <text:p text:style-name="s1">На основании вышеизложенного и, руководствуясь <text:a xlink:type="simple" xlink:href="http://msud.garant.ru/document/redirect/12125267/299">ст.ст. 29.9-29.10</text:a> КоАП РФ, мировой судья,</text:p>
      <text:p text:style-name="s1">ПОСТАНОВИЛ:</text:p>
      <text:p text:style-name="s1">Признать МКУ "Управление образования" МР "Верхневилюйский улус (район)" виновным в совершении административного правонарушения, предусмотренного <text:a xlink:type="simple" xlink:href="http://msud.garant.ru/document/redirect/12125267/1514">ст. 15.14</text:a> КоАП РФ и назначить административное наказание в виде штрафа в размере пяти процентов суммы средств, полученных из бюджета бюджетной системы Российской Федерации использованных не по целевому назначению, 13 222 (тринадцать тысяч двести двадцать два) рубля 89 копеек.</text:p>
      <text:p text:style-name="s1">Получатель платежа: УФК по Республике Саха (Якутия) (Администрация МР "Верхневилюйский улус (район) Республики Саха (Якутия) л/с 04163208240)</text:p>
      <text:p text:style-name="s1">ИНН 1407005163</text:p>
      <text:p text:style-name="s1">КПП 140701001</text:p>
      <text:p text:style-name="s1">ОКТМО 98614000</text:p>
      <text:p text:style-name="s1">Номер банковского счета, входящего в состав единого казначейства счета (корр/счет): 40102810345370000085</text:p>
      <text:p text:style-name="s1">Личный счет получателя 04163208240</text:p>
      <text:p text:style-name="s1">БИК 019805001</text:p>
      <text:p text:style-name="s1">Банк: Отделение-НБ Республика Саха (Якутия) УФК по Республике Саха (Якутия) г. Якутск</text:p>
      <text:p text:style-name="s1">Расчетный счет 03100643000000011600</text:p>
      <text:p text:style-name="s1">КБК 366 11601157 01 0000140</text:p>
      <text:p text:style-name="s1">ОКТМО 98614000</text:p>
      <text:p text:style-name="s1">Постановление может быть обжаловано в Верхневилюйский районный суд Республики Саха (Якутия) в течение 10 дней со дня вручения или получения копии постановления.</text:p>
      <text:p text:style-name="s1">Мировой судья А.М. Узнаев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Мирового судьи судебного участка N 8 Верхневилюйского района Республики Саха (Якути...</text:p>
      </style:header>
      <style:footer>
        <table:table>
          <table:table-column table:number-columns-repeated="3"/>
          <table:table-row>
            <table:table-cell>
              <text:p text:style-name="footer_left">
							<text:date style:data-style-name="date" text:fixed="true" text:date-value="2025-2-2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