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административным делам Архангельского областного суда от 04 сентября 2024 г. по делу N 33а-6948/2024</text:h>
      <text:p text:style-name="s1"/>
      <text:p text:style-name="s1">Судебная коллегия по административным делам Архангельского областного суда в составе:</text:p>
      <text:p text:style-name="s1">председательствующего Лобановой Н.В, судей Торицыной С.В, Харлова А.С, при секретаре Кашутиной А.И.</text:p>
      <text:p text:style-name="s1">рассмотрела в открытом судебном заседании апелляционную жалобу Смирнова А.С. на решение Октябрьского районного суда города Архангельска от 26 апреля 2024 года по административному делу по административному исковому заявлению общества с ограниченной ответственностью "Природный ресурс" о признании незаконными заключения и предписания "данные изъяты" межрегиональной территориальной инспекции труда в Архангельской области и Ненецком автономном округе.</text:p>
      <text:p text:style-name="s1">Заслушав доклад судьи Лобановой Н.В, судебная коллегия</text:p>
      <text:p text:style-name="s1">УСТАНОВИЛА:</text:p>
      <text:p text:style-name="s1">общество с ограниченной ответственностью "Природный ресурс" (далее по тексту - также Общество) обратилось в суд с административным иском об оспаривании заключения и предписания "данные изъяты" межрегиональной территориальной государственной инспекции труда в Архангельской области и Ненецком автономном округе Д. от 1 марта 2024 года.</text:p>
      <text:p text:style-name="s1">В обоснование заявленных требований указано на то, что на основании распоряжения "данные изъяты" межрегиональной территориальной государственной инспекции труда в Архангельской области и Ненецком автономном округе от 29 февраля 2024 года проведено дополнительное расследование легкого несчастного случая, происшедшего 25 октября 2023 года с "данные изъяты" Общества Л. По результатам дополнительного расследования несчастного случая "данные изъяты" межрегиональной территориальной государственной инспекции труда в Архангельской области и Ненецком автономном округе Д. составлено заключение от 1 марта 2024 года N, а также внесено предписание от 1 марта 2024 года N. Данные заключение и предписание считает незаконными. Обращает внимание суда на то, что срок проведения дополнительного расследования составил всего два дня, при его проведении Д. руководствовалась исключительно одним документом - актом Н-1, который был добровольно представлен работодателем. В ходе проведения дополнительного расследования не запрашивались никакие документы. Считает порядок расследования несчастного случая нарушенным.</text:p>
      <text:p text:style-name="s1">Решением Октябрьского районного суда города Архангельска от 26 апреля 2024 года в удовлетворении административного иска отказано.</text:p>
      <text:p text:style-name="s1">С этим судебным постановлением не согласился заинтересованное лицо Смирнов А.С. В апелляционной жалобе просит решение суда отменить и принять по делу новое решение об удовлетворении административного иска. В обоснование жалобы приводит доводы о том, что административным органом неверно установлены причины несчастного случая и лица, допустившие нарушения требований охраны труда. Считает, "данные изъяты" общества с ограниченной ответственностью "Природный ресурс" Л. допущено нарушение трудового распорядка и дисциплины труда, выразившееся в открытии защитного ограждения и удалении предметов при работающем станке до полной остановки режущего инструмента. При рассмотрении дела установлено, что пострадавший не имел непосредственных руководителей, подчинялся "данные изъяты" Общества, под руководством которого проходил стажировку. Ссылается на нарушение установленного порядка расследования несчастных случаев. Административным органом установлен срок для исполнения пунктов 1-4 предписания до истечения предусмотренного законом срока его обжалования. Возлагая на Общество обязанность провести с Л. требуемые инструктажи, обучение, стажировку на рабочем месте "данные изъяты" не принял во внимание, что этот работник уволен по собственному желанию "данные изъяты".</text:p>
      <text:p text:style-name="s1">В письменных возражениях административный ответчик "данные изъяты" межрегиональной территориальной инспекции труда в Архангельской области и Ненецком автономном округе Д. просит решение суда оставить без изменения, указывая на необоснованность доводов жалобы.</text:p>
      <text:p text:style-name="s1">Заслушав административного ответчика "данные изъяты" межрегиональной территориальной инспекции труда в Архангельской области и Ненецком автономном округе Д, просившую решение суда оставить без изменения, исследовав материалы дела, обсудив доводы апелляционной жалобы и поданных относительно нее возражений, судебная коллегия приходит к следующему.</text:p>
      <text:p text:style-name="s1"><text:a xlink:type="simple" xlink:href="https://arbitr.garant.ru/document/redirect/12125268/0">Трудовой кодекс</text:a> Российской Федерации закрепляет право работника на труд в условиях, отвечающих требованиям охраны труда, гарантируя его обязательным социальным страхованием от несчастных случаев на производстве и профессиональных заболеваний в соответствии с федеральным законом (<text:a xlink:type="simple" xlink:href="https://arbitr.garant.ru/document/redirect/12125268/219">статья 219</text:a> Трудового кодекса Российской Федерации).</text:p>
      <text:p text:style-name="s1">В соответствии со <text:a xlink:type="simple" xlink:href="https://arbitr.garant.ru/document/redirect/12125268/229">статьей 229</text:a> Трудового кодекса Российской Федерации для расследования несчастного случая работодатель (его представитель) незамедлительно образует комиссию в составе не менее трех человек.</text:p>
      <text:p text:style-name="s1">В силу <text:a xlink:type="simple" xlink:href="https://arbitr.garant.ru/document/redirect/12125268/227">статьи 227</text:a> Трудового кодекса Российской Федерации расследованию и учету подлежат несчастные случаи, происшедшие с работниками и другими лицами, участвующими в производственной деятельности работодателя (в том числе с лицами, подлежащими обязательному социальному страхованию от несчастных случаев на производстве и профессиональных заболеваний), при исполнении ими трудовых обязанностей или выполнении какой-либо работы по поручению работодателя (его представителя).</text:p>
      <text:p text:style-name="s1">Расследованию в установленном порядке как несчастные случаи подлежат события, в результате которых пострадавшими были получены, в том числе, телесные повреждения (травмы), повлекшие за собой необходимость перевода пострадавших на другую работу, временную или стойкую утрату ими трудоспособности либо смерть пострадавших.</text:p>
      <text:p text:style-name="s1">Порядок формирования комиссий по расследованию несчастных случаев, сроки расследования, порядок проведения расследования несчастных случаев работодателем предусмотрены <text:a xlink:type="simple" xlink:href="https://arbitr.garant.ru/document/redirect/12125268/229">статьями 229</text:a>, <text:a xlink:type="simple" xlink:href="https://arbitr.garant.ru/document/redirect/12125268/2291">229.1</text:a>, <text:a xlink:type="simple" xlink:href="https://arbitr.garant.ru/document/redirect/12125268/2292">229.2</text:a> Трудового кодекса Российской Федерации.</text:p>
      <text:p text:style-name="s1">Проведение расследования несчастных случаев государственными инспекторами труда регулируется положениями <text:a xlink:type="simple" xlink:href="https://arbitr.garant.ru/document/redirect/12125268/2293">статьи 229.3</text:a> Трудового кодекса Российской Федерации.</text:p>
      <text:p text:style-name="s1">В силу <text:a xlink:type="simple" xlink:href="https://arbitr.garant.ru/document/redirect/12125268/357">статьи 357</text:a> Трудового кодекса Российской Федерации государственные инспектора труда имеют право расследовать в установленном порядке несчастные случаи на производстве, при выявлении очевидного нарушения трудового законодательства или иных нормативных правовых актов, содержащих нормы трудового права выдавать предписания работодателю, подлежащее обязательному исполнению.</text:p>
      <text:p text:style-name="s1">Решения государственных инспекторов труда могут быть обжалованы в суд (<text:a xlink:type="simple" xlink:href="https://arbitr.garant.ru/document/redirect/12125268/361">статья 361</text:a> Трудового кодекса Российской Федерации).</text:p>
      <text:p text:style-name="s1">Судом установлено, что Л. ДД.ММ.ГГГГ принят на работу "данные изъяты" общества с ограниченной ответственностью "Природный ресурс".</text:p>
      <text:p text:style-name="s1">25 октября 2023 года в 8 часов Л. приступил к изготовлению вагонки на "данные изъяты". Примерно в 10 часов 30 минут в станке остановилась доска. Л. поднял защитный экран станка и увидел, что дальнейшему продвижению доски мешает отслоившаяся от подающего ролика пластиковая часть. Л. при работающем станке начал убирать отслоившуюся от подающего ролика пластиковую часть, и в этот момент вращающейся фрезой ему была частично ампутирована "данные изъяты", что в дальнейшем квалифицировано как легкий вред здоровью.</text:p>
      <text:p text:style-name="s1">По результатам расследования этого несчастного случая созданной работодателем комиссией 15 ноября 2023 года составлен акт N по форме Н-1 о несчастном случае на производстве; в качестве основной причины несчастного случая на производстве указано нарушение "данные изъяты" Л. трудового распорядка и дисциплины труда, выразившееся в открытии защитного ограждения и удалении застрявшей щепки и иных предметов при работающем станке до полной остановки режущего инструмента в нарушение требований <text:a xlink:type="simple" xlink:href="https://arbitr.garant.ru/document/redirect/12125268/21">статей 21</text:a>, <text:a xlink:type="simple" xlink:href="https://arbitr.garant.ru/document/redirect/12125268/215">215</text:a> Трудового кодекса Российской Федерации, пунктов 3.6.2, 3.6.3, 3.7, 3.13 Инструкции по охране труда для "данные изъяты", утвержденной директором Общества 1 сентября 2023 года.</text:p>
      <text:p text:style-name="s1">В соответствии со <text:a xlink:type="simple" xlink:href="https://arbitr.garant.ru/document/redirect/12125268/2293">статьей 229.3</text:a> Трудового кодекса Российской Федерации, <text:a xlink:type="simple" xlink:href="https://arbitr.garant.ru/document/redirect/404778833/1201">пунктом 20.1</text:a> Положения об особенностях расследования несчастных случаев на производстве в отдельных отраслях и организациях, утвержденного <text:a xlink:type="simple" xlink:href="https://arbitr.garant.ru/document/redirect/404778833/0">приказом</text:a> Минтруда России от 20 апреля 2022 года N 223н, "данные изъяты" Д. проведено дополнительное расследование, по результатам которого 1 марта 2024 года составлено заключение N и выдано предписание N, которым Общество обязано оформить акт по форме Н-1 в соответствии с указанным заключением.</text:p>
      <text:p text:style-name="s1">В качестве основной причины несчастного случая на производстве указано на недостатки в организации и проведении подготовки работников по охране труда, выразившиеся в не проведении в нарушение <text:a xlink:type="simple" xlink:href="https://arbitr.garant.ru/document/redirect/12125268/22">статей 22</text:a>, <text:a xlink:type="simple" xlink:href="https://arbitr.garant.ru/document/redirect/12125268/76">76</text:a>, <text:a xlink:type="simple" xlink:href="https://arbitr.garant.ru/document/redirect/12125268/214">214</text:a>, <text:a xlink:type="simple" xlink:href="https://arbitr.garant.ru/document/redirect/12125268/219">219</text:a> Трудового кодекса Российской Федерации, <text:a xlink:type="simple" xlink:href="https://arbitr.garant.ru/document/redirect/403324424/1025">пунктов 25</text:a>, <text:a xlink:type="simple" xlink:href="https://arbitr.garant.ru/document/redirect/403324424/1027">27</text:a>, <text:a xlink:type="simple" xlink:href="https://arbitr.garant.ru/document/redirect/403324424/1031">31</text:a> Правил обучения по охране труда и проверки знания требований охраны труда, утвержденных <text:a xlink:type="simple" xlink:href="https://arbitr.garant.ru/document/redirect/403324424/0">постановлением</text:a> Правительства Российской Федерации от 24 декабря 2021 года N 2464, обучения и проверки знаний по охране труда, стажировки работника; в качестве сопутствующих причин - необеспечение функционирования системы управления охраной труда, а именно неосуществлении в нарушении требований <text:a xlink:type="simple" xlink:href="https://arbitr.garant.ru/document/redirect/12125268/22">статей 22</text:a>, <text:a xlink:type="simple" xlink:href="https://arbitr.garant.ru/document/redirect/12125268/214">214</text:a>, <text:a xlink:type="simple" xlink:href="https://arbitr.garant.ru/document/redirect/12125268/218">218</text:a> Трудового кодекса Российской Федерации, <text:a xlink:type="simple" xlink:href="https://arbitr.garant.ru/document/redirect/403211292/1021">пунктов 21</text:a> и <text:a xlink:type="simple" xlink:href="https://arbitr.garant.ru/document/redirect/403211292/1055">55</text:a> Примерного положения о Системе управления охраной труда, утвержденного <text:a xlink:type="simple" xlink:href="https://arbitr.garant.ru/document/redirect/403211292/0">приказом</text:a> Министерства труда и социальной защиты Российской Федерации от 29 октября 2021 года N 776н, мероприятий по предотвращению и снижению возникновения риска "механической опасности, в том числе воздействия режущих предметов (дисковые ножи, дисковые пилы, фрезы и т.д.)", отсутствии норм, правил, требований к поведению (действиям/бездействию) работников в целях недопущения травмирования при наступлении вышеуказанного риска, а также необеспечение в нарушение <text:a xlink:type="simple" xlink:href="https://arbitr.garant.ru/document/redirect/12125268/22">статьей 22</text:a>, <text:a xlink:type="simple" xlink:href="https://arbitr.garant.ru/document/redirect/12125268/214">214</text:a> Трудового кодекса Российской Федерации контроля со стороны руководителей и специалистов подразделения по обеспечению безопасных условий и охраны труда, за соблюдением трудовой дисциплины.</text:p>
      <text:p text:style-name="s1">Предписанием от 1 марта 2024 года N на Общество также возложены обязанности в срок до ДД.ММ.ГГГГ обеспечить проведение обучения Л. и проверку его знаний требований охраны труда, прохождение им стажировки в порядке, установленном законодательством, а также разработать мероприятия по организации контроля со стороны руководителей подразделения за соблюдением безопасных условий и охраны труда, соблюдением трудовой дисциплины.</text:p>
      <text:p text:style-name="s1">Отказывая в удовлетворении требований об оспаривании этих заключения и предписания, суд первой инстанции исходил из того, что данные решения приняты уполномоченным должностным лицом в пределах его компетенции при наличии к тому правомерного повода и в соответствии с требованиями трудового законодательства, прав и законных интересов административного истца не нарушают.</text:p>
      <text:p text:style-name="s1">Судебная коллегия с такими выводами, в целом, соглашается, так как они мотивированы, основаны на нормах материального права, регулирующих спорные правоотношения, и обстоятельствах дела, установленных на основании совокупности представленных суду доказательств, которым дана оценка в соответствии с требованиями <text:a xlink:type="simple" xlink:href="https://arbitr.garant.ru/document/redirect/70885220/84">статьи 84</text:a> Кодекса административного судопроизводства Российской Федерации.</text:p>
      <text:p text:style-name="s1">Основания для проведения дополнительного расследования установлены, в том числе, <text:a xlink:type="simple" xlink:href="https://arbitr.garant.ru/document/redirect/12125268/229302">частью 2 статьи 229.3</text:a> Трудового кодекса Российской Федерации, согласно которой государственный инспектор труда при получении сведений, объективно свидетельствующих о нарушении порядка расследования, проводит дополнительное расследование несчастного случая.</text:p>
      <text:p text:style-name="s1"><text:a xlink:type="simple" xlink:href="https://arbitr.garant.ru/document/redirect/404778833/1201">Пунктом 20.1</text:a> Положения об особенностях расследования несчастных случаев на производстве в отдельных отраслях и организациях, утвержденного <text:a xlink:type="simple" xlink:href="https://arbitr.garant.ru/document/redirect/404778833/0">приказом</text:a> Министерства труда и социальной защиты Российской Федерации от 20 апреля 2022 года N 223н (далее по тексту - также Положение), установлено, что проведение расследований несчастных случаев государственным инспектором труда, при наличии основания, предусмотренного <text:a xlink:type="simple" xlink:href="https://arbitr.garant.ru/document/redirect/12125268/2293">статьей 229.3</text:a> Кодекса и названным Положением, организуется в соответствии с поручением руководителя Федеральной службы по труду и занятости - главного государственного инспектора труда Российской Федерации, его заместителя, руководителя структурного подразделения Федеральной службы по труду и занятости, на которое возложены функции по организации и осуществлению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 главного государственного инспектора труда, а также руководителя территориального органа - главного государственного инспектора труда в субъекте Российской Федерации, его заместителя, на основании которого издается соответствующее решение.</text:p>
      <text:p text:style-name="s1">По результатам дополнительного расследования государственный инспектор труда составляет заключение государственного инспектора труда по форме N 7 и выдает предписание, являющиеся обязательными для исполнения работодателем либо его представителем (пункт 20.6 Положения).</text:p>
      <text:p text:style-name="s1">Представленные суду материалы свидетельствуют о том, что дополнительное расследование несчастного случая проведено в соответствии с требованиями <text:a xlink:type="simple" xlink:href="https://arbitr.garant.ru/document/redirect/12125268/2293">статьи 229.3</text:a> Трудового кодекса Российской Федерации и указанного Положения на основании мотивированного распоряжения (приказа) "данные изъяты" Х. от 29 января 2024 года N в целях установления обстоятельств и причин несчастного случая на производстве, а также виновных лиц.</text:p>
      <text:p text:style-name="s1">Исходя из требований шестого абзаца пункта 36 Положения, суд первой инстанции пришел к правильному выводу о нарушении работодателем порядка расследования несчастного случая с Л, поскольку содержание акта от 15 ноября 2023 года N о несчастном случае в части определения причин несчастного случая и лиц, допустивших нарушения требований охраны труда и (или) иных федеральных законов и нормативных правовых актов, устанавливающих требования безопасности в соответствующей сфере деятельности, не соответствовало фактическим обстоятельствам несчастного случая и материалам его расследования.</text:p>
      <text:p text:style-name="s1">Выводы суда первой инстанции о том, что "данные изъяты" Д. при составлении оспариваемых заключения и предписания не было допущено нарушений действующего законодательства, подателем апелляционной жалобы не опровергнуты. Указанные документы были составлены в результате проведенного в установленном законом порядке дополнительного расследования уполномоченным должностным лицом при наличии достаточных к тому оснований, содержание заключения и предписание соответствует положениям закона и фактическим обстоятельствам происшествия.</text:p>
      <text:p text:style-name="s1">В соответствии с <text:a xlink:type="simple" xlink:href="https://arbitr.garant.ru/document/redirect/12125268/22024">четвертым абзацем части 2 статьи 22</text:a>, <text:a xlink:type="simple" xlink:href="https://arbitr.garant.ru/document/redirect/12125268/2141">частью 1 статьи 214</text:a> Трудового кодекса Российской Федерации работодатель обязан обеспечивать безопасность и условия труда, соответствующие государственным нормативным требованиям охраны труда.</text:p>
      <text:p text:style-name="s1"><text:a xlink:type="simple" xlink:href="https://arbitr.garant.ru/document/redirect/12125268/21402">Части 2</text:a>, <text:a xlink:type="simple" xlink:href="https://arbitr.garant.ru/document/redirect/12125268/21403">3 статьи 214</text:a> Трудового кодекса Российской Федерации предусматривают, что работодатель обязан создать безопасные условия труда исходя из комплексной оценки технического и организационного уровня рабочего места, а также исходя из оценки факторов производственной среды и трудового процесса, которые могут привести к нанесению вреда здоровью работников.</text:p>
      <text:p text:style-name="s1">Работодатель обязан обеспечить (в числе прочего): безопасность работников при эксплуатации зданий, сооружений, оборудования, осуществлении технологических процессов, а также эксплуатации применяемых в производстве инструментов, сырья и материалов; создание и функционирование системы управления охраной труда; систематическое выявление опасностей и профессиональных рисков, их регулярный анализ и оценку; реализацию мероприятий по улучшению условий и охраны труда; обучение по охране труда, в том числе обучение безопасным методам и приемам выполнения работ, обучение по оказанию первой помощи пострадавшим на производстве, обучение по использованию (применению) средств индивидуальной защиты, инструктаж по охране труда, стажировку на рабочем месте (для определенных категорий работников) и проверку знания требований охраны труда; организацию контроля за состоянием условий труда на рабочих местах, соблюдением работниками требований охраны труда, а также за правильностью применения ими средств индивидуальной и коллективной защиты.</text:p>
      <text:p text:style-name="s1">Согласно <text:a xlink:type="simple" xlink:href="https://arbitr.garant.ru/document/redirect/12125268/21902">части 2 статьи 219</text:a> Трудового кодекса Российской Федерации обучение по охране труда предусматривает получение знаний, умений и навыков в ходе проведения: инструктажей по охране труда; стажировки на рабочем месте (для определенных категорий работников); обучения по оказанию первой помощи пострадавшим; обучения по использованию (применению) средств индивидуальной защиты; обучения по охране труда у работодателя, в том числе обучения безопасным методам и приемам выполнения работ, или в организациях, оказывающих услуги по проведению обучения по охране труда.</text:p>
      <text:p text:style-name="s1">В соответствии с <text:a xlink:type="simple" xlink:href="https://arbitr.garant.ru/document/redirect/403324424/1025">пунктом 25</text:a> Правил обучения по охране труда и проверки знания требований охраны труда, утвержденных <text:a xlink:type="simple" xlink:href="https://arbitr.garant.ru/document/redirect/403324424/0">постановлением</text:a> Правительства Российской Федерации от 24 декабря 2021 года N 2464 (далее по тексту - также Правила), стажировка по охране труда на рабочем месте проводится в целях приобретения работниками практических навыков безопасных методов и приемов выполнения работ в процессе трудовой деятельности. К стажировке на рабочем месте допускаются работники, успешно прошедшие в установленном порядке инструктаж по охране труда и обучение требованиям охраны труда по программам, указанным в пункте 46 названных Правил.</text:p>
      <text:p text:style-name="s1">Стажировка на рабочем месте осуществляется по программе стажировки на рабочем месте или в соответствии с иным локальным нормативным актом работодателя, включающим в себя отработку практических навыков выполнения работ с использованием знаний и умений, полученных в рамках обучения требованиям по охране труда (пункт 27 Правил).</text:p>
      <text:p text:style-name="s1">Требования к порядку проведения стажировки на рабочем месте, к работникам, ответственным за организацию и проведение стажировки на рабочем месте, а также к продолжительности и месту проведения стажировки на рабочем месте устанавливаются локальными нормативными актами работодателя с учетом мнения профсоюзного или иного уполномоченного работниками органа (при наличии). При этом продолжительность стажировки на рабочем месте должна составлять не менее 2 смен (пункт 31 Правил).</text:p>
      <text:p text:style-name="s1">В ходе расследования несчастного случая с Л. было достоверно установлено, что данный работник спустя неделю после найма был допущен к выполнению работ на "данные изъяты" без прохождения в установленном законом порядке обучения и проверки знаний требований охраны труда, а также без стажировки на рабочем месте продолжительностью не менее двух смен.</text:p>
      <text:p text:style-name="s1">При таких обстоятельствах "данные изъяты" правомерно указано на нарушение работодателем приведенных выше требований законодательства по охране труда.</text:p>
      <text:p text:style-name="s1">На дату вынесения оспариваемого заключения указанным должностным лицом получены документы и сведения в объеме, достаточном для его составления, как и для выводов об обстоятельствах происшествия и его причинах.</text:p>
      <text:p text:style-name="s1">Также нашло свое подтверждение то обстоятельство, что Обществом в нарушение требований <text:a xlink:type="simple" xlink:href="https://arbitr.garant.ru/document/redirect/12125268/22">статьи 22</text:a>, <text:a xlink:type="simple" xlink:href="https://arbitr.garant.ru/document/redirect/12125268/214">214</text:a>, <text:a xlink:type="simple" xlink:href="https://arbitr.garant.ru/document/redirect/12125268/218">218</text:a> Трудового кодекса Российской Федерации не обеспечено функционирование системы управления охраной труда, в том числе, путем проведения мероприятий по предотвращению и снижению рисков воздействия режущих инструментов, принятия локальных правовых актов, регламентирующих поведение работников в целях недопущения их травмирования. Выявив данные нарушения, "данные изъяты" правомерно, на основании <text:a xlink:type="simple" xlink:href="https://arbitr.garant.ru/document/redirect/12125268/35702">части 2 статьи 357</text:a> Трудового кодекса Российской Федерации внес работодателю предписание об их устранении.</text:p>
      <text:p text:style-name="s1">То обстоятельство, что установленный оспариваемым предписанием срок его исполнения не превышал срок обжалования этого решения, вопреки доводам Общества, прав и законных интересов работодателя не нарушает, так как предписание в данной части преследует цель обеспечения безопасных условий труда работников.</text:p>
      <text:p text:style-name="s1">Вместе с тем, судебная коллегия находит заслуживающими внимания доводы апелляционной жалобы о не соответствии закону пункта 5 предписания от 1 марта 2024 года N, которым на Общество возложена обязанность в срок до ДД.ММ.ГГГГ обеспечить проведение обучения Л. и проверку его знаний требований охраны труда, прохождение им стажировки в порядке, установленном законодательством.</text:p>
      <text:p text:style-name="s1">Как следует из разъяснений, приведенных в <text:a xlink:type="simple" xlink:href="https://arbitr.garant.ru/document/redirect/404924069/17">пункте 17</text:a> постановления Пленума Верховного Суда Российской Федерации от 28 июня 2022 года N 21 "О некоторых вопросах применения судами положений <text:a xlink:type="simple" xlink:href="https://arbitr.garant.ru/document/redirect/70885220/4022">главы 22</text:a> Кодекса административного судопроизводства Российской Федерации и <text:a xlink:type="simple" xlink:href="https://arbitr.garant.ru/document/redirect/12127526/24000">главы 24</text:a> Арбитражного процессуального кодекса Российской Федерации", судам необходимо проверять, исполнена ли органом или лицом, наделенным публичными полномочиями, при принятии оспариваемого решения, совершении действия (бездействии) обязанность по полной и всесторонней оценке фактических обстоятельств, поддержанию доверия граждан и их объединений к закону и действиям государства, учету требований соразмерности (пропорциональности) (<text:a xlink:type="simple" xlink:href="https://arbitr.garant.ru/document/redirect/70885220/22691">пункт 1 части 9 статьи 226</text:a> Кодекса административного судопроизводства Российской Федерации).</text:p>
      <text:p text:style-name="s1">В частности, проверяя законность решения, действия (бездействия) по основанию, связанному с несоблюдением требования пропорциональности (соразмерности) и обусловленным этим нарушением прав, свобод и законных интересов граждан и организаций, судам с учетом всех значимых обстоятельств дела надлежит выяснять, являются ли оспариваемые меры обоснованными, разумными и необходимыми для достижения законной цели, не приводит ли их применение к чрезмерному обременению граждан и организаций.</text:p>
      <text:p text:style-name="s1">Обязанность по проведению обучения, организации проверки знаний требований охраны труда, прохождения стажировки в силу <text:a xlink:type="simple" xlink:href="https://arbitr.garant.ru/document/redirect/12125268/214">статей 214</text:a>, <text:a xlink:type="simple" xlink:href="https://arbitr.garant.ru/document/redirect/12125268/219">219</text:a> Трудового кодекса Российской Федерации возложена на работодателя в отношении его работников.</text:p>
      <text:p text:style-name="s1">Вместе с тем, на момент проведения дополнительного расследования и вынесения оспариваемого предписания (февраль-март 2024 года) Л. работником общества с ограниченной ответственностью "Природный ресурс" не являлся, так как был уволен с занимаемой должности ДД.ММ.ГГГГ. Соответствующие сведения могли быть получены "данные изъяты" как непосредственно от работодателя, так и в порядке межведомственного взаимодействия.</text:p>
      <text:p text:style-name="s1">С учетом изложенного, судебная коллегия приходит к выводу о том, что при проведении дополнительного расследования "данные изъяты" не обеспечено установление всех обстоятельств, требуемых для принятия действенных и эффективных мер, направленных на устранение причин, способствовавших произошедшему на производстве несчастному случаю, что привело к возложению на Общество обязанностей, не предусмотренных законом.</text:p>
      <text:p text:style-name="s1">Судебная коллегия также принимает во внимание, что постановлением мирового судьи судебного участка N 1 Октябрьского судебного района города Архангельска от 29 мая 2024 года Общество привлечено к административной ответственности, предусмотренной "данные изъяты" <text:a xlink:type="simple" xlink:href="https://arbitr.garant.ru/document/redirect/12125267/0">Кодекса Российской Федерации об административных правонарушениях</text:a>, в том числе, за неисполнение пункта 5 предписания от 1 марта 2024 года N. Решением судьи Октябрьского районного суда города Архангельска от 1 августа 2024 года указанное постановление в данной части изменено со снижением размера наложенного на Общество штрафа.</text:p>
      <text:p text:style-name="s1">При таких обстоятельствах судебная коллегия приходит к выводу о наличии оснований для удовлетворения административного иска общества с ограниченной ответственностью "Природный ресурс" в части признания незаконным пункта 5 предписания "данные изъяты" межрегиональной территориальной инспекции труда в Архангельской области и Ненецком автономном округе Д. от 1 марта 2024 года N.</text:p>
      <text:p text:style-name="s1">С учетом изложенного, решение Октябрьского районного суда города Архангельска от 26 апреля 2024 года в данной части не может быть признано законным и подлежит отмене с вынесением по делу в данной части нового решения об удовлетворении административного иска общества с ограниченной ответственностью "Природный ресурс".</text:p>
      <text:p text:style-name="s1">Руководствуясь <text:a xlink:type="simple" xlink:href="https://arbitr.garant.ru/document/redirect/70885220/309">статьей 309</text:a> Кодекса административного судопроизводства Российской Федерации, судебная коллегия</text:p>
      <text:p text:style-name="s1">определила:</text:p>
      <text:p text:style-name="s1">решение Октябрьского районного суда города Архангельска от 26 апреля 2024 года отменить в части, принять по делу новое решение, которым административное исковое заявление общества с ограниченной ответственностью "Природный ресурс" о признании незаконными заключения и предписания "данные изъяты" межрегиональной территориальной инспекции труда в Архангельской области и Ненецком автономном округе удовлетворить частично.</text:p>
      <text:p text:style-name="s1">Признать незаконным пункт 5 предписания "данные изъяты" межрегиональной территориальной инспекции труда в Архангельской области и Ненецком автономном округе Д. от 1 марта 2024 года N.</text:p>
      <text:p text:style-name="s1">В удовлетворении остальной части административного искового заявления общества с ограниченной ответственностью "Природный ресурс" отказать.</text:p>
      <text:p text:style-name="s1">Кассационная жалоба может быть подана через суд первой инстанции, принявший решение, в течение шести месяцев со дня вынесения апелляционного определения в Третий кассационный суд общей юрисдикции, а затем - в Судебную коллегию по административным делам Верховного Суда Российской Федерации.</text:p>
      <text:p text:style-name="s1">Мотивированное апелляционное определение изготовлено 18 сентября 2024 года.</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административным делам Архангельского областного суда от 04 сентя...</text:p>
      </style:header>
      <style:footer>
        <table:table>
          <table:table-column table:number-columns-repeated="3"/>
          <table:table-row>
            <table:table-cell>
              <text:p text:style-name="footer_left">
							<text:date style:data-style-name="date" text:fixed="true" text:date-value="2024-10-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