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Приволжского районного суда г. Казани Республики Татарстан от 04 августа 2017 г. по делу N 2-4575/2017</text:h>
      <text:p text:style-name="s1"/>
      <text:p text:style-name="s1">Приволжский районный суд города Казани Республики Татарстан в составе председательствующего судьи Бисерова А.Ф., при секретаре ФИО5, рассмотрев в открытом судебном заседании гражданское дело по исковому заявлению ФИО3 к ФИО2 о запрете приближаться на любое расстояние, прекращении преследования, взыскании компенсации морального вреда,</text:p>
      <text:p text:style-name="s1">УСТАНОВИЛ</text:p>
      <text:p text:style-name="s1">Истец обратилась в суд с иском к ответчику о запрете приближаться на любое расстояние, обязании прекратить любого рода преследования, в том числе телефонные звонки, СМС-сообщения, сети интернет, почтовую переписку, любого рода подарки, иное преследование, взыскании компенсации морального вреда, которые истец оценивает в "данные изъяты" рублей.</text:p>
      <text:p text:style-name="s1">В обосновании указав, что ответчик в течение последних трех лет преследует истца. Стороны в период времени с ноября 2013 года по июль 2015 года работали в АО "Барс групп". Но у истца и ответчика не было дружеских отношений, различается круг общения и интересов. Несмотря на то, что истец отказывается от общения с ответчиком, последний пытается искать истца, навязывает общение через социальные сети, докучает телефонными звонками, СМС и ММС сообщениями, сообщениями в сети "интернет". Смена телефонных номеров, места работы, оформление телефонных номеров на родственников и друзей результатов не приносит. Обращения в органы внутренних дел также не принесли должного результата.</text:p>
      <text:p text:style-name="s1">По изложенным основаниям истец заявляет к ответчику требования в приведенной формулировке.</text:p>
      <text:p text:style-name="s1">Истец ФИО3 и ее представители ФИО6 и ФИО7 требования по приведенным основаниям поддержали.</text:p>
      <text:p text:style-name="s1">Ответчик ФИО2 с иском не согласился, просил в его удовлетворении отказать.</text:p>
      <text:p text:style-name="s1">С учетом мнения явившихся участников процесса, суд считает возможным провести рассмотрение дела в данном составе.</text:p>
      <text:p text:style-name="s1">Заслушав доводы явившихся участников процесса, исследовав материалы дела, представленные доказательства, допросив свидетелей, суд приходит к следующему.</text:p>
      <text:p text:style-name="s1">Согласно <text:a xlink:type="simple" xlink:href="https://arbitr.garant.ru/document/redirect/10103000/17">статьи 17</text:a> Конституции Российской Федерации,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<text:a xlink:type="simple" xlink:href="https://arbitr.garant.ru/document/redirect/10103000/0">Конституцией</text:a>.</text:p>
      <text:p text:style-name="s1">Основные права и свободы человека неотчуждаемы и принадлежат каждому от рождения.</text:p>
      <text:p text:style-name="s1">Осуществление прав и свобод человека и гражданина не должно нарушать права и свободы других лиц.</text:p>
      <text:p text:style-name="s1">На основании <text:a xlink:type="simple" xlink:href="https://arbitr.garant.ru/document/redirect/10103000/18">статьи 18</text:a> Конституции Российской Федерации, Права и свободы человека и гражданина являются непосредственно действующими.</text:p>
      <text:p text:style-name="s1">Они определяют смысл, содержание и применение законов, деятельность законодательной и исполнительной власти, местного самоуправления и обеспечиваются правосудием.</text:p>
      <text:p text:style-name="s1">В <text:a xlink:type="simple" xlink:href="https://arbitr.garant.ru/document/redirect/10103000/2301">частях 1</text:a> и <text:a xlink:type="simple" xlink:href="https://arbitr.garant.ru/document/redirect/10103000/2302">2 статьи 23</text:a> Конституции Российской Федерации, каждый имеет право на неприкосновенность частной жизни, личную и семейную "данные изъяты", защиту своей чести и доброго имени.</text:p>
      <text:p text:style-name="s1">Каждый имеет право на "данные изъяты" переписки, телефонных переговоров, почтовых, телеграфных и иных сообщений.</text:p>
      <text:p text:style-name="s1">В соответствии с <text:a xlink:type="simple" xlink:href="https://arbitr.garant.ru/document/redirect/12128809/3001">частью 1 статьи 3</text:a> Гражданского процессуального кодекса Российской Федерации, заинтересованное лицо вправе в порядке, установленном законодательством о гражданском судопроизводстве, обратиться в суд за защитой нарушенных либо оспариваемых прав, свобод или законных интересов.</text:p>
      <text:p text:style-name="s1">На основании <text:a xlink:type="simple" xlink:href="https://arbitr.garant.ru/document/redirect/10164072/12">статьи 12</text:a> Гражданского кодекса Российской Федерации, защита гражданских прав осуществляется путем: ... восстановления положения, существовавшего до нарушения права, и пресечения действий, нарушающих право или создающих угрозу его нарушения; компенсации морального вреда;</text:p>
      <text:p text:style-name="s1">В силу <text:a xlink:type="simple" xlink:href="https://arbitr.garant.ru/document/redirect/10164072/150">статьи 150</text:a> Гражданского кодекса Российской Федерации, жизнь и здоровье, достоинство личности, личная неприкосновенность, честь и доброе имя, деловая репутация, неприкосновенность частной жизни, неприкосновенность жилища, личная и семейная "данные изъяты", свобода передвижения, свобода выбора места пребывания и жительства, имя гражданина, авторство, иные нематериальные блага, принадлежащие гражданину от рождения или в силу закона, неотчуждаемы и непередаваемы иным способом.</text:p>
      <text:p text:style-name="s1">Нематериальные блага защищаются в соответствии с <text:a xlink:type="simple" xlink:href="https://arbitr.garant.ru/document/redirect/10164072/0">настоящим Кодексом</text:a> и другими законами в случаях и в порядке, ими предусмотренных, а также в тех случаях и пределах, в каких использование способов защиты гражданских прав (статья 12) вытекает из существа нарушенного нематериального блага или личного неимущественного права и характера последствий этого нарушения.</text:p>
      <text:p text:style-name="s1">В случаях, если того требуют интересы гражданина, принадлежащие ему нематериальные блага могут быть защищены, в частности, путем признания судом факта нарушения его личного неимущественного права, опубликования решения суда о допущенном нарушении, а также путем пресечения или запрещения действий, нарушающих или создающих угрозу нарушения личного неимущественного права либо посягающих или создающих угрозу посягательства на нематериальное благо.</text:p>
      <text:p text:style-name="s1">Согласно <text:a xlink:type="simple" xlink:href="https://arbitr.garant.ru/document/redirect/10164072/151">статьи 151</text:a> Гражданского кодекса Российской Федерации, если гражданину причинен моральный вред (физические или нравственные страдания) действиями, нарушающими его личные неимущественные права либо посягающими на принадлежащие гражданину нематериальные блага, а также в других случаях, предусмотренных законом, суд может возложить на нарушителя обязанность денежной компенсации указанного вреда.</text:p>
      <text:p text:style-name="s1">При определении размеров компенсации морального вреда суд принимает во внимание степень вины нарушителя и иные заслуживающие внимания обстоятельства. Суд должен также учитывать степень физических и нравственных страданий, связанных с индивидуальными особенностями гражданина, которому причинен вред.</text:p>
      <text:p text:style-name="s1">Установлено, что в период времени с ноября 2014 года по июль 2015 года ФИО3 и ФИО2 работали в АО "Барс групп". По утверждениям истца между сторонами никогда не было дружеских отношений. Однако в связи с настойчивыми знаками со стороны ФИО2, постоянных напоминаний, телефонных звонков, подарков в виде цветов и конфет, ФИО3 была вынуждена уволится из АО "Барс групп". В связи с постоянными телефонными звонками, СМС и ММС сообщениями, сообщениями в мессенджерах истцу пришлось сменить место работы. Также неоднократно были заменены телефонные номера. Однако сообщения, звонки и сообщения со стороны не прекращались.</text:p>
      <text:p text:style-name="s1">По утверждениям истца в день поступало порядка 100 телефонных звонков и обращений.</text:p>
      <text:p text:style-name="s1">Постановлением об отказе в возбуждении уголовного дела от ДД.ММ.ГГГГ принятого ОП N "Вишневский" УМВД РФ по городу Казани (КУСП N от ДД.ММ.ГГГГ) на основании пункта 2 части 1 статьи 24 Уголовного процессуального кодекса Российской Федерации, в связи с отсутствием признаков состава преступления в действиях ФИО8 отказано в возбуждении уголовного дела по <text:a xlink:type="simple" xlink:href="https://arbitr.garant.ru/document/redirect/10108000/1191">части 1 статьи 119</text:a> Уголовного кодекса Российской Федерации.</text:p>
      <text:p text:style-name="s1">Из мотивировочной части указанного сообщения следует, что угроз и оскорблений со стороны ФИО2 в адрес ФИО3 не установлено. При этом, ФИО2 не отрицает факт направления в адрес ФИО3 сообщений, поздравлений с праздниками.</text:p>
      <text:p text:style-name="s1">Факт направления сообщений в адрес ФИО3 также подтверждается скрин-шотами принятых сообщений, которые по характеру фраз, их построению и содержанию могут принадлежать одному и тому же лицу.</text:p>
      <text:p text:style-name="s1">Показаниями свидетелей ФИО9, ФИО10, ФИО11 подтверждены обстоятельства телефонных звонков и СМС-сообщений направленных в адрес ФИО3, а также реакции ее на звонки и интернет сообщения.</text:p>
      <text:p text:style-name="s1">Ответчик ФИО2 не отрицает факты его звонков ФИО3, а также сообщений в ее адрес. Но утверждает о том, что их количество не соответствует числу указанному истцом.</text:p>
      <text:p text:style-name="s1">Таким образом, исходя из совокупности установленных обстоятельств суд приходит к выводу, что ответчиком нарушаются неотделимые конституционные права истца, а потому на ответчика подлежит возложению обязанность прекратить любого рода преследование истца, в том числе телефонные звонки, СМС-сообщения, сообщения с использованием сети интернет, почтовой перепиской, любого рода подарки и иное преследование.</text:p>
      <text:p text:style-name="s1">Вместе с этим, способ защиты в виде запрета приближаться на любое расстояние положениями <text:a xlink:type="simple" xlink:href="https://arbitr.garant.ru/document/redirect/10164072/12">статьи 12</text:a> Гражданского кодекса Российской Федерации не предусмотрен, в связи с чем, данный способ защиты прав истца применим быть не может.</text:p>
      <text:p text:style-name="s1">В связи с тем, что истцом в нарушении положений <text:a xlink:type="simple" xlink:href="https://arbitr.garant.ru/document/redirect/12128809/56">статьи 56</text:a> Гражданского процессуального кодекса Российской Федерации, суду не представлены достоверные, относимые и допустимые доказательства того, что действиями ответчика были нарушены личные неимущественные права ФИО12, суд не находит установленных законом оснований для взыскания компенсации морального вреда.</text:p>
      <text:p text:style-name="s1">В соответствии с положениями <text:a xlink:type="simple" xlink:href="https://arbitr.garant.ru/document/redirect/12128809/98">статьи 98</text:a> Гражданского процессуального кодекса Российской Федерации, с ответчика в пользу истца подлежит взысканию государственная пошлина, пропорциональная удовлетворенным требованиям.</text:p>
      <text:p text:style-name="s1">Руководствуясь <text:a xlink:type="simple" xlink:href="https://arbitr.garant.ru/document/redirect/12128809/193">статьями 193-199</text:a> ГПК РФ суд,</text:p>
      <text:p text:style-name="s1">РЕШИЛ:</text:p>
      <text:p text:style-name="s1">Исковое заявление удовлетворить частично.</text:p>
      <text:p text:style-name="s1">Возложить обязанность на ФИО2 прекратить любого рода преследование ФИО3, в том числе телефонные звонки, СМС-сообщения, сообщения с использованием сети интернет, почтовой перепиской, любого рода подарки и иное преследование.</text:p>
      <text:p text:style-name="s1">Взыскать с ФИО2 в пользу ФИО3 оплаченную государственную пошлину "данные изъяты" рублей.</text:p>
      <text:p text:style-name="s1">В остальной части требования оставить без удовлетворения.</text:p>
      <text:p text:style-name="s1">Решение суда может быть обжаловано сторонами в апелляционном порядке в Верховный суд РТ через Приволжский районный суд города Казани в течение месяца со дня принятия решения суда в окончательной форме.</text:p>
      <text:p text:style-name="s1"/>
      <text:p text:style-name="s1">Судья: подпись.</text:p>
      <text:p text:style-name="s1">В окончательной форме принято</text:p>
      <text:p text:style-name="s1">ДД.ММ.ГГГГ</text:p>
      <text:p text:style-name="s1">Копия верна. 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Приволжского районного суда г. Казани Республики Татарстан от 04 августа 2017 г. по делу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