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20 июня 2023 г. по делу N 2-870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Романовой О.В, при секретаре судебного заседания Копасовой Е.Е.</text:p>
      <text:p text:style-name="s1">с участием истца Борисовой Н.В, представителя ответчика ГБУЗ ВО "Гусь-Хрустальная центральная районная больница" Федоровцевой О.А, действующей на основании доверенности, рассмотрев в открытом судебном заседании гражданское дело по исковому заявлению Борисовой Надежды Василье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Борисова Н.В. обратилась в суд с исковыми требованиями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кабинета клинической патоморфологии патолого-анатомического отделения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она работает в ГБУЗ ВО "Гусь-Хрустальная центральная районная больница" фельдшером-лаборантом кабинета клинической патоморфологии патолого-анатомического отделения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врачей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должности врачей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й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 К специалистам со средним медицинским образованием, указанным в подпунктах "е" и "ж" пункта 2 Правительства РФ от 31.12.2022 N 2568 она не относится. Она является работником со средним медицинским образованием, работает в ГБУЗ ВО "Гусь-Хрустальная ЦРБ" фельдшером-лаборантом кабинета клинической патоморфологии патолого-анатомического отделения и полагает, что имеет право на данную выплату.</text:p>
      <text:p text:style-name="s1">Ответчик отказал ей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оказывает им медицинскую помощь, должностной инструкций такие обязанности ей также не вменены, не работает с врачами, оказывающими первичную медико-санитарную помощь по поводу заболеваний (состояний) или с профилактической целью. Ее должность согласно штатному расписанию не отнесена, ни к отделению стационара, ни к отделениям оказывающим амбулаторную помощь, а также патолого-анатомическое отделение, где она работает финансируется из областного бюджета, а не за счет средств ОМС.</text:p>
      <text:p text:style-name="s1">Указала, что она не согласна с доводами работодателя, поскольку она претендует на выплату потому что она является специалистом со средним медицинским образованием центральной районной больницы. ГБУЗ ВО "Гусь-Хрустальная городская больница" переименовано с 14.02.2023 в ГБУЗ ВО "Гусь-Хрустальная центральная районная больница". Она является специалистом со средним медицинским образованием в ГБУЗ ВО "Гусь-Хрустальная центральная районная больница", т.е. право на выплату у неё возникло с 14.02.2023.</text:p>
      <text:p text:style-name="s1">В судебном заседании истец Борисова Н.В. поддержала исковые требования по основаниям, изложенным в иске, с учетом его уточнений, просила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Борисовой Н.В. Пояснила суду Борисова Н.В. при исполнении своих должностных обязанностей не проводит диспансерное наблюдение граждан по основным заболеваниям, не оказывает первичную медико-санитарную помощь и кабинет клинической патоморфологии, где работает истец обслуживает как стационар, так и амбулаторную службу учреждения. Кроме того, такая сложная структура как морг финансируется за счет средств областного бюджета, но там есть подразделение, которое финансируется за счет средств ОМС. И в подразделении которое финансируется за счет средств областного бюджета есть такая служба. В связи с чем в установлении выплаты Борисовой Н.В. было отказано. Указала что на данный период времени ответчик полагает что Борисовой Н.В. не положена специальная социальная выплата, в связи с тем что она не имеет прямого контакта с пациентами и не оказывает первичную медико-социальную помощь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фельдшера-лаборанта кабинета клинической патоморфологии патолого-анатомического отделения ГБУЗ ВО "Гусь-Хрустальная ЦРБ" Борисовой Н.В. в Отделение Фонда до настоящего времени не поступали. В случае направления работодателем истца в Отделение Фонда сведений в отношении Борисовой Н.В.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В соответствии со <text:a xlink:type="simple" xlink:href="https://arbitr.garant.ru/document/redirect/12128809/167">ст. 167</text:a> ГПК РФ суд определил, рассмотреть дело в отсутствие неявившегося представителя третьего лица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"адрес" и "адрес"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Постановления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ГБУЗ ВО "Гусь-Хрустальная городская больница" была переименована в ГБУЗ ВО "Гусь-Хрустальная центральная районная больница", что подтверждается выпиской из ЕГРЮЛ от 17.05.2023 (л.д. N).</text:p>
      <text:p text:style-name="s1">Борисова Н.В. с 01.01.2015 по 28.02.2023 работала в ГБУЗ ВО "Гусь-Хрустальная центральная районная больница" в должности фельдшера-лаборанта в кабинете патоморфлогии патолого-анатомического отделения, 28.02.2023 трудового договор был расторгнут по инициативе работника, <text:a xlink:type="simple" xlink:href="https://arbitr.garant.ru/document/redirect/12125268/773">п. 3 ч. 1 ст. 77</text:a> ТК РФ, с 03.04.2023 по настоящее время истец работает фельдшером-лаборантом в кабинете клинической патоморфологии патолого-анатомического отделения, что подтверждается трудовым договором N от 03.04.2023, записями в трудовой книжке, справкой ГБУЗ ВО "Гусь-Хрустальная ЦРБ" (л.д N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27.04.2023 на обращение Борисовой Н.В. указывает, что при исполнении должностных обязанностей Борисова Н.В. не имеет прямого контакта с пациентами, не работает с врачами, указанными в п.п. "б" п. 2 указанного постановления, не оказывает первичную медико-санитарную помощь по территориально-участковому принципу прикрепленному населению и не проводит диспансерное наблюдение граждан по основному заболеванию (состоянию); Кабинет клинической патоморфологии патологоантомического отделения, где работает Борисова Н.В. обслуживает как стационар, так и амбулаторные службы учреждения (л.д. N</text:p>
      <text:p text:style-name="s1">Суд не соглашается с указанной позицией ответчика, поскольку Борисова Н.В. работает в должности фельдшера-лаборанта кабинета клинической патоморфологии патолого-анатомического отделения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 Борисова Н.В. является специалистом со средним медицинским образованием, наличие которого подтверждается дипломом Шатурского медицинского училища, рег. N N от 30.06.1977 по специальности медицинская сестра. Дипломом о среднем профессиональном образовании N N от 04.06.2008, выданным ГОУ СПО ВО "Владимирский базовый медицинский колледж", согласно которому Борисовой Н.В. присвоена квалификация медицинский лабораторный техник, по специальности лабораторная диагностика, сертификатами специалиста, удостоверением о повышении квалификации (л.д. N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Согласно <text:a xlink:type="simple" xlink:href="https://arbitr.garant.ru/document/redirect/406084383/25">пп.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и участковых больниц, без каких-либо ограничений и условий.</text:p>
      <text:p text:style-name="s1"><text:a xlink:type="simple" xlink:href="https://arbitr.garant.ru/document/redirect/406084383/3">Пунктом 3</text:a> Постановления N2568,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й, районных, районных и участковых больниц, за исключением специалистов со средним медицинским образованием, указанных в п.п. "е" и "ж" пункта 2 настоящего постановления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что подтверждается Распоряжением Департамента здравоохранения Владимирской области N от 12.12.2022, выпиской из ЕГРЮЛ, Уставом ГБУЗ ВО "Гусь-Хрустальная ЦРБ" (новая редакция) (л.д. N), то есть право на получение выплаты возникло у истца с 14.02.2023.</text:p>
      <text:p text:style-name="s1">Таким образом, Борисовой Н.В. должна быть установлена специальная социальная выплата, предусмотренная п.п. "д", п. 3 постановления Правительства от 31 декабря 2022 года N 2568, как как специалисту со средним медицинским образованием,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Борисовой Н.В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оответствии со справкой ГБУЗ ВО "Гусь-Хрустальная ЦРБ" Борисовой Н.В. в 2023 году специальная социальная выплата не устанавливалась (л.д. N)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Борисовой Надежды Васильевны (паспорт серии N) к Государственному бюджетному учреждению здравоохранения Владимирской области "Гусь-Хрустальная центральная районная больница" (ИНН N), удовлетворить.</text:p>
      <text:p text:style-name="s1">Обязать Государственное бюджетное учреждение здравоохранения Владимирской области "Гусь-Хрустальная центральная районная больница" в течение 10 дней со дня вступления решения суда в законную силу:</text:p>
      <text:p text:style-name="s1">установить Борисовой Надежде Васильевне, с 14 февраля 2023 года, специальную социальную выплату, предусмотренную постановлением Правительства N 2568 от 31 декабря 2022 года, как фельдшеру-лаборанту кабинета клинической патоморфологии патолого-анатомического отделения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Борисовой Надежде Василье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N 2568 от 31 декабря 2022 г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Судья О.В.Романова</text:p>
      <text:p text:style-name="s1">Решение суда в окончательной форме изготовлено 27 июн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20 июня 2023 г. по делу N 2-87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