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Гусь-Хрустального городского суда Владимирской области от 03 июля 2023 г. по делу N 2-867/2023</text:h>
      <text:p text:style-name="s1"/>
      <text:p text:style-name="s1">Гусь-Хрустальный Гусь-Хрустальный городской суд Владимирской области в составе:</text:p>
      <text:p text:style-name="s1">председательствующего судьи Андреевой Н.В, при секретаре судебного заседания Гоголевой Е.С, с участием истца Малыгиной Н.А, представителя ответчика ГБУЗ ВО "Гусь-Хрустальная центральная районная больница" Федоровцевой О.А, рассмотрев в открытом судебном заседании гражданское дело по исковому заявлению Малыгиной Натальи Александровны к государственному бюджетному учреждению здравоохранения Владимирской области "Гусь-Хрустальная центральная районная больница" об установлении специальной социальной выплаты, УСТАНОВИЛ:</text:p>
      <text:p text:style-name="s1">Малыгина Н.А. обратилась в Гусь-Хрустальный городской суд Владимирской области с исковым заявлением к государственному бюджетному учреждению здравоохранения Владимирской области "Гусь-Хрустальная центральная районная больница" (далее - ГБУЗ ВО "Гусь-Хрустальная ЦРБ"), в котором с учетом уточнения требований просила обязать ГБУЗ ВО "Гусь-Хрустальная центральная районная больница" в срок не позднее 10 дней с момента вступления решения суда в законную силу, установить ей ежемесячную специальную социальную выплату, предусмотренную <text:a xlink:type="simple" xlink:href="https://arbitr.garant.ru/document/redirect/406084383/0">постановлением</text:a> Правительства РФ от 31 декабря 2022 г. N2568 как фельдшеру -лаборанту лаборатории диагностики СПИД ГБУЗ ВО "Гусь-Хрустальная ЦРБ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.; включить данные о ней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<text:a xlink:type="simple" xlink:href="https://arbitr.garant.ru/document/redirect/406084383/0">2568</text:a>, который направить в территориальный орган Фонда социального страхования Российской Федерации для осуществления выплат.</text:p>
      <text:p text:style-name="s1">В обоснование иска указано, что Малыгина Н.А. работает в ГБУЗ ВО "Гусь-Хрустальная центральная районная больница" в должности фельдшера-лаборанта лаборатории диагностики СПИД ГБУЗ ВО "Гусь-Хрустальная центральная районная больница". <text:a xlink:type="simple" xlink:href="https://arbitr.garant.ru/document/redirect/406084383/0">Постановлением</text:a> Правительства РФ от 31 декабря 2022 г..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установлена специальная социальная выплата для специалистов со средним медицинским образованием центральных районных больниц, которая производится Фондом пенсионного и социального страхования РФ по реестрам работников, составляемым медицинскими организациями. Однако истцу данная специальная социальная выплата не производится виду того, что ГБУЗ ВО "Гусь-Хрустальная ЦРБ" не внесены сведения о ней в реестр работников для специальной страховой выплаты, несмотря на то, что специалисты со средним медицинским образованием центральных районных больниц включены <text:a xlink:type="simple" xlink:href="https://arbitr.garant.ru/document/redirect/406084383/0">постановлением</text:a> Правительства РФ от 31 декабря 2022 года N2568 в перечень должностей для её выплаты. Согласно подпункту "д" пункта 3 указанного постановления выплата специалистам со средним медицинским образованием центральных районных больниц, за исключением специалистов со средним медицинским образованием, указанных в подпунктах "е" и "ж" пункта 2 настоящего постановления составляет 8000 рублей.</text:p>
      <text:p text:style-name="s1">Ответчик отказал Малыгиной Н.А. во включении в реестр работников для получения специальной социальной выплаты и установлении выплаты, мотивируя тем, что при исполнении своих должностных обязанностей она не имеет прямого контакта с пациентами и не работает с врачами, оказывающими первичную медико-санитарную помощь по территориально-участковому принципу прикрепленного населения, не проводит диспансерное наблюдение граждан. С доводами работодателя истец не согласна. ГБУЗ ВО "Гусь-Хрустальная городская больница" переименовано с 14.02.2023 в ГБУЗ ВО "Гусь-Хрустальная центральная районная больница". Малыгина Н.А. является специалистом со средним медицинским образованием, работает фельдшером-лаборантом лаборатории диагностики СПИД ГБУЗ ВО "Гусь-Хрустальная центральная районная больница", т.е. право на выплату как специалисту со средним медицинским образованием центральной районной больницы у неё возникло с 14.02.2023.</text:p>
      <text:p text:style-name="s1">В судебном заседании истец Малыгина Н.А. уточненные исковые требования поддержала по основаниям, указанным в иске. Суду пояснила, что работает в ГБУЗ ВО "Гусь-Хрустальная ЦРБ" в должности фельдшера-лаборанта лаборатории диагностики СПИД. 14.02.2023 ГБУЗ ВО "Гусь-Хрустальная городская больница" была переименована в ГБУЗ ВО "Гусь-Хрустальная центральная районная больница". ДД.ММ.ГГГГ она обратилась к ответчику с заявлением об установлении ей специальной социальной выплаты, предусмотренной <text:a xlink:type="simple" xlink:href="https://arbitr.garant.ru/document/redirect/406084383/0">постановлением</text:a> Правительства РФ от 31 декабря 2022 г. N 2568, как врачу центральной районной больницы. Ответчиком в установлении указанной выплаты было отказано в связи с тем, что она не имеет прямого контакта с пациентами и не работает с врачами, оказывающими первичную медико-санитарную помощь. Она является специалистом со средним медицинским образованием, работает в центральной районной больницы и имеет право на получение выплаты по подпункту "д" ч. 2 Правительства РФ от 31 декабря 2022 года N2568. Просила уточненные исковые требования удовлетворить в полном объеме.</text:p>
      <text:p text:style-name="s1">Представитель ответчика ГБУЗ ВО "Гусь-Хрустальная центральная районная больница" Федоровцева О.А. в судебном заседании возражала в удовлетворении исковых требований Малыгиной Н.А. Суду пояснила, что <text:a xlink:type="simple" xlink:href="https://arbitr.garant.ru/document/redirect/406084383/0">постановление</text:a> Правительства РФ от 31 декабря 2022 г. N 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предусматривает дополнительные меры социальной поддержки для медицинских работников. Малыгина Н.А. работает в ГБУЗ ВО "Гусь-Хрустальная ЦРБ" в должности фельдшера-лаборанта лаборатории диагностики СПИД, является специалистом со средним медицинским образованием. При исполнении своих должностных обязанностей истец не имеет прямого контакта с пациентами, не работает с врачами, оказывающими первичную медико-санитарную помощь. Таким образом, установить Малыгиной Н.А. специальную социальную выплату по <text:a xlink:type="simple" xlink:href="https://arbitr.garant.ru/document/redirect/406084383/0">Постановлению</text:a> Правительства РФ от 31 декабря 2022 г. N2568 не представляется возможным.</text:p>
      <text:p text:style-name="s1">Представитель третьего лица Отделения Фонда пенсионного и социального страхования Российской Федерации по Владимирской области в судебное заседание не явился, о времени и месте рассмотрения дела извещен надлежащим образом, ходатайствовал о рассмотрении дела в отсутствие представителя, решение оставил на усмотрение суда. В представленном суду отзыве указал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 В декабре реестр представляется медицинскими организациями в территориальный орган Фонда пенсионного и социального страхования РФ до 25-го числа исходя из ожидаемого (предполагаемого) рабочего времени полного месяца (пункт 4 Правил осуществления СФР РФ ССВ). Фондом осуществляется идентификация работников, указанных в реестрах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 (пункт 7 Правил осуществления СФР РФ ССВ). Специальная социальная выплата осуществляется территориальным органом Фонда пенсионного и социального страхования РФ в течение 7 рабочих дней со дня получения территориальным органом Фонда пенсионного и социального страхования РФ реестра.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Контроль за полнотой и достоверностью сведений, представляемых медицинскими организациями, осуществляют территориальные органы Фонда пенсионного и социального страхования Российской Федерации в порядке, устанавливаемом Фондом пенсионного и социального страхования Российской Федерации по согласованию с Министерством труда и социальной защиты Российской Федерации. Реестры для получения специальной социальной выплаты в отношении медицинской сестрой диетической ГБУЗ ВО "Гусь-Хрустальная ЦРБ" Малыгиной Натальи Александровны в Отделение Фонда до настоящего времени не поступали. В случае направления работодателем истца в Отделение Фонда сведений в отношении Малыгиной Н.А, необходимых для назначения ей специальной социальной выплаты, Отделение Фонда произведет указанную выплату в сроки, установленные Правилами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.</text:p>
      <text:p text:style-name="s1">Изучив материалы дела, выслушав доводы лиц, участвующих в деле, суд приходит к следующему.</text:p>
      <text:p text:style-name="s1">В соответствии со <text:a xlink:type="simple" xlink:href="https://arbitr.garant.ru/document/redirect/12125268/129">ст. 129</text:a> Трудового кодекса РФ,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Частью 2 ст.72 Федерального закона 21 ноября 2011 г. N 323-Ф3 "Об основах охраны здоровья граждан в Российской Федерации" предусмотрено, что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- Постановление N 2568) утверждены 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осуществления СФР РФ ССВ).</text:p>
      <text:p text:style-name="s1"><text:a xlink:type="simple" xlink:href="https://arbitr.garant.ru/document/redirect/406084383/2">Пунктом 2</text:a> Постановления N 2568 установлено, что с 1 января 2023 г. специальная социальная выплата осуществляется 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Запорожской области и Херсонской области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 2568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<text:a xlink:type="simple" xlink:href="https://arbitr.garant.ru/document/redirect/406084383/22">подпункте "б" пункта 2</text:a> постановления N 2568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Специальная социальная выплата осуществляется территориальными органами Фонда пенсионного и социального страхования Российской Федерации медицинским работникам, указанным в <text:a xlink:type="simple" xlink:href="https://arbitr.garant.ru/document/redirect/406084383/2">п. 2</text:a> <text:a xlink:type="simple" xlink:href="https://arbitr.garant.ru/document/redirect/406084383/0">Постановления</text:a> N 2568 и занимающим штатные должности по состоянию на 1 января 2023 года, в том числе: находящимся в отпуске по уходу за ребенком; работающим на условиях неполного рабочего времени; а также впервые пришедшим в 2023 году и последующих годах на вакантные должности в медицинские организации (<text:a xlink:type="simple" xlink:href="https://arbitr.garant.ru/document/redirect/406084383/41">п. "а" ч. 4</text:a> Постановления N 2568).</text:p>
      <text:p text:style-name="s1"><text:a xlink:type="simple" xlink:href="https://arbitr.garant.ru/document/redirect/406084383/3">Пунктом 3</text:a> Правила осуществления СФР РФ ССВ предусмотрено, что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Согласно <text:a xlink:type="simple" xlink:href="https://arbitr.garant.ru/document/redirect/406084383/4">пункта 4</text:a> Правил осуществления СФР РФ ССВ,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Выплата осуществляется в течение семи рабочих дней со дня получения реестр (<text:a xlink:type="simple" xlink:href="https://arbitr.garant.ru/document/redirect/406084383/8">Пункт 8</text:a> Правил осуществления СФР РФ ССВ).</text:p>
      <text:p text:style-name="s1">Судом установлено, что 14.02.2023 на основании распоряжения Департамента здравоохранения Владимирской области от 12.12.2022 N1392 "О переименовании ГБУЗ ВО "Гусь-Хрустальная городская больница", выписки из ЕГРЮЛ от 15.02.2023, ГБУЗ ВО "Гусь-Хрустальная городская больница" была переименована в ГБУЗ ВО "Гусь-Хрустальная центральная районная больница".</text:p>
      <text:p text:style-name="s1">Малыгина Н.А. с ДД.ММ.ГГГГ работает в ГБУЗ ВО "Гусь-Хрустальная центральная районная больница" в должности фельдшера-лаборанта лаборатории диагностики СПИД, что подтверждается трудовым договором (эффективным контрактом) N от ДД.ММ.ГГГГ (л.д.13-14), соглашением к трудовому договору от ДД.ММ.ГГГГ (л.д. 17), записями в трудовой книжке (8-12) и не оспаривалось сторонами.</text:p>
      <text:p text:style-name="s1">Истец не была включена ответчиком в реестр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.</text:p>
      <text:p text:style-name="s1">В ответе ГБУЗ ВО "Гусь-Хрустальная ЦРБ" от ДД.ММ.ГГГГ на обращение Малыгиной Н.А. указывает, что не находит оснований для установления ей специальной социальной выплаты по <text:a xlink:type="simple" xlink:href="https://arbitr.garant.ru/document/redirect/406084383/0">Постановлению</text:a> Правительства РФ от 31 декабря 2022 г. N2568 в связи с тем, что при исполнении своих должностных обязанностей она не имеет прямого контакта с пациентами, не оказывает им медицинскую помощь, не работает с врачами, оказывающими первичную медико-санитарную помощь, не проводит диспансерное наблюдение граждан (л.д.6-7).</text:p>
      <text:p text:style-name="s1">Суд не соглашается с указанной позицией ответчика, поскольку Малыгина Е.В, работает в должности фельдшера-лаборанта лаборатории диагностики СПИД, в ГБУЗ ВО "Гусь-Хрустальная центральная районная больница" - медицинской организации, входящей в государственную и муниципальную системы здравоохранения и участвующей в базовой программе обязательного медицинского страхования. Малыгина Е.В. является специалистом со средним медицинским образованием, наличие которого подтверждается дипломом Ивановского гос.медицинского института факультет средних медицинских кадров по специальности фельдшер-лаборант, сведениями об аккредитации специалиста, удостоверением о повышении квалификации (л.д. 24-26).</text:p>
      <text:p text:style-name="s1">В соответствии с п. 3 Разъяснений по применению <text:a xlink:type="simple" xlink:href="https://arbitr.garant.ru/document/redirect/406084383/0">постановления</text:a> Правительства Российской Федерации от 31 декабря 2022 г. N 2568, утвержденных <text:a xlink:type="simple" xlink:href="https://arbitr.garant.ru/document/redirect/406596619/0">приказом</text:a> Минздрава России от 10.03.2023 N 99н должности медицинских работников, а также должности руководителей медицинских организаций и их заместителей определены в <text:a xlink:type="simple" xlink:href="https://arbitr.garant.ru/document/redirect/70344038/1000">номенклатуре</text:a> должностей медицинских работников и фармацевтических работников, утвержденной <text:a xlink:type="simple" xlink:href="https://arbitr.garant.ru/document/redirect/70344038/0">приказом</text:a> Министерства здравоохранения Российской Федерации от 20 декабря 2012 г. N 1183н. Как следует из раздела 1.4 Номенклатуры должностей, должность медицинский лабораторный техник (фельдшер-лаборант), которую занимает истец, относится к должностям специалистов со средним профессиональным (медицинским) образованием (средний медицинский персонал).</text:p>
      <text:p text:style-name="s1"><text:a xlink:type="simple" xlink:href="https://arbitr.garant.ru/document/redirect/406084383/25">Подпунктом "д" пункта 2</text:a> Постановления Правительства РФ от 31 декабря 2022 г. N 2568 предусмотрено установление специальной социальной выплаты специалистам со средним медицинским образованием центральных районных, районных больниц без каких-либо ограничений и условий.</text:p>
      <text:p text:style-name="s1"><text:a xlink:type="simple" xlink:href="https://arbitr.garant.ru/document/redirect/406084383/3">Пунктом 3</text:a> Постановления N 2568 установлены максимальные месячные размеры специальной социальной выплаты одному медицинскому работнику, где в п.п. "д" указано, что максимальный месячный размер специальной социальной выплаты специалистам со средним медицинским образованием центральных районных, районных и участковых больниц, за исключением специалистов со средним медицинским образованием, указанных в подпунктах "е" и "ж" пункта 2 настоящего постановления, составляет 8000 рублей.</text:p>
      <text:p text:style-name="s1">Размер специальной социальной выплаты работнику за календарный месяц рассчитывается, как указано выше, в соответствии с <text:a xlink:type="simple" xlink:href="https://arbitr.garant.ru/document/redirect/406084383/3">пунктом 3</text:a> Правил осуществления СФР РФ ССВ.</text:p>
      <text:p text:style-name="s1">Согласно <text:a xlink:type="simple" xlink:href="https://arbitr.garant.ru/document/redirect/406084383/17">пункта 17</text:a> постановления N 2568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то она подлежит выплате ему в полном объеме во II квартале 2023 г. за период со дня возникновения права на нее.</text:p>
      <text:p text:style-name="s1">14.02.2023 ГБУЗ ВО "Гусь-Хрустальная городская больница" переименовано в ГБУЗ ВО "Гусь-Хрустальная центральная районная больница", то есть право на получение выплаты возникло у истца с 14.02.2023.</text:p>
      <text:p text:style-name="s1">В соответствии со справкой ГБУЗ ВО "Гусь-Хрустальная ЦРБ" Малыгиной Н.А.в 2023 году специальная социальная выплата не устанавливалась (л.д. 65).</text:p>
      <text:p text:style-name="s1">Таким образом, Малыгиной Н.А. должна быть установлена специальная социальная выплата, предусмотренная Постановлением Правительства от 31 декабря 2022 года N 2568, как специалисту со средним медицинским образованием центральной районной больницы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, а данные о Малыгиной Н.А. должны быть включены в реестр работников, имеющих право на получение указанной специальной социальной выплаты и направлен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В связи с изложенным, в соответствии со <text:a xlink:type="simple" xlink:href="https://arbitr.garant.ru/document/redirect/12128809/204">ст. 204</text:a> ГПК РФ суд полагает необходимым установить срок ответчику для исполнения судебного решения - в течение 10 дней со дня вступления решения суда в законную силу.</text:p>
      <text:p text:style-name="s1">Руководствуясь <text:a xlink:type="simple" xlink:href="https://arbitr.garant.ru/document/redirect/12128809/194">ст.ст.194-199</text:a> ГПК РФ, РЕШИЛ:</text:p>
      <text:p text:style-name="s1">Исковые требования Малыгиной Натальи Александровны (паспорт N) к государственному бюджетному учреждению здравоохранения Владимирской области "Гусь-Хрустальная центральная районная больница" (ИНН N) об установлении специальной социальной выплаты - удовлетворить.</text:p>
      <text:p text:style-name="s1">Обязать ГБУЗ ВО "Гусь-Хрустальная центральная районная больница" в течение 10 дней со дня вступления решения суда в законную силу:</text:p>
      <text:p text:style-name="s1">установить Малыгиной Наталье Александровне с 14 февраля 2023 года, специальную социальную выплату, предусмотренную Постановлением Правительства от 31 декабря 2022 года N 2568, как фельдшеру-лаборанту лаборатории диагностики СПИД ГБУЗ ВО "Гусь-Хрустальная центральная районная больница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</text:p>
      <text:p text:style-name="s1">включить данные о Малыгиной Наталье Александровне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Решение может быть обжаловано в апелляционном порядке во Владимирский областной суд через Гусь-Хрустальный городской суд в течение месяца со дня принятия решения судом в окончательной форме.</text:p>
      <text:p text:style-name="s1">Председательствующий Н.В. Андреева</text:p>
      <text:p text:style-name="s1">Мотивированное решение суда изготовлено 07 июля 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Гусь-Хрустального городского суда Владимирской области от 03 июля 2023 г. по делу N 2-867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