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уда Ямало-Ненецкого автономного округа от 17 мая 2022 г. по делу N 33-1148/2022</text:h>
      <text:p text:style-name="s1"/>
      <text:p text:style-name="s1">Судебная коллегия по гражданским делам суда Ямало-Ненецкого автономного округа в составе:</text:p>
      <text:p text:style-name="s1">председательствующего Кравцовой Е.А.</text:p>
      <text:p text:style-name="s1">судей коллегии Рощупкиной И.А. и Кайгородовой И.В.</text:p>
      <text:p text:style-name="s1">при секретаре Лебединской А.Д.</text:p>
      <text:p text:style-name="s1">рассмотрела в открытом судебном заседании гражданское дело по апелляционной жалобе ответчика АО "Ямалтелеком" на решение Салехардского городского суда ЯНАО от 28 февраля 2022 года, которым постановлено:</text:p>
      <text:p text:style-name="s1">Признать незаконными приказы АО "Ямалтелеком" от 18 мая 2021 N 1, от 03 декабря 2021 года N 6, от 13 декабря 2021 года N 7, от 14 января 2022 года N1.</text:p>
      <text:p text:style-name="s1">Признать незаконным увольнение Зайкова Вадима Александровича и восстановить его на работе в АО "Ямалтелеком" в должности "данные изъяты" с 14 января 2022 года.</text:p>
      <text:p text:style-name="s1">Взыскать с АО "Ямалтелеком" в пользу Зайкова Вадима Александровича компенсацию за период вынужденного прогула в размере 281 043 рублей, премию по итогам работы за декабрь 2021 года в размере 18 527 рублей 01 копейка, премию по итогам работы за 2021 год в размере 47 030 рублей 10 копеек, компенсацию за задержку выплат в размере 9 184 рублей 90 копеек, компенсацию морального вреда в размере 20 000 рублей.</text:p>
      <text:p text:style-name="s1">Признать недействительной запись в трудовой книжке Зайкова Вадима Александровича от 14 января 2022 года об увольнении, сделанную на основании приказа от 14 января 2022 года N 1.</text:p>
      <text:p text:style-name="s1">Обязать АО "Ямалтелеком" выдать Зайкову Вадиму Александровичу дубликат трудовой книжки.</text:p>
      <text:p text:style-name="s1">Взыскать с АО "Ямалтелеком" в доход бюджета муниципального образования город Салехард согласно нормативам отчислений, установленным бюджетным законодательством Российской Федерации, государственную пошлину в размере 7 057 рублей.</text:p>
      <text:p text:style-name="s1">В удовлетворении иска в остальной части отказать.</text:p>
      <text:p text:style-name="s1">Заслушав доклад судьи суда Ямало-Ненецкого автономного округа Кравцовой Е.А, прокурора отдела прокуратуры ЯНАО Рукавишникова П.А, судебная коллегия</text:p>
      <text:p text:style-name="s1">УСТАНОВИЛА:</text:p>
      <text:p text:style-name="s1">Прокурор г. Салехарда в интересах истца Зайкова Вадима Александровича обратился в суд с иском к АО "Ямалтелеком" о признании приказов незаконными, восстановлении на работе, взыскании заработной платы за время вынужденного прогула, премий, компенсации за несвоевременную выплату заработной платы и компенсации морального вреда. В обоснование заявленных требований указано, что истец Зайков В.А. состоял в трудовых отношениях с АО "Ямалтелеком" в должности "данные изъяты". Приказом N 1 от 14 января 2022 года истец уволен с работы за неоднократное неисполнение работником без уважительных причин трудовых обязанностей, по <text:a xlink:type="simple" xlink:href="https://arbitr.garant.ru/document/redirect/12125268/815">пункту 5 части 1 статьи 81</text:a> ТК РФ. Зайков В.А. полагал увольнение незаконным, поскольку каких-либо законных оснований для его увольнения не имелось. Также полагал незаконным привлечение к дисциплинарной ответственности на основании приказа N 1 от 18 мая 2021 года, поскольку отсутствовал на работе по уважительной причине ввиду нахождения в больнице. Выразил несогласие и с <text:a xlink:type="simple" xlink:href="https://arbitr.garant.ru/document/redirect/56903931/0">приказами</text:a> N 6 от 03 декабря 2021 года о привлечении к дисциплинарной ответственности в виде выговора, а также N 7 от 13 декабря 2021 года в виде выговора, поскольку ответчиком была нарушена процедура привлечения его к дисциплинарной ответственности. Полагал, что факт неоднократного неисполнения должностных обязанностей не имел место быть. Ввиду чего, просил признать незаконными приведенные приказы, восстановить его на работе в должности "данные изъяты", взыскать с АО "Ямалтелеком" заработную плату за время вынужденного прогула с 15 января 2022 года и по день принятия решения судом, а также компенсацию морального вреда в размере 100 000 рублей, премию за декабрь 2021 года в размере 20 %.</text:p>
      <text:p text:style-name="s1">В ходе рассмотрения дела по существу истец увеличил исковые требования, также просил признать недействительной запись в трудовой книжке об увольнении, обязать ответчика выдать дубликат трудовой книжки, взыскать с ответчика премию по итогам работы за 2021 год, а также компенсацию за несвоевременную выплату заработной платы.</text:p>
      <text:p text:style-name="s1">В судебном заседании суда первой инстанции истец Зайков В.А. поддержал требования иска. Также пояснил, что 12 мая 2021 года отсутствовал на работе, поскольку проходил ЭКГ в связи с тем, что имеет заболевание сердца. Указал на предвзятое к нему отношение со стороны работодателя. Привел доводы о том, что объяснения от него работодателем истребованы не были.</text:p>
      <text:p text:style-name="s1">Прокурор г. Салехард Гудина Д.С. в судебном заседании поддержала требования иска, с учетом их уточнения.</text:p>
      <text:p text:style-name="s1">Представители ответчика АО "Ямалтелеком" Подгорный О.А, Копарулина О.Г, действующие на основании доверенностей, в судебном заседании исковые требования не признали по мотивам, приведенным в возражениях на иск. Указали, что истцом пропущен срок обжалования приказа о применении дисциплинарного взыскания от 18 мая 2021 года N 1, с которым истец ознакомлен 19 мая 2021 года. Ходатайство о восстановлении пропущенного срока не заявлено. Полагали о соблюдении процедуры привлечения истца к дисциплинарной ответственности. Кроме того, нарушения трудовой дисциплины носили систематический характер, в связи с чем, истец уволен правомерно. Объяснения от истца затребованы в устной форме. В связи с тем, что истец привлекался к дисциплинарной ответственности, премия ему обоснованно не выплачена.</text:p>
      <text:p text:style-name="s1">Судом постановлено решение, резолютивная часть которого приведена выше.</text:p>
      <text:p text:style-name="s1">С указанным решением не согласен ответчик АО "Ямалтелеком". В апелляционной жалобе ставит вопрос об отмене решения суда и принятии нового об отказе в иске. В обоснование доводов жалобы указано, что вывод суда о том, что истцом не пропущен срок для обращения в суд за защитой нарушенного трудового права в части оспаривания приказа от 18 мая 2021 года несостоятелен, поскольку истец был ознакомлен с приказом 19 мая 2021 года, соответственно, имел возможность обратиться к прокурору в мае 2021 года. Ходатайство о восстановлении срока им не заявлено. Выражают несогласие с выводом суда относительно того обстоятельства, что у истца не истребовались объяснения. Так, 30 ноября 2021 года у истца были устно истребованы объяснения, однако, Зайков В.А. от их дачи отказался, в связи с чем, 02 декабря 2021 года был составлен соответствующий акт, 03 декабря 2021 года издан оспариваемый приказ. До издания приказа от 13 декабря 2021 года у истца также в устной форме истребовались объяснения, от дачи которых он также отказался, о чем составлен акт от 02 декабря 2021 года и от 09 декабря 2021 года. Однако, суд не дал оценку данным доказательствам в решении. Также выражает несогласие с выводом суда об уважительности причин отсутствия истца на рабочем месте 12 мая 2021 года. Кроме того, судом не были предприняты меры к получению ответа на запрос из ГБУЗ ЯНАО "СОКБ". Выражает несогласие с размером взысканной заработной платы в сумме 281 043 рубля, а также компенсации за задержку выплаты заработной платы в сумме 9 184 рубля 90 копеек. По мнению ответчика, за период с 15 января 2022 года по 28 февраля 2022 года размер заработка за вынужденный прогул, исходя из среднедневного заработка в сумме 6 245 рублей, должен был составить 193 595 рублей. Также, судом в решении не указано каким образом и за какой период произведен расчет компенсации за задержку выплаты заработной платы в сумме 9 184 рубля 90 копеек. Полагает взысканный судом размер компенсации морального вреда чрезмерным.</text:p>
      <text:p text:style-name="s1">Считает ошибочными выводы суда и о взыскании премии за декабрь 2021 года и по итогам за 2021 год. Поскольку в мае и декабре 2021 года Зайковым В.А. были совершены дисциплинарные проступки, премии не выплачивались обоснованно.</text:p>
      <text:p text:style-name="s1">В возражениях на апелляционную жалобу прокурор Гудина Д.С. и представитель истца Скутин В.П. полагают об отсутствии оснований для отмены решения суда.</text:p>
      <text:p text:style-name="s1">В судебном заседании суда апелляционной инстанции представитель процессуального истца прокурор отдела прокуратуры ЯНАО Рукавишников П.А. полагал о наличии оснований для изменения решения суда в части размера взысканного заработка за время вынужденного прогула по мотиву его неверного исчисления судом. В остальной части полагал решение суда законным.</text:p>
      <text:p text:style-name="s1">Иные лица, участвующие в деле, не присутствовали, извещены о рассмотрении дела надлежащим образом.</text:p>
      <text:p text:style-name="s1">Проверив материалы дела, заслушав прокурора, проверив законность и обоснованность принятого решения в соответствии с <text:a xlink:type="simple" xlink:href="https://arbitr.garant.ru/document/redirect/12128809/327011">частью 1 статьи 327.1</text:a> Гражданского процессуального кодекса РФ в пределах доводов апелляционной жалобы, судебная коллегия приходит к следующим выводам.</text:p>
      <text:p text:style-name="s1">По мнению судебной коллегии, у суда первой инстанции при рассмотрении данного индивидуального трудового спора имелись основания для признания незаконными приказов ответчика о привлечении истца к дисциплинарной ответственности, в том числе, в виде увольнения и об увольнении истца по <text:a xlink:type="simple" xlink:href="https://arbitr.garant.ru/document/redirect/12125268/815">п. 5 ч. 1 ст. 81</text:a> Трудового кодекса Российской Федерации N 1 от 14 января 2022 года, для восстановления истца на работе в прежней должности, взыскания с ответчика в пользу истца средней заработной платы за период вынужденного прогула с 15 января 2022 года по 28 февраля 2022 года, невыплаченных премий ввиду следующего.</text:p>
      <text:p text:style-name="s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text:a xlink:type="simple" xlink:href="https://arbitr.garant.ru/document/redirect/12125268/19201">часть 1 статьи 192</text:a> Трудового кодекса Российской Федерации).</text:p>
      <text:p text:style-name="s1">К дисциплинарным взысканиям, в частности относится увольнение работника по основанию, предусмотренному <text:a xlink:type="simple" xlink:href="https://arbitr.garant.ru/document/redirect/12125268/815">пунктом 5 части 1 статьи 81</text:a> Трудового кодекса Российской Федерации (<text:a xlink:type="simple" xlink:href="https://arbitr.garant.ru/document/redirect/12125268/19203">часть 3 статьи 192</text:a> Трудового кодекса Российской Федерации).</text:p>
      <text:p text:style-name="s1"><text:a xlink:type="simple" xlink:href="https://arbitr.garant.ru/document/redirect/12125268/815">Пунктом 5 части 1 статьи 81</text:a> Трудового кодекса Российской Федерации предусмотрено, что трудовой договор может быть расторгнут работодателем в случаях неоднократного неисполнения работником без уважительных причин трудовых обязанностей, если он имеет дисциплинарное взыскание.</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text:a xlink:type="simple" xlink:href="https://arbitr.garant.ru/document/redirect/12125268/193">Статьей 193</text:a> Трудового кодекса Российской Федерации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ны разъяснения о том,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В соответствии с разъяснениями, содержащимися в пункте 33 названного постановления Пленума Верховного Суда Российской Федерации, при разрешении споров лиц, уволенных по <text:a xlink:type="simple" xlink:href="https://arbitr.garant.ru/document/redirect/12125268/815">пункту 5 части 1 статьи 81</text:a> Трудового кодекса Российской Федерации за неоднократное неисполнение без уважительных причин трудовых обязанностей, следует учитывать, что работодатель вправе расторгнуть трудовой договор по данному основанию при условии, что к работнику ранее было применено дисциплинарное взыскание и на момент повторного неисполнения им без уважительных причин трудовых обязанностей оно не снято и не погашено. Применение к работнику нового дисциплинарного взыскания, в том числе и увольнение по <text:a xlink:type="simple" xlink:href="https://arbitr.garant.ru/document/redirect/12125268/815">пункту 5 части 1 статьи 81</text:a> Кодекса, допустимо также, если неисполнение или ненадлежащее исполнение по вине работника возложенных на него трудовых обязанностей продолжалось, несмотря на наложение дисциплинарного взыскания.</text:p>
      <text:p text:style-name="s1">По делам о восстановлении на работе лиц, уволенных по <text:a xlink:type="simple" xlink:href="https://arbitr.garant.ru/document/redirect/12125268/815">пункту 5 части 1 статьи 81</text:a> Трудового кодекса Российской Федерации, на ответчике лежит обязанность представить доказательства, свидетельствующие о том, что: 1) совершенное работником нарушение, явившееся поводом к увольнению, в действительности имело место и могло являться основанием для расторжения трудового договора; 2) работодателем были соблюдены предусмотренные <text:a xlink:type="simple" xlink:href="https://arbitr.garant.ru/document/redirect/12125268/1933">частями 3</text:a> и <text:a xlink:type="simple" xlink:href="https://arbitr.garant.ru/document/redirect/12125268/19304">4 статьи 193</text:a> Трудового кодекса Российской Федерации сроки для применения дисциплинарного взыскания. При этом следует иметь в виду, что: а) месячный срок для наложения дисциплинарного взыскания необходимо исчислять со дня обнаружения проступка; б) днем обнаружения проступка, с которого начинается течение месячного срока, считается день, когда лицу, которому по работе (службе) подчинен работник, стало известно о совершении проступка, независимо от того, наделено ли оно правом наложения дисциплинарных взысканий; в) в месячный срок для применения дисциплинарного взыскания не засчитывается время болезни работника, пребывания его в отпуске, а также время, необходимое на соблюдение процедуры учета мнения представительного органа работников (<text:a xlink:type="simple" xlink:href="https://arbitr.garant.ru/document/redirect/12125268/1933">часть 3 статьи 193</text:a> Трудового кодекса Российской Федерации); отсутствие работника на работе по иным основаниям, в том числе и в связи с использованием дней отдыха (отгулов) независимо от их продолжительности (например, при вахтовом методе организации работ), не прерывает течение указанного срока; г) к отпуску, прерывающему течение месячного срока, следует относить все отпуска, предоставляемые работодателем в соответствии с действующим законодательством, в том числе ежегодные (основные и дополнительные) отпуска, отпуска в связи с обучением в учебных заведениях, отпуска без сохранения заработной платы (<text:a xlink:type="simple" xlink:href="https://arbitr.garant.ru/document/redirect/12134976/34">пункт 34</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В силу <text:a xlink:type="simple" xlink:href="https://arbitr.garant.ru/document/redirect/12128809/5602">части 2 статьи 56</text:a> ГПК РФ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По смыслу указанной нормы, бремя доказывания обстоятельств, имеющих значение для дела, между сторонами спора подлежит распределению судом на основании норм материального права, регулирующих спорные отношения, а также с учетом требований и возражений сторон.</text:p>
      <text:p text:style-name="s1">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 (<text:a xlink:type="simple" xlink:href="https://arbitr.garant.ru/document/redirect/12128809/1961">часть 1 статьи 196</text:a> ГПК РФ).</text:p>
      <text:p text:style-name="s1">Судом первой инстанции установлено и следует из материалов дела, что 08 октября 2020 года истец Зайков В.А. принят на работу в АО "Ямалтелеком" на должность главного инженера. В соответствии с дополнительным соглашением от 30 марта 2021 года к трудовому договору от 08 октября 2020 года Зайков В.А. переведен на должность "данные изъяты".</text:p>
      <text:p text:style-name="s1">Приказом N 1 от 14 января 2022 года истец привлечен кдисциплинарной ответственности в виде увольнения по <text:a xlink:type="simple" xlink:href="https://arbitr.garant.ru/document/redirect/12125268/815">п. 5 ч. 1 ст. 81</text:a> Трудового кодекса Российской Федерации за неоднократное неисполнение работником без уважительных причин трудовых обязанностей, если он имеет дисциплинарное взыскание, а именно: ненадлежащее исполнение своих непосредственных должностных обязанностей, п.п. 1.7, 2.37, 2.47, 2.51 должностной инструкции "данные изъяты" АО "Ямалтелеком", п. п. 5.1.3 Правил внутреннего трудового распорядка, на основании заключения проведенного служебного расследования от 14 января 2022 года.</text:p>
      <text:p text:style-name="s1">Приказом N 1 от 18 мая 2021 года о привлечении к дисциплинарной ответственности по факту отсутствия 12 мая 2021 года в 09-05 минут Зайкова В.А. на рабочем месте, к истцу применено дисциплинарное взыскание в виде замечания.</text:p>
      <text:p text:style-name="s1"><text:a xlink:type="simple" xlink:href="https://arbitr.garant.ru/document/redirect/56903931/0">Приказом</text:a> N 6 от 03 декабря 2021 года о привлечении к дисциплинарной ответственности по факту неисполнения Зайковым В.А. должностных обязанностей, предусмотренных п. 1.7 должностной инструкции, а именно, неосуществление достаточного контроля за подчиненным персоналом, что ведет к нарушению трудовой и производственной дисциплины группы технической поддержки, к истцу применено дисциплинарное взыскание в виде выговора. Основание - заключение по результатам проведения проверки от 02 декабря 2021 года.</text:p>
      <text:p text:style-name="s1">Приказом N 7 от 13 декабря 2021 года о привлечении к дисциплинарной ответственности по факту неисполнения Зайковым В.А. должностных обязанностей, предусмотренных п. 1.7, 2.16 должностной инструкции, а именно, неосуществление достаточного контроля за подчиненным персоналом, что ведет к нарушению трудовой и производственной дисциплины группы технической поддержки, к истцу применено дисциплинарное взыскание в виде выговора. Основание - заключение по результатам проведения проверки от 09 декабря 2021 года.</text:p>
      <text:p text:style-name="s1">Данные приказы истцом ранее не были обжалованы в установленном порядке, их принятие в отношении истца последним не оспаривалось, приказы не отменены, на момент увольнения взыскания не сняты.</text:p>
      <text:p text:style-name="s1">Приказом ответчика N 1 от 14 января 2022 года к истцу применено дисциплинарное взыскание в виде увольнения по <text:a xlink:type="simple" xlink:href="https://arbitr.garant.ru/document/redirect/12125268/815">п. 5 ч. 1 ст. 81</text:a> Трудового кодекса Российской Федерации, поскольку истец неоднократно привлекался к дисциплинарным взысканиям, как буквально приведено в приказе. Приказом N 2 лс от 14 января 2022 года истец уволен 14 января 2022 года по <text:a xlink:type="simple" xlink:href="https://arbitr.garant.ru/document/redirect/12125268/815">п. 5 ч. 1 ст. 81</text:a> ТК РФ.</text:p>
      <text:p text:style-name="s1">При этом, основанием для издания приказа от 18 март 2021 года явилось отсутствие истца на рабочем месте 12 мая 2021 года до 09 часов 05 минут в нарушение требований пункта 5 режима рабочего времени, времени отдыха и оплаты труда п.п. 5.1.3 Правил внутреннего трудового распорядка. Поводом для издания <text:a xlink:type="simple" xlink:href="https://arbitr.garant.ru/document/redirect/56903931/0">приказа</text:a> от 03 декабря 2021 года N 6, от 13 декабря 2021 года N 7 явился недостаточный контроль за подчиненным персоналом, нарушение п. 1.7 должностной инструкции "данные изъяты". Основания - заключение по результатам проведения проверки от 02 декабря 2021 года, от 09 декабря 2021 года.</text:p>
      <text:p text:style-name="s1">Поводом для издания приказа N 1 от 14 января 2022 года явилось неоднократное привлечение к дисциплинарным взысканиям, ненадлежащее исполнение своих должностных обязанностей истцом, предусмотренных п.п. 1.7, 2.37, 2.47, 2.51 должностной инструкции, п.п. 5.1.3 правил внутреннего трудового распорядка, а также заключение проведенного служебного расследования от 14 января 2022 года.</text:p>
      <text:p text:style-name="s1">Привлекая истца к дисциплинарной ответственности в виде увольнения приказом N 1 от 14 января 2022 года, ответчик исходил из того, что истец неоднократно привлекался к дисциплинарной ответственности, вновь допустил нарушение трудовой дисциплины и неисполнение своих трудовых обязанностей. Между тем, в приказе об увольнении отсутствует указание на конкретный дисциплинарный проступок, послуживший основанием для применения дисциплинарного взыскания в виде увольнения. В данном приказе не указан временной промежуток, в котором Зайковым В.А. были допущены нарушения трудовых обязанностей, что давало бы ответчику основания для установления неоднократности неисполнения истцом без уважительных причин трудовых обязанностей.</text:p>
      <text:p text:style-name="s1">Так, приказ об увольнении должен содержать в себе полную и достоверную информацию о времени совершения дисциплинарного проступка, полном и конкретном описании обстоятельств его совершения, о конкретных нарушениях, допущенных работником, оценке тяжести совершенного работником проступка с учетом обстоятельств, при которых он был совершен, предшествующем поведении работника и его отношении к труду.</text:p>
      <text:p text:style-name="s1">По настоящему делу юридически значимыми и подлежащими определению и установлению с учетом исковых требований Зайкова В.А, возражений ответчика относительно иска и приведенных выше норм материального права, регулирующих спорные отношения, являлись следующие обстоятельства: имело ли место неисполнение истцом трудовых обязанностей, послужившее поводом для привлечения его к дисциплинарной ответственности в виде увольнения; допущены ли Зайковым В.А. нарушения, явившиеся поводом для его увольнения, и могли ли эти нарушения быть основанием для расторжения трудового договора; имеется ли признак неоднократности неисполнения Зайковым В.А. без уважительных причин трудовых обязанностей, то есть такого неисполнения трудовых обязанностей, которое было допущено после наложения на нее ранее дисциплинарного взыскания; соблюдены ли работодателем процедура и сроки применения дисциплинарного взыскания, предусмотренные <text:a xlink:type="simple" xlink:href="https://arbitr.garant.ru/document/redirect/12125268/193">статьей 193</text:a> Трудового кодекса Российской Федерации.</text:p>
      <text:p text:style-name="s1">Судом принято во внимание, что поводом для издания приказа об увольнении Зайкова В.А. по <text:a xlink:type="simple" xlink:href="https://arbitr.garant.ru/document/redirect/12125268/815">пункту 5 части 1 статьи 81</text:a> Трудового кодекса Российской Федерации явилось вменяемое ему неисполнение трудовых обязанностей, установленное на основании заключения служебного расследования от 14 января 2022 года.</text:p>
      <text:p text:style-name="s1">В соответствии с п. 2.2.1 трудового договора от 08 октября 2020 года, работник обязан добросовестно исполнять трудовые функции, предусмотренные должностной инструкцией по занимаемой должности и (или) Положения о подразделении.</text:p>
      <text:p text:style-name="s1">В силу п. 5.1.3 Правил внутреннего трудового распорядка, время начала, окончания работы, перерыва для отдыха и питания для работников АО "Ямалтелеком" устанавливается следующее: начало работы - 08 часов 30 минут, перерыв с 12 часов 30 минут до 14 часов, окончание работы для мужчин - 18 часов, для женщин 17 часов 15 минут, в пятницу женщины работают до 17 часов.</text:p>
      <text:p text:style-name="s1">В соответствии с п. 1.3 должностной инструкции "данные изъяты", последний подчиняется генеральному директору. В силу п. 1.7, "данные изъяты" организует и контролирует работу всех сотрудников по подконтрольным направлениям в рамках действующих Положений о структурных подразделениях и должностных инструкций работников.</text:p>
      <text:p text:style-name="s1">В должностные обязанности "данные изъяты", в том числе, входят: контролировать порядок, согласование и техническое сопровождение договоров общества (п. 2.37); организовывать и принимать участие в проведении инвентаризации в обществе (п. 2.47); организовывать работу структурных подразделений по формированию заявок на приобретение оборудования и материалов для выполнения работ в соответствии с планами общества. Контролировать своевременность и полноту их поставок (п. 2.51). С должностной инструкцией в редакции от 07 октября 2021 года истец ознакомлен, что подтверждается листом ознакомления.</text:p>
      <text:p text:style-name="s1">Как следует из представленного истцом талона посещения ГБУЗ ЯНАО "СОКБ" от 12 мая 2021 года, Зайков В.А. находился на приеме у врача-кардиолога. Указанное, вопреки доводам апелляционной жалобы, подтверждается и представленной ГБУЗ ЯНАО "СОКБ" по запросу суда первой инстанции заключением эхокардиографического исследования от 12 мая 2021 года в 08 часов 42 минуты.</text:p>
      <text:p text:style-name="s1">В указанных обстоятельствах, суд пришел к правомерному выводу о том, что отсутствие истца на работе с 08 часов 30 минут до 09 часов 05 минут было вызвано уважительной причиной. Кроме того, истец указывал, что предупреждал о своем отсутствии секретаря Бакулину М.Б, доказательств обратного ответчиком суду не представлено.</text:p>
      <text:p text:style-name="s1">При таких обстоятельствах, приказ N 1 от 18 мая 2021 года издан работодателем без учета оценки тяжести совершенного работником проступка с учетом обстоятельств, при которых он был совершен, предшествующем поведении работника и его отношении к труду.</text:p>
      <text:p text:style-name="s1">При указанных обстоятельствах, суд первой инстанции пришел к правильному выводу о незаконности данного приказа.</text:p>
      <text:p text:style-name="s1">Вопреки доводам апелляционной жалобы, судебная коллегия соглашается и с выводом суда первой инстанции о том, что истцом срок для обращения в суд за защитой нарушенного трудового права применительно к оспариванию приказа N 1 от 18 мая 2021 года не пропущен.</text:p>
      <text:p text:style-name="s1">Признавая срок на обращения в суд с настоящим иском не пропущенным, суд первой инстанции исходил из того, что с настоящим иском в суд обратился прокурор г. Салехард, которому о нарушении прав истца стало известно из обращения истца Зайкова В.А.</text:p>
      <text:p text:style-name="s1">Так, в соответствии со <text:a xlink:type="simple" xlink:href="https://arbitr.garant.ru/document/redirect/12125268/352">статьей 352</text:a> Трудового кодекса Российской Федерации каждый имеет право защищать свои трудовые права и свободы всеми способами, не запрещенными законом. Основными способами защиты трудовых прав и свобод являются в том числе государственный контроль (надзор) за соблюдением трудового законодательства и иных нормативных правовых актов, содержащих нормы трудового права; судебная защита.</text:p>
      <text:p text:style-name="s1">Согласно <text:a xlink:type="simple" xlink:href="https://arbitr.garant.ru/document/redirect/10164358/1001">части 1 статьи 10</text:a> Федерального закона от 17 января 1992 г. N 2202-1 "О прокуратуре в Российской Федерации" в органах прокуратуры в соответствии с их полномочиями разрешаются заявления, жалобы и иные обращения, содержащие сведения о нарушении законов. Решение, принятое прокурором, не препятствует обращению лица за защитой своих прав в суд.</text:p>
      <text:p text:style-name="s1">В силу части 1 статьи 26 названного Закона предметом прокурорского надзора является соблюдение прав и свобод человека и гражданина, в частности органами управления и руководителями коммерческих и некоммерческих организаций.</text:p>
      <text:p text:style-name="s1"><text:a xlink:type="simple" xlink:href="https://arbitr.garant.ru/document/redirect/10164358/2701">Частью 1 статьи 27</text:a> Федерального закона от 17 января 1992 г. N 2202-1 "О прокуратуре в Российской Федерации" предусмотрено, что при осуществлении возложенных на него функций прокурор в том числе рассматривает и проверяет заявления, жалобы и иные сообщения о нарушении прав и свобод человека и гражданина; принимает меры по предупреждению и пресечению нарушений прав и свобод человека и гражданина, привлечению к ответственности лиц, нарушивших закон, и возмещению причиненного ущерба; использует полномочия, предусмотренные статьей 22 данного Закона.</text:p>
      <text:p text:style-name="s1">Прокурор при осуществлении возложенных на него функций вправе вносить представление об устранении нарушений закона (<text:a xlink:type="simple" xlink:href="https://arbitr.garant.ru/document/redirect/10164358/22033">абзац третий части 3 статьи 22</text:a> Федерального закона от 17 января 1992 г. N 2202-1 "О прокуратуре в Российской Федерации").</text:p>
      <text:p text:style-name="s1">Из данных норм следует, что органы прокуратуры, не являясь органами по рассмотрению индивидуальных трудовых споров, наделены законом полномочиями по рассмотрению заявлений, писем, жалоб и иных обращений граждан о нарушении их трудовых прав и по применению в связи с этим определенных мер реагирования в виде предъявления должностным лицам предписаний об устранении нарушений закона.</text:p>
      <text:p text:style-name="s1">Приведенные нормативные положения, определяющие способы защиты гражданином своих трудовых прав и полномочия органов прокуратуры по рассмотрению обращений граждан, позволяют сделать вывод о том, что срок обращения в суд стороной истца не пропущен, поскольку факт нарушения прав истца прокурором установлен из обращения Зайкова В.А. в прокуратуру г. Салехард, и по результатам проверки, проведенной на основании решения о проведении проверки N 12 от 18 января 2022 года, в том числе, принятием оспариваемого приказа от 18 мая 2021 года.</text:p>
      <text:p text:style-name="s1">Признавая незаконными приказы о привлечении истца к дисциплинарной ответственности N 6 от 03 декабря 2021 года и N 7 от 13 декабря 2021 года, суд первой инстанции исходил из нарушения ответчиком процедуры привлечения истца к дисциплинарной ответственности, поскольку ответчиком у Зайкова В.А. не были истребованы объяснения.</text:p>
      <text:p text:style-name="s1">Судебная коллегия соглашается с такими выводами суда по следующим основаниям.</text:p>
      <text:p text:style-name="s1">В соответствии со <text:a xlink:type="simple" xlink:href="https://arbitr.garant.ru/document/redirect/12125268/193">ст. 193</text:a> ТК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Непредоставление работником объяснения не является препятствием для применения дисциплинарного взыскания.</text:p>
      <text:p text:style-name="s1">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s1">За каждый дисциплинарный проступок может быть применено только одно дисциплинарное взыскание.</text:p>
      <text:p text:style-name="s1">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s1">Как установлено судом и усматривается из дела, истцу дать объяснения по существу вменяемых ему проступков предложено не было. При этом, составленные ответчиком акты об отказе от дачи объяснений от 02 декабря 2021 года и 09 декабря 2021 года не свидетельствуют о соблюдении процедуры привлечения истца к дисциплинарной ответственности, поскольку не доказывают соблюдение порядка применения дисциплинарного взыскания.</text:p>
      <text:p text:style-name="s1">Вопреки доводам апелляционной жалобы ответчика, истребование объяснений в устной форме не свидетельствует о соблюдении порядка применения дисциплинарного взыскания, подобное требование надлежит предъявить работнику в письменной форме под роспись. При этом, истребование объяснений не было затруднено в связи с отсутствием работника на рабочем месте.</text:p>
      <text:p text:style-name="s1">Кроме того, как следует из содержания <text:a xlink:type="simple" xlink:href="https://arbitr.garant.ru/document/redirect/56903931/0">приказов</text:a> N 6 от 03 декабря 2021 года и N 7 от 13 декабря 2021 года, основанием для их издания явились заключения по результатам проведения проверки от 02 декабря 2021 года и 09 декабря 2021 года. Между тем, как следует из приказа N 120 от 23 ноября 2021 года "О проведении проверки", проверка проводилась по факту некачественного исполнения своих должностных обязанностей сменным инженером группы технической поддержки Ковалевым Д.Г. При этом, в заключении не содержится данных о нарушении истцом должностных обязанностей.</text:p>
      <text:p text:style-name="s1">Оценивая законность приказа об увольнении истца, суд первой инстанции учел, что по смыслу <text:a xlink:type="simple" xlink:href="https://arbitr.garant.ru/document/redirect/12125268/815">п. 5 ч. 1 ст. 81</text:a> Трудового кодекса Российской Федерации работник может быть уволен в случае неоднократного неисполнения работником без уважительных причин трудовых обязанностей, если он имеет дисциплинарное взыскание.</text:p>
      <text:p text:style-name="s1">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text:a xlink:type="simple" xlink:href="https://arbitr.garant.ru/document/redirect/12125268/1941">часть первая статьи 194</text:a> Трудового кодекса Российской Федерации).</text:p>
      <text:p text:style-name="s1"><text:a xlink:type="simple" xlink:href="https://arbitr.garant.ru/document/redirect/12134976/33">Пунктом 33</text:a> постановления Пленума Верховного Суда Российской Федерации от 17 марта 2004 г. N 2, предусмотрено, что при разрешении споров лиц, уволенных по <text:a xlink:type="simple" xlink:href="https://arbitr.garant.ru/document/redirect/12125268/815">пункту 5 части первой статьи 81</text:a> Трудового кодекса Российской Федерации за неоднократное неисполнение без уважительных причин трудовых обязанностей, следует учитывать, что работодатель вправе расторгнуть трудовой договор по данному основанию при условии, что к работнику ранее было применено дисциплинарное взыскание и на момент повторного неисполнения им без уважительных причин трудовых обязанностей оно не снято и не погашено. Применение к работнику нового дисциплинарного взыскания, в том числе и увольнение по <text:a xlink:type="simple" xlink:href="https://arbitr.garant.ru/document/redirect/12125268/815">пункту 5 части первой статьи 81</text:a> Трудового кодекса Российской Федерации, допустимо также, если неисполнение или ненадлежащее исполнение по вине работника возложенных на него трудовых обязанностей продолжалось, несмотря на наложение дисциплинарного взыскания.</text:p>
      <text:p text:style-name="s1">По делам о восстановлении на работе лиц, уволенных по <text:a xlink:type="simple" xlink:href="https://arbitr.garant.ru/document/redirect/12125268/815">пункту 5 части первой статьи 81</text:a> Трудового кодекса Российской Федерации, на ответчике лежит обязанность представить доказательства, свидетельствующие о том, что совершенное работником нарушение, явившееся поводом к увольнению, в действительности имело место и могло являться основанием для расторжения трудового договора (<text:a xlink:type="simple" xlink:href="https://arbitr.garant.ru/document/redirect/12134976/341">подпункт 1 пункта 34</text:a> постановления Пленума Верховного Суда Российской Федерации от 17 марта 2004 г. N 2).</text:p>
      <text:p text:style-name="s1">При рассмотрении дела о восстановлении на работе лица, уволенного по <text:a xlink:type="simple" xlink:href="https://arbitr.garant.ru/document/redirect/12125268/815">пункту 5 части первой статьи 81</text:a> Трудового кодекса Российской Федерации, или об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text:a xlink:type="simple" xlink:href="https://arbitr.garant.ru/document/redirect/12134976/35">абзац первый пункта 35</text:a> постановления Пленума Верховного Суда Российской Федерации от 17 марта 2004 г. N 2).</text:p>
      <text:p text:style-name="s1">Из приведенных норм <text:a xlink:type="simple" xlink:href="https://arbitr.garant.ru/document/redirect/12125268/0">Трудового кодекса</text:a> Российской Федерации и разъяснений постановления Пленума Верховного Суда Российской Федерации по их применению следует, что за совершение работником дисциплинарного проступка работодатель вправе применить к нему дисциплинарное взыскание.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ыразившееся в нарушении трудового законодательства, положений трудового договора, правил внутреннего трудового распорядка, должностной инструкции или локальных нормативных актов работодателя, непосредственно связанных с деятельностью работника.</text:p>
      <text:p text:style-name="s1">Работник может быть уволен на основании <text:a xlink:type="simple" xlink:href="https://arbitr.garant.ru/document/redirect/12125268/815">пункта 5 части первой статьи 81</text:a> Трудового кодекса Российской Федерации только при условии неоднократного нарушения работником трудовых обязанностей без уважительных причин. Нарушение трудовых обязанностей признается неоднократным, если, несмотря на дисциплинарное взыскание, которое не снято и не погашено, со стороны работника продолжается или вновь допускается виновное неисполнение или ненадлежащее исполнение трудовых обязанностей. В этом случае к работнику возможно применение нового дисциплинарного взыскания, в том числе в виде увольнения.</text:p>
      <text:p text:style-name="s1">При проверке в суде законности увольнения работника по <text:a xlink:type="simple" xlink:href="https://arbitr.garant.ru/document/redirect/12125268/815">пункту 5 части первой статьи 81</text:a> Трудового кодекса Российской Федерации работодатель обязан представить доказательства, свидетельствующие о том, какие конкретно нарушения трудовых обязанностей были допущены по вине работника, явившиеся поводом к его увольнению, могли ли эти нарушения являться основанием для расторжения трудового договора, а также доказательства соблюдения порядка привлечения работника к дисциплинарной ответственности и того, что при наложении на работника дисциплинарного взыскания учитывались тяжесть совершенного проступка и обстоятельства, при которых он был совершен.</text:p>
      <text:p text:style-name="s1">Если в приказе работодателя об увольнении работника по <text:a xlink:type="simple" xlink:href="https://arbitr.garant.ru/document/redirect/12125268/815">пункту 5 части первой статьи 81</text:a> Трудового кодекса Российской Федерации отсутствует указание на конкретный дисциплинарный проступок, явившийся поводом для применения такой меры дисциплинарного взыскания, суд не вправе при рассмотрении дела о восстановлении на работе уволенного работника самостоятельно за работодателя определять, в чем заключается допущенное работником нарушение трудовых обязанностей (пункт 10 Обзора практики рассмотрения судами дел по спорам, связанным с прекращением трудового договора по инициативе работодателя" (утв. Президиумом Верховного Суда РФ 09.12.2020).</text:p>
      <text:p text:style-name="s1">Как видно из дела, приказ N 1 от 14 января 2022 года о применении дисциплинарного взыскания в виде увольнения по <text:a xlink:type="simple" xlink:href="https://arbitr.garant.ru/document/redirect/12125268/815">пункту 5 части 1 статьи 81</text:a> Трудового кодекса Российской Федерации не содержит сведений относительно конкретного проступка, который послужил поводом для привлечения истца к данной мере дисциплинарной ответственности. В данном приказе не указан временной промежуток, в котором Зайковым В.А. были допущены установленные проверкой нарушения должностной инструкции, что давало бы ответчику основания для установления неоднократности неисполнения истцом без уважительных причин трудовых обязанностей.</text:p>
      <text:p text:style-name="s1">Кроме того, в нарушение <text:a xlink:type="simple" xlink:href="https://arbitr.garant.ru/document/redirect/12125268/192">статьи 192</text:a> Трудового кодекса Российской Федерации ответчиком в материалы дела не представлены доказательства, свидетельствующие о том, что при принятии в отношении истца решения о наложении на него дисциплинарного взыскания в виде увольнения с работы учитывалась тяжесть вменяемого ему в вину дисциплинарного проступка и обстоятельства, при которых он был совершен, а также то, что ответчиком учитывалось предшествующее поведение истца и отношение его к труду.</text:p>
      <text:p text:style-name="s1">Само по себе наличие у Зайкова В.А. на момент издания приказа об увольнении не снятых дисциплинарных взысканий не свидетельствует о соблюдении работодателем положений <text:a xlink:type="simple" xlink:href="https://arbitr.garant.ru/document/redirect/12125268/192">статьи 192</text:a> Трудового кодекса Российской Федерации.</text:p>
      <text:p text:style-name="s1">Кроме того, судом первой инстанции установлено, что приказы о привлечении к дисциплинарной ответственности от 18 мая 2021 года, 03 декабря, 13 декабря 2021 года являются незаконными, как следствие, утрачивается признак неоднократности.</text:p>
      <text:p text:style-name="s1">Таким образом, увольнение Зайкова В.А. не может быть признано законным, в связи с чем, он обоснованно восстановлен судом на работе.</text:p>
      <text:p text:style-name="s1">В соответствии с <text:a xlink:type="simple" xlink:href="https://arbitr.garant.ru/document/redirect/12130601/3033">п. 33</text:a> Правил ведения и хранения трудовых книжек, изготовления бланков трудовой книжки и обеспечения ими работодателей (утв. <text:a xlink:type="simple" xlink:href="https://arbitr.garant.ru/document/redirect/12130601/0">постановлением</text:a> Правительства РФ от 16.04.2003 г. N 225) судом обоснованно удовлетворено требование истца о выдаче работодателем дубликата трудовой книжки без записи об увольнении.</text:p>
      <text:p text:style-name="s1">В силу <text:a xlink:type="simple" xlink:href="https://arbitr.garant.ru/document/redirect/12125268/394">ст. 394</text:a>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Согласно расчету, представленному ответчиком суду первой инстанции и не оспоренному истцом, размер среднедневного заработка истца составил 6 245 рублей 40 копеек (том N 1, л.д. 185). Размер среднедневного заработка истца рассчитан работодателем исходя из размера начисленной заработной платы за 12 предшествующих месяцев перед увольнением, судебной коллегией расчет проверен, математически является верным, в связи с чем, оснований для его непринятия не имеется.</text:p>
      <text:p text:style-name="s1">Между тем, заслуживают внимания доводы апелляционной жалобы ответчика о неверном расчете судом суммы заработка за время вынужденного прогула. С ответчика в пользу истца следует взыскать средний заработок за время вынужденного прогула за период с 15 января 2022 года по 28 февраля 2022 года в размере 187 350 рублей (6 245 рублей х 30 рабочих дней) (с удержанием работодателем при выплате НДФЛ).</text:p>
      <text:p text:style-name="s1">При таких обстоятельствах, решение суда в части размера взысканного утраченного заработка за время вынужденного прогула подлежит изменению со взысканием такового в сумме 187 350 рублей.</text:p>
      <text:p text:style-name="s1">Согласно <text:a xlink:type="simple" xlink:href="https://arbitr.garant.ru/document/redirect/12125268/23701">ч. 1 ст. 237</text:a> ТК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s1"><text:a xlink:type="simple" xlink:href="https://arbitr.garant.ru/document/redirect/10164072/1101">Статьей 1101</text:a> Гражданского кодекса Российской Федерации установлено, что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Из анализа положений <text:a xlink:type="simple" xlink:href="https://arbitr.garant.ru/document/redirect/10164072/151">статей 151</text:a>, <text:a xlink:type="simple" xlink:href="https://arbitr.garant.ru/document/redirect/10164072/1101">1101</text:a> Гражданского кодекса Российской Федерации следует, что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этом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 Оценка разумности и справедливости размера компенсации морального вреда относится к прерогативе суда первой и апелляционной инстанции.</text:p>
      <text:p text:style-name="s1">Таким образом, данная категория дел носит оценочный характер, и суд вправе при определении размера компенсации морального вреда, учитывая вышеуказанные нормы закона, с учетом степени вины ответчика и индивидуальных особенностей истца, определить размер денежной компенсации морального вреда по своему внутреннему убеждению, исходя из конкретных обстоятельств дела.</text:p>
      <text:p text:style-name="s1">Размер компенсации морального вреда определен судом первой инстанции в рамках предоставленных ему полномочий с учетом степени вины нарушителя, значимости и продолжительности нарушенных прав, характера и объема причиненных работнику страданий, а также требований разумности и справедливости и оснований для переоценки размера компенсации морального вреда не имеется.</text:p>
      <text:p text:style-name="s1">Вопреки доводам апелляционной жалобы, при определении размера компенсации морального вреда, подлежащего взысканию в пользу Зайкова В.А. в сумме 20 000 рублей, суд верно руководствовался нормами материального права, учел все заслуживающие внимание обстоятельства дела.</text:p>
      <text:p text:style-name="s1">В связи с изложенным подлежат отклонению доводы заявителя о том, что размер компенсации морального вреда, взысканный судом первой инстанции в пользу истца, завышен, не соответствует требованиям разумности, поскольку такие доводы не свидетельствуют о необоснованности выводов суда, размер компенсации морального вреда определен с учетом всех обстоятельств, заслуживающих внимание, и требований закона.</text:p>
      <text:p text:style-name="s1">С учетом обстоятельств, при которых были нарушены права работника, ценности объема защищаемого права, его длительности, степени вины работодателя, характера причиненных истцам нравственных страданий, а также требований разумности и справедливости, судебная коллегия полагает взысканную в пользу истца компенсацию морального вреда в размере 20 000 рублей является обоснованным, оснований для уменьшения судебная коллегия не усматривает.</text:p>
      <text:p text:style-name="s1">Вопреки доводам апелляционной жалобы, суд первой инстанции обоснованно взыскал с ответчика в пользу истца премии по итогам работы за декабрь 2021 года и 2021 год. Ответчиком не оспаривалось, что Зайкову В.А. премия не выплачивалась по мотиву привлечения его к дисциплинарной ответственности, размер премии, причитавшейся истцу к выплате рассчитан ответчиком, составил 18 527 рублей 01 копейка и 47 030 рублей 10 копеек, соответственно.</text:p>
      <text:p text:style-name="s1">Поскольку судом приказы о привлечение истца к дисциплинарной ответственности признаны незаконными, с ответчика в пользу истца обоснованно взыскана сумма невыплаченных премий.</text:p>
      <text:p text:style-name="s1">Между тем, заслуживают внимания и доводы апелляционной жалобы относительно необоснованности взыскания в пользу истца компенсации за несвоевременную выплату заработной платы в сумме 9 184 рубля 90 копеек.</text:p>
      <text:p text:style-name="s1">В соответствии с <text:a xlink:type="simple" xlink:href="https://arbitr.garant.ru/document/redirect/12125268/2361">частью 1 статьи 236</text:a>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s1">Из приведенных положений <text:a xlink:type="simple" xlink:href="https://arbitr.garant.ru/document/redirect/12125268/236">статьи 236</text:a> Трудового кодекса Российской Федерации следует, что материальная ответственность работодателя в виде выплаты работнику денежной компенсации в определенном законом размере наступает только при нарушении работодателем срока выплаты начисленной работнику заработной платы, оплаты отпуска, выплат при увольнении и (или) других выплат, причитающихся работнику по трудовому договору.</text:p>
      <text:p text:style-name="s1">В спорном периоде истцу премия в полном объеме не начислялась, следовательно, не имелось задержки выплаты заработной платы, из чего следует, что положения <text:a xlink:type="simple" xlink:href="https://arbitr.garant.ru/document/redirect/12125268/236">статьи 236</text:a> Трудового кодекса Российской Федерации в сложившейся ситуации не применимы. Незаконность выплаты премии в меньшем размере, равно как и увольнения истца установлено судом в ходе рассмотрения настоящего дела, соответственно, не применимы в данном случае положения <text:a xlink:type="simple" xlink:href="https://arbitr.garant.ru/document/redirect/12125268/236">статьи 236</text:a> Трудового кодекса Российской Федерации.</text:p>
      <text:p text:style-name="s1">При указанных обстоятельствах, решение суда в данной части подлежит отмене с принятием нового об отказе во взыскании компенсации за несвоевременную выплату заработной платы.</text:p>
      <text:p text:style-name="s1">В остальной части, вопреки доводам апелляционной жалобы, у судебной коллегии не имеется оснований для переоценки доказательств, поскольку судом первой инстанции представленные сторонами доказательства оценены по внутреннему убеждению, основанному на всестороннем, полном, объективном и непосредственном исследовании всех имеющихся в деле доказательств. Доводы апелляционной жалобы выводов суда не опровергают, не влияют на правильность принятого судом решения, сводятся к изложению правовой позиции, выраженной в суде первой инстанции и являвшейся предметом исследования и нашедшей верное отражение и правильную оценку в решении суда, основаны на ошибочном толковании норм материального права, направлены на иную оценку обстоятельств дела, установленных и исследованных судом в соответствии с правилами <text:a xlink:type="simple" xlink:href="https://arbitr.garant.ru/document/redirect/12128809/12">ст. ст. 12</text:a>, <text:a xlink:type="simple" xlink:href="https://arbitr.garant.ru/document/redirect/12128809/56">56</text:a> и <text:a xlink:type="simple" xlink:href="https://arbitr.garant.ru/document/redirect/12128809/67">67</text:a> Гражданского процессуального кодекса Российской Федерации, а потому не могут служить основанием для отмены или изменения решения суда в остальной части. Иными лицами решение суда не обжалуется.</text:p>
      <text:p text:style-name="s1">На основании <text:a xlink:type="simple" xlink:href="https://arbitr.garant.ru/document/redirect/12128809/103">ст. 103</text:a> Гражданского процессуального кодекса Российской Федерации, <text:a xlink:type="simple" xlink:href="https://arbitr.garant.ru/document/redirect/12112604/50">ст. ст. 50</text:a>, <text:a xlink:type="simple" xlink:href="https://arbitr.garant.ru/document/redirect/12112604/610001">61.1.</text:a> Бюджетного кодекса Российской Федерации, <text:a xlink:type="simple" xlink:href="https://arbitr.garant.ru/document/redirect/10900200/33319">ст. 333.19</text:a> Налогового кодекса Российской Федерации взысканию с ответчика и зачислению в доход местного бюджета подлежит государственная пошлина в размере 6 029 рублей 07 копеек (5 729 рублей 07 копеек + 300), в связи с чем, решение суда в указанной части подлежит изменению.</text:p>
      <text:p text:style-name="s1">Руководствуясь <text:a xlink:type="simple" xlink:href="https://arbitr.garant.ru/document/redirect/12128809/328">ст. ст. 328</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Салехардского городского суда Ямало-Ненецкого автономного округа от 28 февраля 2022 года отменить и изменить в части, изложить абзацы 3 и 6 резолютивной части решения в следующей редакции:</text:p>
      <text:p text:style-name="s1">Взыскать с АО "Ямалтелеком" в пользу Зайкова Вадима Александровича заработную плату за время вынужденного прогула в размере 187 350 рублей, премию по итогам работы за декабрь 2021 года в сумме 18 527 рублей 01 копейка, премию по итогам работы за 2021 год в сумме 47 030 рублей 10 копеек, компенсацию морального вреда в размере 20 000 рублей.</text:p>
      <text:p text:style-name="s1">Взыскать с АО "Ямалтелеком" в доход бюджета муниципального образования город Салехард согласно нормативам отчислений, установленным бюджетным законодательством Российской Федерации, государственную пошлину в размере 6 029 рублей 07 копеек.</text:p>
      <text:p text:style-name="s1">В остальной части решение Салехардского городского суда Ямало-Ненецкого автономного округа от 28 февраля 2022 года оставить без изменения, апелляционную жалобу - без удовлетворения.</text:p>
      <text:p text:style-name="s1"/>
      <text:p text:style-name="s1">Председательствующий: (подпись)</text:p>
      <text:p text:style-name="s1"/>
      <text:p text:style-name="s1">Судьи: (подпис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уда Ямало-Ненецкого автономного округа от 17 м...</text:p>
      </style:header>
      <style:footer>
        <table:table>
          <table:table-column table:number-columns-repeated="3"/>
          <table:table-row>
            <table:table-cell>
              <text:p text:style-name="footer_left">
							<text:date style:data-style-name="date" text:fixed="true" text:date-value="2023-5-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