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Анадырского городского суда Чукотского автономного округа от 22 августа 2022 г. по делу N 5-108/2022</text:h>
      <text:p text:style-name="s1"/>
      <text:p text:style-name="s1">Судья Анадырского городского суда Чукотского автономного круга Шевченко Галина Валерьевна, рассмотрев в открытом судебном заседании в помещении Анадырского городского суда Чукотского автономного округа, расположенного по адресу: Чукотский АО, г.Анадырь, ул.Отке, 32-а, дело об административном правонарушении в отношении должностного лица - начальника Департамента природных ресурсов и экологии Чукотского автономного округа, "данные изъяты", адрес местонахождения: 689000, Чукотский автономный округ, г. Анадырь, ул. Отке, д. 26, - Яковлева Алексея Владимировича, "данные изъяты", не привлекавшегося к административной ответственности за однородные правонарушения, привлекаемого к административной ответственности, предусмотренной <text:a xlink:type="simple" xlink:href="https://arbitr.garant.ru/document/redirect/12125267/1514">статьей 15.14</text:a> Кодекса Российской Федерации об административных правонарушениях, установил:</text:p>
      <text:p text:style-name="s1">28 декабря 2020 г, должностное лицо - начальник Департамента природных ресурсов и экологии Чукотского автономного округа (далее - Департамент) Яковлев А.В, допустил в г. Анадыре Чукотского автономного округа нецелевое использование бюджетных средств при следующих обстоятельствах.</text:p>
      <text:p text:style-name="s1">25 декабря 2020 г. начальник Департамента Яковлев А.В, являясь должностным лицом, действующий на основании распоряжения Губернатора Чукотского автономного округа от 16 декабря 2020 года N132-лг, Положения о Департаменте, срочного служебного контракта от 16 декабря 2020 года, не предпринял должных мер по соблюдению Бюджетного законодательства в части соблюдения целевого использования бюджетных средств при премировании работников Департамента, а именно, находясь в Департаменте, по адресу: Чукотский автономный округ, г. Анадырь, ул. Отке, д. 26, подписал приказ о премировании за счет средств окружного бюджета N90-в ФИО3, замещающей должность заместителя начальника Управления бухгалтерского учета и финансово-экономической деятельности - заместитель главного бухгалтера, в размере 30 000 рублей, приказ о премировании за счет средств окружного бюджета N91-в ФИО4, замещающей должность ведущего бухгалтера, в размере 15 000 рублей, ФИО5 (ФИО7), замещающей должность ведущего документоведа отдела административно-правовой и кадровой работы, в размере 14 761, 80 рублей, ФИО6, замещающей должность ведущего экономиста, в размере 30 000 рублей.</text:p>
      <text:p text:style-name="s1">28 декабря 2020 г. платежными поручениями заместителю главного бухгалтера ФИО3 перечислено 26 100 рублей, ведущему бухгалтеру ФИО4 перечислено 13 050 рублей, ведущему экономисту ФИО6 перечислено 26 100 рублей, ведущему документоведу ФИО7 перечислено 12 842, 80 рублей, т.е. указанным лицам произведена выплата премии по коду бюджетной классификации 916 04 01 8110000110 121 211 за счет окружного бюджета в размере 78 092, 80 рублей (с вычетом налога на доходы физических лиц).</text:p>
      <text:p text:style-name="s1">С учетом высчитанного из сумм премирования налога на доходы физических лиц, составляющего 11 707, 20 рублей, из окружного бюджета произведена выплата премий указанным лицам в общей сумме 89 800 рублей.</text:p>
      <text:p text:style-name="s1">Также, на сумму начисленной премии, согласно сведениям для отражения зарплаты в бухучете Департамента за декабрь 2020 года, произведены отчисления во внебюджетные фонды по коду бюджетной классификации 916 04 01 8110000110 129 213 в размере 24 427, 96 рублей.</text:p>
      <text:p text:style-name="s1">Таким образом, средства окружного бюджета в общем размере 114227, 96 рублей направлены на цели, не предусмотренные бюджетной росписью расходов на 2020 финансовый год и на плановый период 2021 и 2022 г.г.</text:p>
      <text:p text:style-name="s1">В суде Яковлев А.В. вину в указанном правонарушении признал полностью, пояснив, что нецелевое использование бюджетных средств было допущено в связи с тем, что работники которых он премировал, выполняли трудовые функции в целом по организации, как в рамках переданных полномочий РФ, так и субъекта РФ.</text:p>
      <text:p text:style-name="s1">Исследовав материалы дела, прихожу к следующему.</text:p>
      <text:p text:style-name="s1">В соответствии с диспозицией <text:a xlink:type="simple" xlink:href="https://arbitr.garant.ru/document/redirect/12125267/1514">статьи 15.14</text:a> Кодекса Российской Федерации об административных правонарушениях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Ф,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ъективную сторону указанного административного правонарушения составляет неправильное использование получателем указанных средств на цели, не соответствующие условиям их получения, в том числе, оплата денежных обязательств в целях, не соответствующих полностью или частично целям и условиям, определенным договором (соглашением), которые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Согласно <text:a xlink:type="simple" xlink:href="https://arbitr.garant.ru/document/redirect/12112604/38">статье 38</text:a> Бюджетного кодекса Российской, бюджетная система Российской Федерации основана на принципах, в том числе и принципе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15801">пунктом 1 части 1 статьи 158</text:a> Бюджетного кодекса Российской Федерации, главный распорядитель бюджетных средств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p>
      <text:p text:style-name="s1">Департамент является получателем бюджетных средств окружного бюджета. Согласно <text:a xlink:type="simple" xlink:href="https://arbitr.garant.ru/document/redirect/12112604/1624">пункту 3 части 1 статьи 162</text:a> Бюджетного кодекса Российской Федерации,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Согласно <text:a xlink:type="simple" xlink:href="https://arbitr.garant.ru/document/redirect/12112604/30641">части 1 статьи 306.4</text:a> Бюджетного кодекса Российской Федерации нецелевым использованием бюджетных средств признае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В соответствии с пунктом 3.1 Положения о Департаменте природных ресурсов и экологии Чукотского автономного округа, утвержденного Постановлением Правительства Чукотского автономного округа от 1 апреля 2020 года N146 (далее - Положение о Департаменте), Департамент возглавляет начальник, назначаемый и освобождаемый от должности Губернатором Чукотского автономного округа в соответствии с законодательством Российской Федерации и Чукотского автономного округа.</text:p>
      <text:p text:style-name="s1">Согласно подпункту 2 пункта 3.2 Положения о Департаменте, начальник Департамента является единоличным исполнительным органом Департамента и несет персональную ответственность за осуществление возложенных на Департамент полномочий.</text:p>
      <text:p text:style-name="s1">В соответствии с подпунктом 5 пункта 3.2 Положения о Департаменте, начальник Департамента применяет меры поощрения, а также дисциплинарного воздействия к государственным гражданским служащим и другим работникам Департамента.</text:p>
      <text:p text:style-name="s1">Подпунктом 8 пункта 3.2. Положения о Департаменте, установлено, что начальник Департамента обеспечивает соблюдение финансовой и учетной дисциплины.</text:p>
      <text:p text:style-name="s1">Исходя из подпункта 9 пункта 3.2 Положения о Департаменте, начальник Департамента распоряжается в соответствии с законодательством Российской Федерации и Чукотского автономного округа имуществом и средствами, закрепленными за Департаментом на праве оперативного управления.</text:p>
      <text:p text:style-name="s1">Согласно пункту 2 срочного служебного контракта от 16 декабря 2020 года, заключенного с Яковлевым А.В, должностное лицо, замещающее государственную должность в Департаменте, берет на себя обязательства, связанные с осуществлением должностных полномочий в Департаменте в соответствии с Уставом Чукотского автономного округа, Законами Чукотского автономного округа, постановлениями и распоряжениями Губернатора Чукотского автономного округа.</text:p>
      <text:p text:style-name="s1">В соответствии с пунктом 4 срочного служебного контракта от 16 декабря 2020 года, должностное лицо, замещающее государственную должность в Департаменте обязано осуществлять свои полномочия, установленные законодательством Российской Федерации и Чукотского автономного округа, Положением о Департаменте.</text:p>
      <text:p text:style-name="s1">Фактические обстоятельства вменяемого Яковлеву А.В. административного правонарушения, изложенные выше, подтверждаются собранными по делу доказательствами.</text:p>
      <text:p text:style-name="s1">Из протокола об административном правонарушении N09-06/19 от 22 июля 2022 г. о привлечении Яковлева А.В. к административной ответственности по <text:a xlink:type="simple" xlink:href="https://arbitr.garant.ru/document/redirect/12125267/1514">ст.15.14</text:a> Кодекса Российской Федерации об административных правонарушениях, следует, что в ходе контрольного мероприятия проверки законности установления и выплаты заработной платы работникам Департамента за период с 3 марта 2020 года по 25 апреля 2022 года выявлено нецелевое использование бюджетных средств Департаментом, выразившееся в выплате из средств окружного бюджета премий сотрудникам Департамента, финансовое обеспечение которых предусмотрено за счет средств субвенций из федерального бюджета.</text:p>
      <text:p text:style-name="s1">В соответствии с ведомственной структурой расходов окружного бюджета на 2020 год (приложение N9 к Закону Чукотского автономного округа от 2 декабря 2019 года N 100-03 "Об окружном бюджете на 2020 год и на плановый период 2021 и 2022 годов") Департамент является главным распорядителем бюджетных средств, с присвоением кода бюджетной классификации 916.</text:p>
      <text:p text:style-name="s1">Бюджетные ассигнования на содержание Департамента утверждены бюджетной росписью расходов на 2020 финансовый год и на плановый период 2021 и 2022 годов от 25 декабря 2020 года (далее - бюджетная роспись расходов).</text:p>
      <text:p text:style-name="s1">Согласно бюджетной росписи расходов, по коду бюджетной классификации 916 04 01 8110000110 121 211, Департаменту на оплату труда работников Департамента из окружного бюджета на 2020 год утверждены бюджетные ассигнования в объеме 31 858, 1 тыс. рублей.</text:p>
      <text:p text:style-name="s1">На взносы по обязательному социальному страхованию на выплаты денежного содержания и иные выплаты работников Департамента по коду бюджетной классификации 916 04 01 8110000110 129 213, утверждены бюджетные ассигнования в объеме 8 536, 1 тыс. рублей.</text:p>
      <text:p text:style-name="s1">В Департаменте предусмотрены должности: заместителя начальника Управления бухгалтерского учета и финансово-экономической деятельности - заместитель главного бухгалтера, ведущего бухгалтера, ведущего документоведа отдела административно-правовой и кадровой работы, которые, согласно штатному замещению Департамента по состоянию на 25 декабря 2020 года финансируются за счет субвенций из Федерального бюджета на осуществление полномочий в области лесных отношений.</text:p>
      <text:p text:style-name="s1">Также, предусмотрена должность ведущего экономиста, которая финансируется за счет субвенций из федерального бюджета на осуществление полномочий в области охраны и использования охотничьих ресурсов.</text:p>
      <text:p text:style-name="s1">Приказом начальника Департамента Яковлева А.В. от 25 декабря 2020 года N90-в произведено премирование ФИО3, замещающей должность заместителя начальника Управления бухгалтерского учета и финансово-экономической деятельности - заместитель главного бухгалтера, в размере 30 000 рублей за счет средств окружного бюджета.</text:p>
      <text:p text:style-name="s1">Приказом начальника Департамента Яковлева А.В. от 25 декабря 2020 г. N91-в произведено премирование ФИО4, замещающей должность ведущего бухгалтера, в размере 15 000 рублей, ФИО5 (ФИО7), замещающей должность ведущего документоведа отдела административно-правовой и кадровой работы, в размере 14 761, 80 рублей, ФИО6, замещающей должность ведущего экономиста, в размере 30 000 рублей за счет средств окружного бюджета.</text:p>
      <text:p text:style-name="s1">Расчетно-платежной ведомостью за декабрь 2020 г. по коду бюджетной классификации 916 04 01 8110000110 211 заместителю главного бухгалтера ФИО3 начислено 30 000 рублей, ведущему бухгалтеру ФИО4 начислено 15 000 рублей, ведущему документоведу ФИО7 начислено 14 761, 80 рублей, ведущему экономисту ФИО6 начислено 30 000 рублей.</text:p>
      <text:p text:style-name="s1">Платежным поручением от 28 декабря 2020 г. N288273, согласно реестру NПО от 28 декабря 2020 г, заместителю главного бухгалтера ФИО3 перечислено 26 100 рублей, ведущему бухгалтеру ФИО4 перечислено 13 050 рублей, ведущему экономисту ФИО6 перечислено 26 100 рублей.</text:p>
      <text:p text:style-name="s1">Платежным поручением от 28 декабря 2020 г. N288270 ведущему документоведу ФИО7 перечислено 12 842, 80 рублей.</text:p>
      <text:p text:style-name="s1">Таким образом, указанным лицам произведена выплата премии по коду бюджетной классификации 916 04 01 8110000110 121 211 за счет окружного бюджета в размере 78 092, 80 рублей (с вычетом налога на доходы физических лиц).</text:p>
      <text:p text:style-name="s1">С учетом высчитанного из сумм премирования налога на доходы физических лиц, составляющего 11 707, 20 рублей, из окружного бюджета произведена выплата премий указанным лицам в общей сумме 89 800 рублей.</text:p>
      <text:p text:style-name="s1">Также, на сумму начисленной премии, согласно сведениям для отражения зарплаты в бухучете Департамента природных ресурсов и экологии Чукотского автономного округа за декабрь 2020 года, произведены отчисления во внебюджетные фонды по коду бюджетной классификации 916 04 01 8110000110 129 213 в размере 24 427, 96 рублей, из них:</text:p>
      <text:p text:style-name="s1">- в отношении ФИО3 6 600 рублей - ПФР, 870 рублей - ФСС, 60 рублей - ФСС (страхование от несчастных случаев), 1 530 рублей - ФФОМС;</text:p>
      <text:p text:style-name="s1">- в отношении ФИО4 1 689, 07 рублей и 732, 24 рубля - ПФР, 30 рублей - ФСС (страхование от несчастных случаев), 765 рублей - ФФОМС;</text:p>
      <text:p text:style-name="s1">- в отношении ФИО6 6 432, 03 и 76, 36 рублей - ПФР, 60 рублей- ФСС (страхование от несчастных случаев), 1 530 рублей - ФФОМС;</text:p>
      <text:p text:style-name="s1">- в отношении ФИО5 (ФИО7) 3 247, 59 рублей - ПФР, 23, 30 рубля - ФСС, 29, 52 рублей - ФСС (страхование от несчастных случаев), 752, 85 рубля - ФФОМС.</text:p>
      <text:p text:style-name="s1">Перечисление указанных средств во внебюджетные фонды подтверждается платежными поручениями от 28 декабря 2020 г. NN288266, 288278, 288279, 288282.</text:p>
      <text:p text:style-name="s1">При этом, согласно расчету фонда оплаты труда работников Департамента за 2020 год финансируемых из окружного бюджета, расходы на оплату труда работников, замещающих должности: заместитель начальника Управления бухгалтерского учета и финансово-экономической деятельности - заместитель главного бухгалтера, ведущего бухгалтера, ведущего экономиста, ведущего документоведа, не предусмотрены за счет средств окружного бюджета.</text:p>
      <text:p text:style-name="s1">Таким образом, средства окружного бюджета в общем размере 114227, 96 рублей направлены на цели, не предусмотренные бюджетной росписью расходов на 2020 финансовый год и на плановый период 2021 и 2022 г.г.</text:p>
      <text:p text:style-name="s1">Данные обстоятельства подтверждаются имеющимися в материалах дела доказательствами:</text:p>
      <text:p text:style-name="s1">копией распоряжения Губернатора Чукотского автономного округа от 16 декабря 2020 года N 132-лг "О назначении Яковлева А.В."; копией срочного служебного контракта от 16 декабря 2020 года; копией Постановления Правительства Чукотского автономного округа от 1 апреля 2020 года N 146 "Об утверждении структуры, предельной штатной численности и положения о Департаменте природных ресурсов и экологии Чукотского автономного округа";</text:p>
      <text:p text:style-name="s1">копией бюджетной росписи расходов Департамента природных ресурсов и экологии Чукотского автономного, округа на 2020 финансовый год и на плановый период 2021 и 2020 годов от 25 декабря 2020 года;</text:p>
      <text:p text:style-name="s1">копиями платежных поручений от 28 декабря 2020 года N288270, N288273, N288266, N288278, N288279, N288282;</text:p>
      <text:p text:style-name="s1">реестром N110 от 28 декабря 2020 года к платежному поручению N288273;</text:p>
      <text:p text:style-name="s1">копией сведений для отражения зарплат в бухучете Департамента за декабрь 2020 года;</text:p>
      <text:p text:style-name="s1">копией штатного замещения Департамента по состоянию на 25 декабря 2020 года;</text:p>
      <text:p text:style-name="s1">копиями приказов Департамента от 25 декабря 2020 года N90-в и N91-в;</text:p>
      <text:p text:style-name="s1">копией расчетно-платежной ведомостью Департамента за декабрь 2020 года;</text:p>
      <text:p text:style-name="s1">копией, расчета фонда оплаты труда работников Департамента за 2020 год, финансируемых из окружного бюджета.</text:p>
      <text:p text:style-name="s1">Проанализировав установленные по делу обстоятельства, прихожу к выводу, что направление средств окружного бюджета на премирование работников Департамента, оплата которых предусмотрена за счет субвенций из федерального бюджета на осуществление полномочий в области лесных отношений и охраны использования охотничьих ресурсов, образует оконченный состав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в действиях руководителя Департамента Яковлева А.В, не обеспечившего надлежащий контроль за целевым использованием бюджетных средств, содержится состав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В соответствии со <text:a xlink:type="simple" xlink:href="https://arbitr.garant.ru/document/redirect/12125267/24">статьей 2.4</text:a> Кодекса Российской Федерации об административных правонарушениях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Исходя из перечисленных полномочий, начальник Департамента Яковлев А.В. является должностным лицом, в соответствии с определением, установленным примечанием к <text:a xlink:type="simple" xlink:href="https://arbitr.garant.ru/document/redirect/12125267/24">статье 2.4</text:a> Кодекса Российской Федерации об административных правонарушениях.</text:p>
      <text:p text:style-name="s1">Следовательно, должностным лицом Департамента начальником Департамента природных ресурсов и экологии Чукотского автономного округа Яковлевым А.В. совершено 28 декабря 2020 г. в связи с ненадлежащим исполнением своих служебных обязанностей административное правонарушение, выразившееся в нецелевом использовании средств окружного бюджета, направленных на цели, не предусмотренные бюджетной росписью расходов на 2020 финансовый год и на плановый период 2021 и 2022 г.г, путем премирования работников Департамента, финансовое обеспечение которых предусмотрено за счет средств субвенций из федерального бюджета на осуществление полномочий в области лесных отношений и охраны и использования охотничьих ресурсов.</text:p>
      <text:p text:style-name="s1">С учетом установленных обстоятельств дела, приведенных норм права, имеются основания для квалификации действий Яковлева А.В. по <text:a xlink:type="simple" xlink:href="https://arbitr.garant.ru/document/redirect/12125267/1514">ст.15.14</text:a> Кодекса Российской Федерации об административных правонарушениях, то есть нецелевое использование бюджетных средств, выразившееся в направлении средств, полученных из бюджета бюджетной системы Российской Федерации, на цели, не соответствующие целям, определенным иным документом, являющимся правовым основанием предоставления указанных средств, при том, что такое действие не содержит уголовно наказуемого деяния.</text:p>
      <text:p text:style-name="s1">Срок давности привлечения к административной ответственности не истек, поскольку он, согласно <text:a xlink:type="simple" xlink:href="https://arbitr.garant.ru/document/redirect/12125267/4501">части 1</text:a> и <text:a xlink:type="simple" xlink:href="https://arbitr.garant.ru/document/redirect/12125267/4503">части 3 статьи 4.5</text:a> Кодекса Российской Федерации об административных правонарушениях, составляет два года со дня совершения административного правонарушения.</text:p>
      <text:p text:style-name="s1">Обстоятельств, в силу <text:a xlink:type="simple" xlink:href="https://arbitr.garant.ru/document/redirect/12125267/245">статьи 24.5</text:a> Кодекса Российской Федерации об административных правонарушениях исключающих производство по делу об административном правонарушении, равно как и оснований для признания совершенного административного правонарушения малозначительным, не установлено.</text:p>
      <text:p text:style-name="s1">В силу <text:a xlink:type="simple" xlink:href="https://arbitr.garant.ru/document/redirect/12125267/31">статьи 3.1</text:a> Кодекса Российской Федерации об административных правонарушениях целью административного наказания является предупреждение совершения новых правонарушений, как самим правонарушителем, так и другими лицами, установление административного наказания и определение его вида и размера в каждом конкретном случае должно основываться на конституционных принципах справедливости наказания и его соразмерности совершенному правонарушению.</text:p>
      <text:p text:style-name="s1">При назначении административного наказания в соответствии со <text:a xlink:type="simple" xlink:href="https://arbitr.garant.ru/document/redirect/12125267/41">статьей 4.1</text:a> Кодекса Российской Федерации об административных правонарушениях, судья учитывает характер и общественную опасность совершенного правонарушения, имущественное положение и личность виновного, имеющего многочисленные благодарности по месту работы, в том числе почетную грамоту Федерального агентства лесного хозяйства (Рослесхоза) и нагрудный знак "Почетный работник леса".</text:p>
      <text:p text:style-name="s1">В силу <text:a xlink:type="simple" xlink:href="https://arbitr.garant.ru/document/redirect/12125267/4202">части 2 статьи 4.2</text:a> Кодекса Российской Федерации об административных правонарушениях обстоятельством, смягчающим административную ответственность, судья признает совершение подобного административного правонарушения впервые, признание Яковлевым А.В. своей вины и раскаяние в содеянном.</text:p>
      <text:p text:style-name="s1">Обстоятельств, отягчающих административную ответственность, не установлено.</text:p>
      <text:p text:style-name="s1">Учитывая изложенное, а также установленные законом цели применения административного наказания, прихожу к выводу о назначении Яковлеву А.В. административного наказания в виде административного штрафа в минимальном размере, предусмотренном санкцией <text:a xlink:type="simple" xlink:href="https://arbitr.garant.ru/document/redirect/12125267/1514">статьи 15.14</text:a> Кодекса Российской Федерации об административных правонарушениях, полагая такое наказание соответствующим общим правилам назначения административного наказания, основанным на принципах справедливости, соразмерности и индивидуализации ответственности.</text:p>
      <text:p text:style-name="s1">На основании изложенного, руководствуясь <text:a xlink:type="simple" xlink:href="https://arbitr.garant.ru/document/redirect/12125267/41">статьями 4.1</text:a>, <text:a xlink:type="simple" xlink:href="https://arbitr.garant.ru/document/redirect/12125267/297">29.7</text:a>, <text:a xlink:type="simple" xlink:href="https://arbitr.garant.ru/document/redirect/12125267/2910">29.10</text:a> Кодекса Российской Федерации об административных правонарушениях, постановил:</text:p>
      <text:p text:style-name="s1">должностное лицо - начальника Департамента природных ресурсов и экологии Чукотского автономного округа - Яковлева Алексея Владимировича признать виновным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назначить ему наказание в виде административного штрафа в размере 20 000 рублей.</text:p>
      <text:p text:style-name="s1">Административный штраф подлежит уплате по следующим реквизитам: УФК по Чукотскому автономному округу (Счетная палата Чукотского автономного округа л/с 04882002240) ИНН 8709007410 КПП 870901001 ОКТМО 77000000, БИК 017719101 Отделение Анадырь Банка России/УФК по Чукотскому автономному округу, г. Анадырь ЕКС: 40102810745370000064 расчетный счет 03100643000000018800, КБК 91111601156010000140.</text:p>
      <text:p text:style-name="s1">Административный штраф должен быть уплачен Яковлевым А.В. в полном размере не позднее 60 дней со дня вступления настоящего постановления в законную силу, за исключением случаев, предусмотренных <text:a xlink:type="simple" xlink:href="https://arbitr.garant.ru/document/redirect/12125267/322011">частями 1.1</text:a>, <text:a xlink:type="simple" xlink:href="https://arbitr.garant.ru/document/redirect/12125267/302013">1.3</text:a>, <text:a xlink:type="simple" xlink:href="https://arbitr.garant.ru/document/redirect/12125267/322131">1.3-1</text:a> и <text:a xlink:type="simple" xlink:href="https://arbitr.garant.ru/document/redirect/12125267/302014">1.4 ст.32.2</text:a> Кодекса Российской Федерации об административных правонарушениях, либо со дня истечения срока отсрочки или срока рассрочки, предусмотренных <text:a xlink:type="simple" xlink:href="https://arbitr.garant.ru/document/redirect/12125267/315">статьей 31.5</text:a> названного кодекса.</text:p>
      <text:p text:style-name="s1">Разъяснить Яковлеву А.В, что административный штраф может быть им уплачен в соответствующем размере до дня вступления настоящего постановления в законную силу, а неуплата административного штрафа в указанный срок, влечет в соответствии с <text:a xlink:type="simple" xlink:href="https://arbitr.garant.ru/document/redirect/12125267/202501">частью 1 статьи 20.25</text:a> Кодекса Российской Федерации об административных правонарушениях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изготовить в течение 10 суток второй экземпляр настоящего постановления и направить его судебному приставу-исполнителю для исполнения в порядке, предусмотренном федеральным законодательством.</text:p>
      <text:p text:style-name="s1">Постановление по делу об административном правонарушении одновременно является исполнительным документом.</text:p>
      <text:p text:style-name="s1">Постановление может быть опротестовано прокурором и (или) обжаловано лицами, указанными в <text:a xlink:type="simple" xlink:href="https://arbitr.garant.ru/document/redirect/12125267/251">ст. ст. 25.1 - 25.5.1</text:a> КоАП РФ, а также должностным лицом, уполномоченным в соответствии со <text:a xlink:type="simple" xlink:href="https://arbitr.garant.ru/document/redirect/12125267/283">ст. 28.3</text:a> КоАП РФ составлять протокол об административном правонарушении, в суд Чукотского автономного округа, в том числе через Анадырский городской суд Чукотского АО, в течение 10 суток со дня вручения или получения копии постановления.</text:p>
      <text:p text:style-name="s1">Судья Г.В. Шев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надырского городского суда Чукотского автономного округа от 22 августа 2022 г. по ...</text:p>
      </style:header>
      <style:footer>
        <table:table>
          <table:table-column table:number-columns-repeated="3"/>
          <table:table-row>
            <table:table-cell>
              <text:p text:style-name="footer_left">
							<text:date style:data-style-name="date" text:fixed="true" text:date-value="2023-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