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Зимовниковского районного суда Ростовской области от 04 сентября 2023 г. по делу N 12-33/2023</text:h>
      <text:p text:style-name="s1"/>
      <text:p text:style-name="s1">Зимовниковский районный суд Ростовской области в составе председательствующего судьи Хазовой В.Н., с участием правонарушителя Тамразян Г.Э., его защитника Мельдер А.А., рассмотрев с соблюдением требований <text:a xlink:type="simple" xlink:href="https://arbitr.garant.ru/document/redirect/12125267/306">ст. 30.6</text:a> Кодекса РФ об административных правонарушениях, жалобу Тамразян ГЭ на постановление по делу об административном правонарушении от 14.07.2023 N в отношении Тамразян ГЭ за совершение административного правонарушения, предусмотренного <text:a xlink:type="simple" xlink:href="https://arbitr.garant.ru/document/redirect/12125267/12501">ч. 1 ст. 12.5</text:a> Кодекса Российской Федерации об административных правонарушениях, установил:</text:p>
      <text:p text:style-name="s1">14.07.2023 года постановлением инспектора 4 взвода 2 роты ДОБ ДПС ГИБДД N 1 ГУ МВД России по Ростовской области Кочура Д.А, Тамразян ГЭ признан виновным в совершении административного правонарушения, предусмотренного <text:a xlink:type="simple" xlink:href="https://arbitr.garant.ru/document/redirect/12125267/12501">ч.1 ст. 12.5</text:a> Кодекса Российской Федерации об административных правонарушениях, а именно 14.07.2023 в 11:00 на 168 км. + 500м а/д Элиста -Зимовники Тамразян Г.Э. управлял ТС КАМАЗ N, где на задней левой оси, со стороны водителя установлены шины разных моделей с разными рисунком протектора, чем нарушил п. 5.5 перечня неисправностей и условий, при которых запрещается эксплуатация транспортных средств <text:a xlink:type="simple" xlink:href="https://arbitr.garant.ru/document/redirect/1305770/1000">ПДД РФ</text:a>, за что подвергнут к наказанию в виде административного штрафа в размере 500 рублей.</text:p>
      <text:p text:style-name="s1">Не согласившись с постановлением инспектора 4 взвода 2 роты ДОБ ДПС ГИБДД N 1 ГУ МВД России по Ростовской области, Тамразян Г.Э. обратился в суд с жалобой, в которой просит суд признать незаконным и отменить постановление по делу об административном правонарушении от 14.07.2023 N.</text:p>
      <text:p text:style-name="s1">В обоснование изложенных требований в жалобе указывает на то, что в постановлении от 14 июля 2023 году указывается, что он Тамразян ГЭ, на 168 км + 300 м автомобильной дороги Элиста - Зимовники, управляя транспортным средством Камаз 53215 государственный номер N с прицепом допустил столкновение с автомобилем Ниссан Кашкай гос номер N, по причине не исправности его прицепа. Данные обстоятельства не соответствуют действительности. Он двигался на автомобиле Камаз 53215 государственный N с прицепом во встречном направлении двигался автомобиль Ниссан Кашкай гос номер N, который выехал на встречную полосу и допустил столкновение с задним колесом его прицепа, в результате чего у прицепа оторвались задний мост с колесами, а автомобиль Ниссан Кашкай выехал на обочину и перевернулся. Следовательно, в его действиях отсутствуют состав административного правонарушения. В действиях водителя автомобиля Ниссан Кашкай гос номер N имеются признаки административного правонарушения. Сотрудник полиции без проведения административного расследования (осмотра поврежденных автомобилей, устного опроса участников дтп), установилего вину. Считает, что действиями инспектора ДПС 4 взвода 2 роты ДОБ ДПС ГИБДД N 1 ГУ МВД России по Ростовской области лейтенант полиции Кочур Д.А. выразившимися в вынесении постановления от 14 июля 2022 года нарушены его права, свободы и законные интересы, предусмотренные <text:a xlink:type="simple" xlink:href="https://arbitr.garant.ru/document/redirect/10103000/0">Конституцией</text:a> РФ и Федеральными законами.</text:p>
      <text:p text:style-name="s1">В судебном заседании Тамразян Г.Э. и его защитник жалобу поддержали, в обоснование которой дали подробные пояснения.</text:p>
      <text:p text:style-name="s1">Проверив материал дела, изучив доводы жалобы, суд приходит к следующему.</text:p>
      <text:p text:style-name="s1">В соответствии с <text:a xlink:type="simple" xlink:href="https://arbitr.garant.ru/document/redirect/12125267/12501">частью 1 статьи 12.5</text:a> Кодекса Российской Федерации об административных правонарушениях управление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, за исключением неисправностей и условий, указанных в частях 2 - 7 этой статьи, влечет предупреждение или наложение административного штрафа в размере пятисот рублей.</text:p>
      <text:p text:style-name="s1">Согласно <text:a xlink:type="simple" xlink:href="https://arbitr.garant.ru/document/redirect/1305770/20011">пункту 11</text:a> Основных положений по допуску транспортных средств к эксплуатации и обязанностях должностных лиц по обеспечению безопасности дорожного движения, утвержденных <text:a xlink:type="simple" xlink:href="https://arbitr.garant.ru/document/redirect/1305770/0">Постановлением</text:a> Совета Министров - Правительства Российской Федерации от 23 октября 1993 года N 1090, запрещается эксплуатация автомобилей, если их техническое состояние и оборудование не отвечает требованиям Перечня неисправностей и условий, при которых запрещается эксплуатация транспортных средств.</text:p>
      <text:p text:style-name="s1">На основании пункта 5.5 Перечня неисправностей и условий, при которых запрещается эксплуатация транспортных средств, предусмотрен запрет на эксплуатацию транспортного средства, если на одну ось этого средства установлены шины с различными рисунками протектора.</text:p>
      <text:p text:style-name="s1"><text:a xlink:type="simple" xlink:href="https://arbitr.garant.ru/document/redirect/12125267/12501">Частью 1 статьи 12.5</text:a> Кодекса Российской Федерации об административных правонарушениях предусмотрена административная ответственность за управление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, за исключением неисправностей и условий, указанных в частях 1.1 - 7 настоящей статьи.</text:p>
      <text:p text:style-name="s1">Из текста постановления следует, что Тамразян Г.Э. 14.07.2023 в 11:00 на 168 км. + 500м а/д Элиста - Зимовники управлял ТС КАМАЗ 53215 г/н N, на котором на задней левой оси, со стороны водителя установлены шины разных моделей с разными рисунком протектора, чем нарушил п. 5.5 перечня неисправностей и условий, при которых запрещается эксплуатация транспортных средств <text:a xlink:type="simple" xlink:href="https://arbitr.garant.ru/document/redirect/1305770/1000">ПДД РФ</text:a>.</text:p>
      <text:p text:style-name="s1">Данное обстоятельство Тамразян Г.Э. не оспаривается.</text:p>
      <text:p text:style-name="s1">Требования данного пункта регламента не применяется в случае временной установки на транспортное средство запасной шины.</text:p>
      <text:p text:style-name="s1">Вместе с тем, в материалах дела отсутствуют доказательства, свидетельствующие, что, шины с разными рисунками протектора на ТС КАМАЗ 53215 г/н N были установлены временно, и Тамразян Г.Э. направлялся в автосервис для их замены.</text:p>
      <text:p text:style-name="s1">Фактические обстоятельства совершения Тамразян Г.Э. административного правонарушения, предусмотренного <text:a xlink:type="simple" xlink:href="https://arbitr.garant.ru/document/redirect/12125267/12501">частью 1 статьи 12.5</text:a> КоАП РФ, подтверждаются собранными по делу доказательствами, в том числе: фотоматериалами, схемой ДТП, протоколом осмотра места совершения административного правонарушения, письменными объяснениями. Данным доказательствам дана оценка на предмет допустимости, достоверности, достаточности в соответствии с требованиями <text:a xlink:type="simple" xlink:href="https://arbitr.garant.ru/document/redirect/12125267/2611">статьи 26.11</text:a> КоАП РФ.</text:p>
      <text:p text:style-name="s1">Действия Тамразян Г.Э. правильно квалифицированы по <text:a xlink:type="simple" xlink:href="https://arbitr.garant.ru/document/redirect/12125267/12501">ч. 1 ст. 12.5</text:a> Кодекса Российской Федерации об административных правонарушениях. Административное наказание назначено Тамразян Г.Э. в соответствии с требованиями <text:a xlink:type="simple" xlink:href="https://arbitr.garant.ru/document/redirect/12125267/31">ст. ст. 3.1</text:a>, <text:a xlink:type="simple" xlink:href="https://arbitr.garant.ru/document/redirect/12125267/41">4.1</text:a> Кодекса Российской Федерации об административных правонарушениях. Порядок и срок давности привлечения к административной ответственности не нарушены.</text:p>
      <text:p text:style-name="s1">Принимая во внимание указанные выше обстоятельства, учитывая, характер совершенного Тамразян Г.Э. административного правонарушения, суд не находит оснований для отмены постановления инспектора ДПС.</text:p>
      <text:p text:style-name="s1">Нарушений норм материального и процессуального права, влекущих отмену или изменение постановления должностного лица, не имеется.</text:p>
      <text:p text:style-name="s1">На основании изложенного, руководствуясь <text:a xlink:type="simple" xlink:href="https://arbitr.garant.ru/document/redirect/12125267/306">ст. ст. 30.6 - 30.9</text:a> Кодекса Российской Федерации об административных правонарушениях, суд</text:p>
      <text:p text:style-name="s1">РЕШИЛ:</text:p>
      <text:p text:style-name="s1">Постановление инспектора 4 взвода 2 роты ДОБ ДПС ГИБДД N 1 ГУ МВД России по Ростовской области Кочура Д.А. по делу об административном правонарушении от 14.07.2023 N в отношении Тамразян ГЭ за совершение административного правонарушения, предусмотренного <text:a xlink:type="simple" xlink:href="https://arbitr.garant.ru/document/redirect/12125267/12501">ч. 1 ст. 12.5</text:a> Кодекса Российской Федерации об административных правонарушениях - оставить без изменения, а жалобу Тамразян ГЭ - без удовлетворения.</text:p>
      <text:p text:style-name="s1">Решение может быть обжаловано в Ростовский областной суд через Зимовниковский районный суд в течение 10 суток со дня вручения или получения копии настоящего решения.</text:p>
      <text:p text:style-name="s1"/>
      <text:p text:style-name="s1">Председательствующий судья В.Н. Хаз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Зимовниковского районного суда Ростовской области от 04 сентября 2023 г. по делу N 12-33/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