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Шиловского районного суда Рязанской области от 12 июля 2023 г. по делу N 12-37/2023</text:h>
      <text:p text:style-name="s1"/>
      <text:p text:style-name="s1">Судья Шиловского районного суда Рязанской области Орешкин М.С., с участием лица, привлекаемого к административной ответственности Левченко М., при секретаре судебного заседания Антоновой В.В., рассмотрев в открытом судебном заседании в зале Шиловского районного суда "адрес" административное дело по жалобе Левченко Максима на постановление по делу об административном правонарушении, предусмотренном <text:a xlink:type="simple" xlink:href="https://arbitr.garant.ru/document/redirect/12125267/12501">ч.1 ст.12.5</text:a> Кодекса РФ об административных правонарушениях, от (дата), вынесенное ИДПС группы ДПС МО МВД России "Шиловский" ФИО1 в отношении Левченко М., УСТАНОВИЛ:</text:p>
      <text:p text:style-name="s1">Постановлением инспектора ДПС гр.ДПС МО МВД России "Шиловский" ФИО1 от (дата) Левченко М. признан виновным в совершении административного правонарушения, предусмотренного <text:a xlink:type="simple" xlink:href="https://arbitr.garant.ru/document/redirect/12125267/12501">ч.1 ст.12.5</text:a> Кодекса РФ об административных правонарушениях и ему назначено административное наказание в виде административного штрафа в размере 500 рублей.</text:p>
      <text:p text:style-name="s1">Левченко М, не согласившись с указанным постановлением, обратился в суд с жалобой, в которой просит вышеуказанное постановление отменить, как незаконное и необоснованное, в связи с отсутствием в его действиях административного правонарушения.</text:p>
      <text:p text:style-name="s1">В судебном заседании заявитель Левченко М. доводы своей жалобы поддержал в полном объеме, просил жалобу удовлетворить, пояснив, что при вынесении постановления по делу об административном правонарушении инспектор ГИБДД руководствовался данными из Краткого автомобильного справочника 2004 г. на автомобиль "Фольксваген Гольф 4", в то время как у него автомобиль "Фольксваген Гольф" 3-го поколения, на который установка шин размером 205/45 R16 допускается.</text:p>
      <text:p text:style-name="s1">Должностное лицо, вынесшее обжалуемое определение - инспектор ДПС гр.ДПС МО МВД России "Шиловский" ФИО1 в судебном заседании возражал против удовлетворения жалобы, считая определение законным и обоснованным, пояснив, что при вынесении постановления руководствовался Кратким автомобильным справочником (часть 2 том 3, НИИАТ, 2004 г.), согласно которого на транспортное средство Volkswagen GOLF допускается установка шин размером 175/80 R 14, 195/65 R 15, 205/55 R 16, 225/45 R 17 либо 225/40 R18. На автомашине Левченко были установлены шины размером 205/45 R16, что является нарушением пункта 5.4 Перечня неисправностей и условий, при которых запрещается эксплуатация транспортных средств, в связи с чем он был привлечен к административной ответственности по <text:a xlink:type="simple" xlink:href="https://arbitr.garant.ru/document/redirect/12125267/12501">ч.1 ст.12.5</text:a> Кодекса РФ об административных правонарушениях.</text:p>
      <text:p text:style-name="s1">Согласно <text:a xlink:type="simple" xlink:href="https://arbitr.garant.ru/document/redirect/12125267/306">статьи 30.6</text:a> Кодекса РФ об административных правонарушениях судья не связан доводами жалобы и проверяет дело в полном объеме.</text:p>
      <text:p text:style-name="s1">В соответствии со <text:a xlink:type="simple" xlink:href="https://arbitr.garant.ru/document/redirect/12125267/241">ст. 24.1</text:a> Кодекса РФ об административных правонарушениях задачами производства по делам об административных правонарушениях являются всестороннее, полное, объективное выяснение всех обстоятельств дела, разрешение его в соответствии с законом.</text:p>
      <text:p text:style-name="s1">В соответствии с <text:a xlink:type="simple" xlink:href="https://arbitr.garant.ru/document/redirect/12125267/1501">ч.1 ст.1.5</text:a> Кодекса РФ об административных правонарушениях,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s1">В силу <text:a xlink:type="simple" xlink:href="https://arbitr.garant.ru/document/redirect/12125267/2101">части 1 статьи 2.1</text:a> Кодекса РФ об административных правонарушениях административным правонарушением признается противоправное, виновное действие (бездействие) физического или юридического лица, за которое настоящим <text:a xlink:type="simple" xlink:href="https://arbitr.garant.ru/document/redirect/12125267/0">Кодексом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Суд, исследовав материалы дела, приходит к следующему.</text:p>
      <text:p text:style-name="s1"><text:a xlink:type="simple" xlink:href="https://arbitr.garant.ru/document/redirect/12125267/12501">Часть 1 ст.12.5</text:a> Кодекса РФ об административных правонарушениях предусматривает административную ответственность за управление транспортным средством при наличии неисправностей или условий, при которых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, за исключением неисправностей и условий, указанных в частях 1.1 - 7 настоящей статьи.</text:p>
      <text:p text:style-name="s1">В соответствии с <text:a xlink:type="simple" xlink:href="https://arbitr.garant.ru/document/redirect/1305770/20011">п.11</text:a> Основных положений по допуску транспортных средств к эксплуатации и обязанности должностных лиц по обеспечению безопасности дорожного движения, утвержденных <text:a xlink:type="simple" xlink:href="https://arbitr.garant.ru/document/redirect/1305770/0">Постановлением</text:a> Правительства Российской Федерации от 23 октября 1993 г. N 1090, запрещается эксплуатация автомобилей, если их техническое состояние и оборудование не отвечают требованиям Перечня неисправностей и условий, при которых запрещается эксплуатация транспортных средств.</text:p>
      <text:p text:style-name="s1"><text:a xlink:type="simple" xlink:href="https://arbitr.garant.ru/document/redirect/1305770/2031">Пунктом 2.3.1</text:a> Правил дорожного движения Российской Федерации, утвержденных <text:a xlink:type="simple" xlink:href="https://arbitr.garant.ru/document/redirect/1305770/0">Постановлением</text:a> Совета Министров - Правительства Российской Федерации от 23 октября 1993 г. N 1090 (далее - Правила дорожного движения), установлено, что перед выездом водитель транспортного средства обязан проверить и в пути обеспечить исправное техническое состояние транспортного средства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.</text:p>
      <text:p text:style-name="s1">В силу пункта 5.4 Перечня неисправностей и условий, при которых запрещается эксплуатация транспортных средств (приложение к <text:a xlink:type="simple" xlink:href="https://arbitr.garant.ru/document/redirect/1305770/2000">Основным положениям</text:a> по допуску транспортных средств к эксплуатации и обязанностям должностных лиц по обеспечению безопасности дорожного движения, утвержденным <text:a xlink:type="simple" xlink:href="https://arbitr.garant.ru/document/redirect/1305770/0">постановлением</text:a> Совета Министров - Правительства Российской Федерации от 23 октября 1993 г. N 1090 "О <text:a xlink:type="simple" xlink:href="https://arbitr.garant.ru/document/redirect/1305770/1000">правилах</text:a> дорожного движения") эксплуатация транспортных средств запрещается, если шины по размеру или допустимой нагрузке не соответствуют модели транспортного средства.</text:p>
      <text:p text:style-name="s1">Из материалов дела следует, что Левченко М, управляя транспортным средством Volkswagen GOLF гос.рег.знак N, (дата) в 21 час 30 мин. на "данные изъяты" а/д "Москва-Челябинск" (Рязанская область, Шиловский район) в нарушение п.5.4 ОППН управлял вышеуказанным транспортным средством, на котором были установлены шины размером 205/45 R 16, что не соответствует модели данного транспортного средства.</text:p>
      <text:p text:style-name="s1">(дата) инспектором ДПС гр.ДПС МО МВД России "Шиловский" ФИО1 вынесено постановление по делу об административном правонарушении, согласно которому Левченко М. признан виновным в совершении административного правонарушения, предусмотренного <text:a xlink:type="simple" xlink:href="https://arbitr.garant.ru/document/redirect/12125267/12501">ч.1 ст.12.5</text:a> Кодекса РФ об административных правонарушениях и ему назначено административное наказание в виде административного штрафа в размере 500 рублей.</text:p>
      <text:p text:style-name="s1">Указанные обстоятельства подтверждаются, имеющимися в материалах дела доказательствами, в том числе: протоколом об административном правонарушении N от (дата) в отношении Левченко М.; требованием о недопущении административного правонарушения от (дата), оцененными в совокупности с другими материалами дела по правилам <text:a xlink:type="simple" xlink:href="https://arbitr.garant.ru/document/redirect/12125267/2611">ст.26.11</text:a> Кодекса РФ об административных правонарушениях.</text:p>
      <text:p text:style-name="s1">Нарушений требований норм <text:a xlink:type="simple" xlink:href="https://arbitr.garant.ru/document/redirect/12125267/0">Кодекса РФ об административных правонарушениях</text:a> при привлечении Левченко М. к административной ответственности, а также обстоятельств и допустимых доказательств их подтверждающих, могущих повлечь отмену обжалуемого постановления, судом не установлено.</text:p>
      <text:p text:style-name="s1">При таких обстоятельствах, действия Левченко М. правильно квалифицированы по <text:a xlink:type="simple" xlink:href="https://arbitr.garant.ru/document/redirect/12125267/12501">ч.1 ст.12.5</text:a> Кодекса РФ об административных правонарушениях, наказание ему назначено в пределах санкции указанной статьи.</text:p>
      <text:p text:style-name="s1">На основании изложенного, руководствуясь <text:a xlink:type="simple" xlink:href="https://arbitr.garant.ru/document/redirect/12125267/307">ст.30.7</text:a> Кодекса РФ об административных правонарушениях, суд</text:p>
      <text:p text:style-name="s1">РЕШИЛ:</text:p>
      <text:p text:style-name="s1">Жалобу Левченко Максима на постановление по делу об административном правонарушении, предусмотренном <text:a xlink:type="simple" xlink:href="https://arbitr.garant.ru/document/redirect/12125267/12501">ч.1 ст.12.5</text:a> Кодекса РФ об административных правонарушениях, от (дата), вынесенное ИДПС группы ДПС МО МВД России "Шиловский" ФИО1 в отношении Левченко М. оставить без удовлетворения, а постановление по делу об административном правонарушении - без изменения.</text:p>
      <text:p text:style-name="s1">Настоящее решение может быть обжаловано в Рязанский областной суд в течение 10 суток со дня получения его копии через Шиловский районный суд "адрес".</text:p>
      <text:p text:style-name="s1"/>
      <text:p text:style-name="s1">Судья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Шиловского районного суда Рязанской области от 12 июля 2023 г. по делу N 12-37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