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оргаушского районного суда Чувашской Республики - Чувашии от 10 августа 2023 г. по делу N 12-29/2023</text:h>
      <text:p text:style-name="s1"/>
      <text:p text:style-name="s1">Судья Моргаушского районного суда Чувашской Республики Турхан А.Н., рассмотрев в открытом судебном заседании в помещении суда ходатайство Кильдюшова ФИО5 о восстановлении срока для подачи жалобы на постановление N от ДД.ММ.ГГГГ, жалобу лица, в отношении которого ведется производство по делу об административном правонарушении, Кильдюшова А.Ю. на постановление по делу об административном правонарушении (УИН) N от ДД.ММ.ГГГГ, вынесенное инспектором ДПС ОГИБДД ОМВД России по Моргаушскому району, о привлечении Кильдюшова ФИО6 к административной ответственности по <text:a xlink:type="simple" xlink:href="https://arbitr.garant.ru/document/redirect/12125267/12501">части 1 статьи 12.5</text:a> Кодекса Российской Федерации об административных правонарушениях к наказанию в виде административного штрафа в размере 500 рублей, решение начальника ОГИБДД ОМВД России по Моргаушскому району от ДД.ММ.ГГГГ, установил:</text:p>
      <text:p text:style-name="s1">Постановлением по делу об административном правонарушении (УИН) N от ДД.ММ.ГГГГ, вынесенным инспектором ДПС ОГИБДД ОМВД России по Моргаушскому району Сорокиным А.В, Кильдюшов А.Ю. признан виновным в совершении административного правонарушения, предусмотренного <text:a xlink:type="simple" xlink:href="https://arbitr.garant.ru/document/redirect/12125267/12501">частью 1 статьи 12.5</text:a> Кодекса Российской Федерации об административных правонарушениях, подвергнут административному наказанию в виде административного штрафа в размере 500 рублей.</text:p>
      <text:p text:style-name="s1">Согласно данному постановлению, ДД.ММ.ГГГГ в 14 час. 25 мин. Кильдюшов А.Ю. управлял транспортным средством Chevrolet Lacetti с государственным регистрационным знаком N, у которого на задней оси установлена шипованная резина, а на передней оси летняя резина.</text:p>
      <text:p text:style-name="s1">Не согласившись с указанным постановлением, Кильдюшов А.Ю. обратился с жалобой на имя начальника ОГИБДД ОМВД России по Моргаушскому району, указав на незаконность постановления, с просьбой производство по делу об административном правонарушении прекратить, поскольку считал, что его неправомерно привлекли к административной ответственности, так как состава административного правонарушения в его действиях не имеется. Заявленное ходатайство о представлении ему защитника не было разрешено. Кроме того, считает, что возможно было прекратить дело в связи с малозначительностью.</text:p>
      <text:p text:style-name="s1">Решением начальника ОГИБДД ОМВД России по Моргаушскому району от ДД.ММ.ГГГГ постановление от ДД.ММ.ГГГГ оставлено без изменение, жалоба Кильдюшова А.Ю. без удовлетворения.</text:p>
      <text:p text:style-name="s1">ДД.ММ.ГГГГ в Моргаушский районный суд поступила жалоба Кильдюшова А.Ю, в которой он просит постановление инспектора ДПС ОГИБДД от ДД.ММ.ГГГГ и решение начальника ОГИБДД ОМВД России по Моргаушскому району от ДД.ММ.ГГГГ отменить, производство по делу прекратить в связи с отсутствием в его действиях состава административного правонарушения. Жалоба мотивирована тем, что постановление вынесено незаконно, привлечение его к административной ответственности неправомерно, в связи с отсутствием состава административного правонарушения, предусмотренного <text:a xlink:type="simple" xlink:href="https://arbitr.garant.ru/document/redirect/12125267/12501">частью 1 статьи 12.5</text:a> Кодекса Российской Федерации об административных правонарушениях в его действиях. Кроме того, по мнению заявителя, решение начальника ОГИБДД вынесено за пределами срока давности.</text:p>
      <text:p text:style-name="s1">Вместе с жалобой Кильдюшовым А.Ю. заявлено ходатайство о восстановлении срока на обжалование постановления от ДД.ММ.ГГГГ по причине его обжалования начальнику ОГИБДД ОМВД РФ по Моргаушскому району и получении решения по его жалобе только ДД.ММ.ГГГГ.</text:p>
      <text:p text:style-name="s1">Лицо, в отношении которого ведется производство по делу об административном правонарушении, Кильдюшов А.Ю, надлежащим образом извещенный о месте и времени рассмотрения дела, на судебное заседание не явился. С указанного им в жалобе адреса вернулся конверт с отметкой "истек срок хранения".</text:p>
      <text:p text:style-name="s1">Изучив доводы жалобы и представленные материалы дела, суд приходит к следующим выводам.</text:p>
      <text:p text:style-name="s1">В соответствии с <text:a xlink:type="simple" xlink:href="https://arbitr.garant.ru/document/redirect/10103000/461">частями 1</text:a>, <text:a xlink:type="simple" xlink:href="https://arbitr.garant.ru/document/redirect/10103000/462">2 статьи 46</text:a> Конституции Российской Федерации каждому гарантируется судебная защита его прав и свобод.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s1">Как указано Конституционным Судом Российской Федерации в <text:a xlink:type="simple" xlink:href="https://arbitr.garant.ru/document/redirect/70231216/0">Определении</text:a> от 17 июля 2012 года N1339-О, в силу <text:a xlink:type="simple" xlink:href="https://arbitr.garant.ru/document/redirect/12125267/24401">части 1 статьи 24.4</text:a> Кодекса Российской Федерации об административных правонарушениях заявленные участниками производства по делу об административном правонарушении ходатайства подлежат обязательному рассмотрению судьей, органом, должностным лицом, в производстве которых находится данное дело, что, однако, не предполагает их обязательное удовлетворение. При этом если пропуск срока был обусловлен уважительными причинами, такого рода ходатайства подлежат удовлетворению судом (<text:a xlink:type="simple" xlink:href="https://arbitr.garant.ru/document/redirect/1790213/0">Определения</text:a> от 25 декабря 2008 года N990-О-О, от 21 апреля 2011 года N<text:a xlink:type="simple" xlink:href="https://arbitr.garant.ru/document/redirect/58201516/0">465-О-О</text:a>, от 21 июня 2011 года N<text:a xlink:type="simple" xlink:href="https://arbitr.garant.ru/document/redirect/58202249/0">749-О-О</text:a>, от 29 сентября 2011 года N<text:a xlink:type="simple" xlink:href="https://arbitr.garant.ru/document/redirect/58203848/0">1066-О-О</text:a>).</text:p>
      <text:p text:style-name="s1">Согласно <text:a xlink:type="simple" xlink:href="https://arbitr.garant.ru/document/redirect/12125267/30901">части 1 статьи 30.9</text:a> Кодекса Российской Федерации об административных правонарушениях постановление по делу об административном правонарушении, вынесенное должностным лицом, и (или) решение вышестоящего должностного лица по жалобе на это постановление могут быть обжалованы в суд по месту рассмотрения жалобы, а затем в вышестоящий суд.</text:p>
      <text:p text:style-name="s1">Согласно <text:a xlink:type="simple" xlink:href="https://arbitr.garant.ru/document/redirect/12125267/30301">части 1 статьи 30.3</text:a> Кодекса Российской Федерации об административных правонарушениях 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text:p>
      <text:p text:style-name="s1">В случае пропуска срока, предусмотренного частью 1 настоящей статьи, указанный срок по ходатайству лица, подающего жалобу, может быть восстановлен судьей или должностным лицом, правомочными рассматривать жалобу (<text:a xlink:type="simple" xlink:href="https://arbitr.garant.ru/document/redirect/12125267/30302">часть 2 статьи 30.3</text:a> Кодекса Российской Федерации об административных правонарушениях).</text:p>
      <text:p text:style-name="s1">Законодателем установлен оптимальный срок, обеспечивающий реальную возможность заинтересованным лицам обжаловать незаконные, по их мнению, постановления, решения, определения, а порядок исчисления срока со дня вручения или получения копии постановления создает дополнительную гарантию того, что у такого лица есть достаточное время для анализа текста документы и подготовки жалобы. При этом в соответствии с <text:a xlink:type="simple" xlink:href="https://arbitr.garant.ru/document/redirect/12125267/30302">частью 2 статьи 30.3</text:a> Кодекса Российской Федерации об административных правонарушениях срок обжалования постановления не является пресекательным и в случае его пропуска может быть восстановлен судьей или должностным лицом, правомочными рассматривать жалобу, по ходатайству лица, подающего жалобу.</text:p>
      <text:p text:style-name="s1">Из разъяснений, содержащихся в <text:a xlink:type="simple" xlink:href="https://arbitr.garant.ru/document/redirect/12139487/291">пункте 29.1</text:a> Постановления Пленума Верховного Суда Российской Федерации от 24 марта 2005 года N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следует, что согласно положениям <text:a xlink:type="simple" xlink:href="https://arbitr.garant.ru/document/redirect/12125267/303">статей 30.3</text:a> и <text:a xlink:type="simple" xlink:href="https://arbitr.garant.ru/document/redirect/12125267/31100">31.1</text:a>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 истечении десяти суток. При этом копия постановления по делу об административном правонарушении должна быть вручена под расписку физическому лицу или законному представителю физического лица либо законному представителю юридического лица, в отношении которых оно вынесено, либо выслана указанным лицам в течение трех дней со дня вынесения указанного постановления (<text:a xlink:type="simple" xlink:href="https://arbitr.garant.ru/document/redirect/12125267/291102">часть 2 статьи 29.11</text:a> Кодекса Российской Федерации об административных правонарушениях).</text:p>
      <text:p text:style-name="s1">Из материалов дела судом установлено, что постановление N по делу об административном правонарушении по <text:a xlink:type="simple" xlink:href="https://arbitr.garant.ru/document/redirect/12125267/12501">части 1 статьи 12.5</text:a> Кодекса Российской Федерации об административных правонарушениях в отношении Кильдюшова ФИО7 было вынесено инспектором ДПС ОГИБДД ОМВД России по Моргаушскому району ДД.ММ.ГГГГ. Копия постановления вручена Кильдюшову А.Ю. в день вынесения постановления.</text:p>
      <text:p text:style-name="s1">ДД.ММ.ГГГГ Кильдюшов А.Ю. подал в ОГИБДД ОМВД России по Моргаушскому району жалобу на постановление от ДД.ММ.ГГГГ.</text:p>
      <text:p text:style-name="s1">Жалоба Кильдюшова А.Ю. рассмотрена начальником ОГИБДД ОМВД России по Моргаушскому району Щербаковым А.И. ДД.ММ.ГГГГ, вынесено решение, которым постановление оставлено без изменения, жалоба без удовлетворения.</text:p>
      <text:p text:style-name="s1">Согласно почтового реестра от ДД.ММ.ГГГГ в адрес Кильдюшова А.Ю. было направлено письмо простой почтой.</text:p>
      <text:p text:style-name="s1">Материалы административного дела не содержат сведений о дате вручения решения начальника ОГИБДД от ДД.ММ.ГГГГ Кильдюшову А.Ю, в связи с чем суд соглашается с доводами жалобы о получении решения начальника ОГИБДД ЛМВД РФ по Моргаушскому району ДД.ММ.ГГГГ и удовлетворяет ходатайство Кильдюшова А.Ю. о восстановлении срока обжалования постановления по делу об административном правонарушении от ДД.ММ.ГГГГ.</text:p>
      <text:p text:style-name="s1">Согласно <text:a xlink:type="simple" xlink:href="https://arbitr.garant.ru/document/redirect/12125267/26103">части 3 статьи 26.1</text:a> Кодекса Российской Федерации об административных правонарушениях по делу об административном правонарушении выяснению подлежит виновность лица в совершении административного правонарушения.</text:p>
      <text:p text:style-name="s1">Установление виновности предполагает доказывание вины лица в совершении противоправного действия (бездействия), то есть объективной стороны деяния.</text:p>
      <text:p text:style-name="s1">В силу <text:a xlink:type="simple" xlink:href="https://arbitr.garant.ru/document/redirect/12125267/1501">части 1 статьи 1.5</text:a> Кодекса Российской Федерации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text:p>
      <text:p text:style-name="s1">В соответствии с положениями <text:a xlink:type="simple" xlink:href="https://arbitr.garant.ru/document/redirect/12125267/262">статьи 26.2</text:a> Кодекса Российской Федерации об административных правонарушениях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В силу <text:a xlink:type="simple" xlink:href="https://arbitr.garant.ru/document/redirect/12125267/2611">статьи 26.11</text:a> Кодекса Российской Федерации об административных правонарушениях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 <text:a xlink:type="simple" xlink:href="https://arbitr.garant.ru/document/redirect/12125267/12501">частью 1 статьи 12.5</text:a> Кодекса Российской Федерации об административных правонарушениях управление транспортным средством при наличии неисправностей или условий, при которых в соответствии с <text:a xlink:type="simple" xlink:href="https://arbitr.garant.ru/document/redirect/1305770/2000">Основными положениями</text:a>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 за исключением неисправностей и условий, указанных в частях 1.1 - 7 настоящей статьи, влечет предупреждение или наложение административного штрафа в размере пятисот рублей.</text:p>
      <text:p text:style-name="s1">Согласно <text:a xlink:type="simple" xlink:href="https://arbitr.garant.ru/document/redirect/1305770/2031">пункту 2.3.1</text:a> Правил дорожного движения водитель транспортного средства обязан перед выездом проверить и в пути обеспечить исправное техническое состояние транспортного средства в соответствии с <text:a xlink:type="simple" xlink:href="https://arbitr.garant.ru/document/redirect/1305770/2000">Основными положениями</text:a> по допуску транспортных средств к эксплуатации и обязанностями должностных лиц по обеспечению безопасности дорожного движения.</text:p>
      <text:p text:style-name="s1">Согласно пункту 5.5 Перечня неисправностей и условий, при которых запрещается эксплуатация транспортных средств, являющегося приложением к <text:a xlink:type="simple" xlink:href="https://arbitr.garant.ru/document/redirect/1305770/2000">Основным положениям</text:a> по допуску транспортных средств к эксплуатации и обязанности должностных лиц по обеспечению безопасности дорожного движения, утвержденным <text:a xlink:type="simple" xlink:href="https://arbitr.garant.ru/document/redirect/1305770/0">постановлением</text:a> Совета Министров - Правительства Российской Федерации от 23 октября 1993 года N1090, к таким неисправностям относятся, в частности, установление на транспортном средстве ошипованных и неошипованных шин.</text:p>
      <text:p text:style-name="s1">Как усматривается из материалов дела, ДД.ММ.ГГГГ инспектором ДПС ОГИБДД ОМВД России по Моргаушскому району Сорокиным А.В. в отношении Кильдюшова А.Ю. в связи с не оспариванием наличия события административного правонарушения и назначенного наказания вынесено постановление по делу об административном правонарушении N, предусмотренном <text:a xlink:type="simple" xlink:href="https://arbitr.garant.ru/document/redirect/12125267/12501">частью 1 статьи 12.5</text:a> Кодекса Российской Федерации об административных правонарушениях.</text:p>
      <text:p text:style-name="s1">Согласно указанному постановлению ДД.ММ.ГГГГ в 14 час. 25 мин. в нарушение <text:a xlink:type="simple" xlink:href="https://arbitr.garant.ru/document/redirect/1305770/2031">п.2.3.1</text:a> Правил дорожного движения Российской Федерации и п.5.5 Приложения к <text:a xlink:type="simple" xlink:href="https://arbitr.garant.ru/document/redirect/1305770/2000">Основным положениям</text:a> по допуску транспортных средств к эксплуатации Кильдюшов А.Ю. управлял транспортным средством Chevrolet Lacetti с государственным регистрационным знаком N, у которого на задней оси установлена шипованная резина, а на передней оси летняя резина.</text:p>
      <text:p text:style-name="s1">Несмотря на изначальное признание вины Кильдюшовым А.Ю, в последующем он обжаловал данное постановление изначально вышестоящему должностному лицу, а затем в суд.</text:p>
      <text:p text:style-name="s1">В соответствии с требованиями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данного Кодекса.</text:p>
      <text:p text:style-name="s1">Имеющаяся в материалах дела об административном правонарушении совокупность доказательств является достаточной для вынесения решения по делу.</text:p>
      <text:p text:style-name="s1">В ходе судебного разбирательства установлено, что ДД.ММ.ГГГГ в 14 час. 25 мин. в нарушение <text:a xlink:type="simple" xlink:href="https://arbitr.garant.ru/document/redirect/1305770/2031">п.2.3.1</text:a> Правил дорожного движения Российской Федерации и п.5.5 Приложения к <text:a xlink:type="simple" xlink:href="https://arbitr.garant.ru/document/redirect/1305770/2000">Основным положениям</text:a> по допуску транспортных средств к эксплуатации Кильдюшов А.Ю. управлял транспортным средством Chevrolet Lacetti с государственным регистрационным знаком N, у которого на транспортном средстве установлены ошипованные и неошипованные шины.</text:p>
      <text:p text:style-name="s1">Установленные судом обстоятельства подтверждены собранными уполномоченным должностным лицом доказательствами: объяснениями Сорокина А.В, рапортом инспектора ДПС ОГИБДД ОМВД России по Моргаушскому району.</text:p>
      <text:p text:style-name="s1">При этом суд принимает во внимание, что при вынесении постановления ДД.ММ.ГГГГ Кильдюшов А.Ю. наличие события административного правонарушения и назначенное наказание не оспаривал, о чем им собственноручно сделана запись в постановлении от ДД.ММ.ГГГГ.</text:p>
      <text:p text:style-name="s1">Таким образом, доводы жалобы Кильдюшова А.Ю. об отсутствии в его действиях состава административного правонарушения, предусмотренного <text:a xlink:type="simple" xlink:href="https://arbitr.garant.ru/document/redirect/12125267/12501">частью 1 статьи 12.5</text:a> Кодекса Российской Федерации об административных правонарушениях, являются несостоятельными, поскольку основаны на несогласии с оценкой собранных по делу доказательств, полученных при рассмотрении дела должностным лицом административного органа.</text:p>
      <text:p text:style-name="s1">Совокупность приведенных выше доказательств, полученных в соответствии с требованиями закона, опровергает доводы жалобы Кильдюшова А.Ю.</text:p>
      <text:p text:style-name="s1">Исследовав и оценив представленные в материалы дела доказательства в их совокупности и взаимосвязи, руководствуясь положениями <text:a xlink:type="simple" xlink:href="https://arbitr.garant.ru/document/redirect/1305770/1000">ПДД РФ</text:a>, ИДПС обоснованно пришел к выводу о наличии в действиях Кильдюшова А.Ю. признаков состава административного правонарушения, ответственность за совершение которого предусмотрена <text:a xlink:type="simple" xlink:href="https://arbitr.garant.ru/document/redirect/12125267/12501">частью 1 статьи 12.5</text:a> Кодекса Российской Федерации об административных правонарушениях.</text:p>
      <text:p text:style-name="s1">Таким образом, суд приходит к выводу, что действия Кильдюшова А.Ю. образуют объективную сторону состава административного правонарушения, предусмотренного <text:a xlink:type="simple" xlink:href="https://arbitr.garant.ru/document/redirect/12125267/12501">частью 1 статьи 12.5</text:a> Кодекса Российской Федерации об административных правонарушениях.</text:p>
      <text:p text:style-name="s1">Правонарушение, предусмотренное <text:a xlink:type="simple" xlink:href="https://arbitr.garant.ru/document/redirect/12125267/125">статьей 12.5</text:a> Кодекса Российской Федерации об административных правонарушениях, посягает на безопасность в области дорожного движения. Исходя из характера и степени потенциальной опасности, а также обстоятельств совершения данного административного правонарушения, оснований для освобождения Кильдюшова А.Ю. от административной ответственности на основании <text:a xlink:type="simple" xlink:href="https://arbitr.garant.ru/document/redirect/12125267/29">статьи 2.9</text:a> Кодекса Российской Федерации об административных правонарушениях не имелось на момент вынесения постановления, и не имеется в настоящее время.</text:p>
      <text:p text:style-name="s1">Административное наказание назначено Кильдюшову А.Ю. с учетом правил, установленных <text:a xlink:type="simple" xlink:href="https://arbitr.garant.ru/document/redirect/12125267/40">главой 4</text:a> Кодекса Российской Федерации об административных правонарушениях в виде штрафа в размере 500 рублей, что предусмотрено санкцией <text:a xlink:type="simple" xlink:href="https://arbitr.garant.ru/document/redirect/12125267/12501">части 1 статьи 12.5</text:a> Кодекса Российской Федерации об административных правонарушениях.</text:p>
      <text:p text:style-name="s1">Срок давности привлечения к административной ответственности, предусмотренный <text:a xlink:type="simple" xlink:href="https://arbitr.garant.ru/document/redirect/12125267/4501">частью 1 статьи 4.5</text:a> Кодекса Российской Федерации об административных правонарушениях, на момент рассмотрения дела об административном правонарушении и назначения административного наказания не истек.</text:p>
      <text:p text:style-name="s1">Доводы Кильдюшова А.Ю. об отсутствии в его действиях состава административного правонарушения в связи с вынесением начальником ОГИБДД ОМВД России по Моргаушскому району решения по его жалобе за пределами срока давности, основаны на неверном толковании норм действующего административного законодательства, в связи с чем судом отклоняются.</text:p>
      <text:p text:style-name="s1">Нарушений процессуальных требований <text:a xlink:type="simple" xlink:href="https://arbitr.garant.ru/document/redirect/12125267/0">Кодекса Российской Федерации об административных правонарушениях</text:a>, а также обстоятельств, исключающих производство по делу об административном правонарушении в отношении Кильдюшова А.Ю, судом не установлено.</text:p>
      <text:p text:style-name="s1">Согласно <text:a xlink:type="simple" xlink:href="https://arbitr.garant.ru/document/redirect/12125267/244">статьи 24.4</text:a> Кодекса Российской Федерации об административных правонарушениях ходатайство заявляется в письменной форме и подлежит немедленному рассмотрению судьей, органом, должностным лицом, в производстве которых находится данное дело.</text:p>
      <text:p text:style-name="s1">Административные материалы не содержат письменных ходатайств лица, в отношении которого ведется производство по делу об административном правонарушении.</text:p>
      <text:p text:style-name="s1">Учитывая отсутствие письменного ходатайства Кильдюшова А.Ю. в материалах дела, не указание им на нарушение его прав в постановлении от ДД.ММ.ГГГГ, а наоборот, на наличие в постановлении указания на не оспаривание данного постановления, суд считает, несостоятельными доводы Кильдюшова А.Ю. о нарушении его прав непредставлением ему защитника при вынесении обжалуемого постановления.</text:p>
      <text:p text:style-name="s1">На основании изложенного, жалоба лица, в отношении которого ведется производство по делу об административном правонарушении, Кильдюшова А.Ю. удовлетворению не подлежит.</text:p>
      <text:p text:style-name="s1">Оснований для отмены и изменения постановления по делу об административном правонарушении от ДД.ММ.ГГГГ N, вынесенного ИДПС ОГИБДД ОМВД России по Моргаушскому району Сорокиным А.В, решения начальника ОГИБДД ОМВД России по Моргаушскому району от ДД.ММ.ГГГГ, не имеется.</text:p>
      <text:p text:style-name="s1">На основании изложенного, руководствуясь <text:a xlink:type="simple" xlink:href="https://arbitr.garant.ru/document/redirect/12125267/307">статьей 30.7</text:a> Кодекса Российской Федерации об административных правонарушениях, суд</text:p>
      <text:p text:style-name="s1">постановил:</text:p>
      <text:p text:style-name="s1">Постановление по делу об административном правонарушении от ДД.ММ.ГГГГ N, вынесенное ИДПС ОГИБДД ОМВД России по Моргаушскому району Сорокиным А.В, решение начальника ОГИБДД ОМВД России по Моргаушскому району от ДД.ММ.ГГГГ, оставить без изменения, а жалобу лица, в отношении которого ведется производство по делу об административном правонарушении Кильдюшова ФИО8 - без удовлетворения.</text:p>
      <text:p text:style-name="s1">Решение может быть обжаловано в Верховный Суд Чувашской Республики в течение десяти суток со дня вручения или получения копии решения.</text:p>
      <text:p text:style-name="s1"/>
      <text:p text:style-name="s1">Судья А.Н. Турха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оргаушского районного суда Чувашской Республики - Чувашии от 10 августа 2023 г. по делу ...</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