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нского городского суда Красноярского края от 02 июня 2023 г. по делу N 12-218/2023</text:h>
      <text:p text:style-name="s1"/>
      <text:p text:style-name="s1">Судья Канского городского суда Красноярского края Сухотин Е.В., рассмотрев в открытом судебном заседании жалобу Суплик А. А.овича на постановление старшего инспектора ДПС ГИБДД МО МВД России "Канский" от ДД.ММ.ГГГГ по делу об административном правонарушении, УСТАНОВИЛ:</text:p>
      <text:p text:style-name="s1">Постановлением старшего инспектора ДПС ГИБДД МО МВД России "Канский" от ДД.ММ.ГГГГ Суплик А.А. за совершение правонарушения, предусмотренного <text:a xlink:type="simple" xlink:href="https://arbitr.garant.ru/document/redirect/12125267/12501">ч.1 ст.12.5</text:a> КоАП РФ, подвергнут наказанию в виде административного штрафа в размере 500 рублей, за то, что, как указано в постановлении, ДД.ММ.ГГГГ, в 14 часов 38 минут, на "адрес", в нарушение <text:a xlink:type="simple" xlink:href="https://arbitr.garant.ru/document/redirect/1305770/2031">п.2.3.1</text:a> ПДД РФ и п.5.4 "Перечня неисправностей" <text:a xlink:type="simple" xlink:href="https://arbitr.garant.ru/document/redirect/1305770/1000">ПДД РФ</text:a>, управлял транспортным средством - автомобилем Honda Stream, г/н N, на котором установлены шины, по размеру не соответствующие модели транспортного средства.</text:p>
      <text:p text:style-name="s1">Не согласившись с вышеуказанным постановлением, Суплик А.А. подал жалобу, в которой просит отменить постановление и производство по делу прекратить в связи с отсутствием события правонарушения, поскольку в указанное в постановлении время на автомобиле Honda Stream, г/н N, которым он управлял, были установлены шины допустимого производителем автомобиля размера 215/50/R17, что подтверждено результатами ранее пройденного им технического осмотра автомобиля специализированной организацией, кроме того, должностным лицом при назначении ему наказания необоснованно учтено обстоятельство, отягчающее его административную ответственность, без какого-либо его подтверждения.</text:p>
      <text:p text:style-name="s1">В судебном заседании Суплик А.А. требования жалобы поддержал по изложенным в ней основаниям, дополнив, что в приложенной к протоколу фототаблице изображение таблички с указанием допустимого размера шин автомобиля сфальсифицировано, поскольку на момент осмотра его автомобиля сотрудником ГИБДД доступ к данной табличке был невозможен по причине повреждения водительской двери после ДТП.</text:p>
      <text:p text:style-name="s1">Заслушав Суплик А.А, исследовав материалы дела, судья приходит к следующим выводам.</text:p>
      <text:p text:style-name="s1"><text:a xlink:type="simple" xlink:href="https://arbitr.garant.ru/document/redirect/12125267/12501">Частью 1 статьи 12.5</text:a> КоАП РФ предусмотрена административная ответственность за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1.1 - 7 настоящей статьи.</text:p>
      <text:p text:style-name="s1">В соответствии со <text:a xlink:type="simple" xlink:href="https://arbitr.garant.ru/document/redirect/12125267/241">ст.24.1</text:a> КоАП РФ задачами производства по делам об административных правонарушениях являются всестороннее, полное, объективное выяснение обстоятельств каждого дела, разрешение его в соответствии с законом.</text:p>
      <text:p text:style-name="s1">Согласно <text:a xlink:type="simple" xlink:href="https://arbitr.garant.ru/document/redirect/12125267/262">ст.26.2</text:a> КоАП РФ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В соответствии со <text:a xlink:type="simple" xlink:href="https://arbitr.garant.ru/document/redirect/12125267/2910">ст.29.10</text:a> КоАП РФ в постановлении по делу об административном правонарушении должны быть указаны, в том числе, обстоятельства, установленные при рассмотрении дела и мотивированное решение по делу.</text:p>
      <text:p text:style-name="s1">Вынесенное старшим инспектором ДПС ГИБДД МО МВД России "Канский" постановление по делу об административном правонарушении в отношении Суплик А.А. не отвечает вышеуказанным требованиям, поскольку его описательно-мотивировочная часть не содержит обстоятельств, установленных при рассмотрении дела, как и мотивировку принятого решения по делу, а содержит только цитату из диспозиции <text:a xlink:type="simple" xlink:href="https://arbitr.garant.ru/document/redirect/12125267/12501">ч.1 ст.12.5</text:a> КоАП РФ, предусматривающей административную ответственность, без указания на фактические обстоятельства совершения Суплик А.А. правонарушения, в частности, без указания на размер шин, соответствующий модели данного транспортного средства, и размер шин, фактически установленных на автомобиле на момент его осмотра инспектором ГИБДД, что не позволяет оценить наличие в действиях Суплик А.А. состава вышеуказанного правонарушения.</text:p>
      <text:p text:style-name="s1">Кроме того, указание в постановлении на наличие у Суплик А.А. отягчающего его административную ответственность обстоятельства, предусмотренного <text:a xlink:type="simple" xlink:href="https://arbitr.garant.ru/document/redirect/12125267/43012">п.2 ч.1 ст.4.3</text:a> КоАП РФ, также никак не мотивировано и какими-либо доказательствами, содержащимися в материалах дела, не подтверждено.</text:p>
      <text:p text:style-name="s1">Таким образом, должностным лицом ГИБДД был грубо нарушен установленный законом порядок привлечения Суплик А.А. к административной ответственности.</text:p>
      <text:p text:style-name="s1">Поскольку постановление от ДД.ММ.ГГГГ по делу об административном правонарушении в отношении Суплик А.А. вынесено с существенным нарушением процессуальных требований, предусмотренных КоАП РФ, оно подлежит безусловной отмене, а дело - возвращению в ОГИБДД МО МВД России "Канский" на новое рассмотрение.</text:p>
      <text:p text:style-name="s1">Руководствуясь <text:a xlink:type="simple" xlink:href="https://arbitr.garant.ru/document/redirect/12125267/307">ст.ст.30.7</text:a>, <text:a xlink:type="simple" xlink:href="https://arbitr.garant.ru/document/redirect/12125267/308">30.8</text:a> КоАП РФ, РЕШИЛ:</text:p>
      <text:p text:style-name="s1">Постановление старшего инспектора ДПС ГИБДД МО МВД России "Канский" от ДД.ММ.ГГГГ по делу об административном правонарушении, предусмотренном <text:a xlink:type="simple" xlink:href="https://arbitr.garant.ru/document/redirect/12125267/12501">ч.1 ст.12.5</text:a> КоАП РФ, в отношении Суплик А. А.овича отменить, возвратив дело в ОГИБДД МО МВД России "Канский" для нового рассмотрения.</text:p>
      <text:p text:style-name="s1">Решение может быть обжаловано в Красноярский краевой суд через Канский городской суд в течение 10 суток со дня вручения или получения его копии.</text:p>
      <text:p text:style-name="s1">Судья Е.В.Сухотин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нского городского суда Красноярского края от 02 июня 2023 г. по делу N 12-218/2023 (клю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