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алужского гарнизонного военного суда Калужской области от 25 мая 2023 г. по делу N 12-21/2023</text:h>
      <text:p text:style-name="s1"/>
      <text:p text:style-name="s1">Судья Калужского гарнизонного военного суда Субботин Игорь Владимирович, при секретаре Лаковщиковой О.А., с участием Абукарова А.М. и начальника лаборатории ВАИ "данные изъяты" ФИО5, рассмотрев жалобу военнослужащего войсковой части N, проходящего военную службу по контракту, "данные изъяты"</text:p>
      <text:p text:style-name="s1">Абукарова Абукара Мирзакеримовича, родившегося ДД.ММ.ГГГГ в городе "адрес", зарегистрированного и фактически проживающего по адресу: "адрес", на постановление начальника лаборатории ВАИ "данные изъяты" от ДД.ММ.ГГГГ о назначении административного наказания в виде административного штрафа за совершение административного правонарушения, предусмотренного <text:a xlink:type="simple" xlink:href="https://arbitr.garant.ru/document/redirect/12125267/123102">частью 2 статьи 12.31</text:a> КоАП РФ, установил:</text:p>
      <text:p text:style-name="s1">постановлением начальника лаборатории ВАИ ФИО9 от ДД.ММ.ГГГГ Абукарову назначено административное наказание в виде административного штрафа в размере 5000 рублей за совершение административного правонарушения, предусмотренного <text:a xlink:type="simple" xlink:href="https://arbitr.garant.ru/document/redirect/12125267/123102">частью 2 статьи 12.31</text:a> КоАП РФ.</text:p>
      <text:p text:style-name="s1">Не согласившись с вышеназванным постановлением, Абукаров в своей жалобе просил его отменить, производство по делу прекратить. В обоснование этого он указал, что шины были исправны, поэтому оснований не выпустить служебный автомобиль на линию у него не имелось.</text:p>
      <text:p text:style-name="s1">В ходе рассмотрения дела Абукаров поддержал доводы и требования жалобы, просил отменить обжалуемое постановление о назначении административного наказания, ссылаясь на представленные им в суд фотоматериалы, подтверждающие исправность шин. При этом он пояснил, что ДД.ММ.ГГГГ он проверил автомобиль марки "УАЗ Патриот" с государственными регистрационными знаками N, в том числе на эстакаде, при этом состояние шин было нормальным, индикатор износа на них не сравнялся с поверхностью шины.</text:p>
      <text:p text:style-name="s1">Заслушав объяснения Абукарова и лица, вынесшего обжалуемое постановление, пояснения специалиста, а также показания свидетеля, изучив материалы дела и доводы жалобы, следует прийти к следующим выводам.</text:p>
      <text:p text:style-name="s1">Согласно постановлению по делу об административном правонарушении N "адрес" от ДД.ММ.ГГГГ, составленному начальником лаборатории ВАИ ФИО10, Абукаров в 21 час 40 минут ДД.ММ.ГГГГ нарушил <text:a xlink:type="simple" xlink:href="https://arbitr.garant.ru/document/redirect/1305770/20012">пункт 12</text:a> Основных положений по допуску транспортных средств к эксплуатации и обязанностей должностных лиц по обеспечению безопасности дорожного движения, выпустив на дорогу общего пользования принадлежащий войсковой части N автомобиль марки "УАЗ Патриот" с государственными регистрационными знаками N (далее УАЗ Патриот) с неисправностями, при которых запрещена эксплуатация транспортного средства, в связи с чем был привлечен к административной ответственности в виде административного штрафа в размере 5000 рублей за совершение административного правонарушения, предусмотренного <text:a xlink:type="simple" xlink:href="https://arbitr.garant.ru/document/redirect/12125267/123102">частью 2 статьи 12.31</text:a> КоАП РФ.</text:p>
      <text:p text:style-name="s1">Из указанного постановления следует, что Абукаров наличие события административного правонарушения и назначенное наказание не оспаривал.</text:p>
      <text:p text:style-name="s1"><text:a xlink:type="simple" xlink:href="https://arbitr.garant.ru/document/redirect/12125267/123102">Частью 2 статьи 12.31</text:a> КоАП РФ предусмотрена административная ответственность за выпуск на линию транспортного средства, имеющего неисправности, с которыми запрещена эксплуатация.</text:p>
      <text:p text:style-name="s1">Как следует из паспорта транспортного средства и свидетельства о регистрации автомобиль УАЗ Патриот принадлежит войсковой части N.</text:p>
      <text:p text:style-name="s1">В соответствии с приказом командира войсковой части N от 21.11.2022 N Абукаров назначен нештатным начальником контрольно-технического пункта автомобильного парка воинской части.</text:p>
      <text:p text:style-name="s1">В связи с нахождением начальника контрольно-технического пункта технической части на амбулаторном лечении в период с ДД.ММ.ГГГГ по ДД.ММ.ГГГГ, Абукаров исполнял его обязанности.</text:p>
      <text:p text:style-name="s1">Как усматривается из путевого листа N от ДД.ММ.ГГГГ, а также рабочей тетради по учету результатов проверки технического состояния автомобильной техники войсковой части N, Абукаров в 16 часов 50 минут ДД.ММ.ГГГГ проверил техническое состояние автомобиля УАЗ Патриот, недостатков по техническому состоянию не выявил, признал транспортное средство исправным, о чем поставил свою подпись.</text:p>
      <text:p text:style-name="s1">Согласно указанному путевому листу, а также сведениям из журнала выхода и возвращения машин войсковой части N, данный автомобиль убыл по маршруту в 6 часов 35 минут ДД.ММ.ГГГГ.</text:p>
      <text:p text:style-name="s1">Таким образом, Абукаров являлся должностным лицом, на которое был возложен контроль технического состояния выходящих из парка воинской части машин и именно он разрешилвыход ДД.ММ.ГГГГ из парка автомобиля УАЗ Патриот, посчитав его технически исправным.</text:p>
      <text:p text:style-name="s1">Согласно <text:a xlink:type="simple" xlink:href="https://arbitr.garant.ru/document/redirect/1305770/20012">пункту 12</text:a> "Основных положений по допуску транспортных средств к эксплуатации и обязанностям должностных лиц по обеспечению безопасности дорожного движения", утвержденных <text:a xlink:type="simple" xlink:href="https://arbitr.garant.ru/document/redirect/1305770/0">Постановлением</text:a> Совета Министров - Правительства Российской Федерации от 23.10.1993 N 1090 (далее Основные положения) должностным и иным лицам, ответственным за техническое состояние и эксплуатацию транспортных средств, запрещается выпускать на линию транспортные средства при наличии неисправностей и условий, с которыми запрещается их эксплуатация.</text:p>
      <text:p text:style-name="s1">В соответствии с пунктом 5.1 Перечня неисправностей и условий, при которых запрещается эксплуатация транспортных средств (<text:a xlink:type="simple" xlink:href="https://arbitr.garant.ru/document/redirect/1305770/2100">Приложение</text:a> к Основным положениям), запрещается эксплуатация транспортного средства остаточная глубина рисунка протектора шин (при отсутствии индикаторов износа) которого составляет не более 1, 6 мм. для легкового автомобиля.</text:p>
      <text:p text:style-name="s1">Из представленных материалов дела об административном правонарушении усматривается, что шины на автомобиле УАЗ Патриот были оборудованы индикаторами износа (TWI).</text:p>
      <text:p text:style-name="s1">В соответствии с <text:a xlink:type="simple" xlink:href="https://arbitr.garant.ru/document/redirect/71871854/456">пунктами 4.5.6</text:a> и 5.5.3.3 "ГОСТ 33997-2016. Межгосударственный стандарт. Колесные транспортные средства. Требования к безопасности в эксплуатации и методы проверки", введенного в действие <text:a xlink:type="simple" xlink:href="https://arbitr.garant.ru/document/redirect/71760150/0">приказом</text:a> Росстандарта от 18.07.2017 N 708-ст (далее <text:a xlink:type="simple" xlink:href="https://arbitr.garant.ru/document/redirect/71871854/0">ГОСТ 33997-2016</text:a>), шина считается непригодной к эксплуатации при появлении одного индикатора износа (выступа по дну канавки беговой дорожки, предназначенного для визуального определения степени износа, который соответствует минимально допустимой глубине рисунка протектора шин), при этом предельный износ шин, снабженных индикаторами износа, фиксируют при равномерном износе рисунка протектора по появлению одного индикатора, а при неравномерном износе - по появлению двух индикаторов в каждом из двух сечений колеса.</text:p>
      <text:p text:style-name="s1">В соответствии с положениями "ГОСТ 22374-77. Государственный стандарт Союза ССР. Шины пневматические. Конструкция. Термины и определения", утвержденным и введенным в действие постановлением Госстандарта СССР от 21.02.1977 N 428, под сечением колеса понимается поперечное сечение шины, то есть сечение шины радиальной (сонаправленной с радиусом) плоскостью колеса.</text:p>
      <text:p text:style-name="s1">Из пояснений специалиста ФИО6 (старшего инспектора ДПС "данные изъяты" (территориальной), имеющего опыт в проведении технического осмотра автотранспортных средств и ознакомленного с имеющимися в материалах фотоизображениями шин, следует, что шины имеют неравномерный износ, на что указывает частичное отсутствие рисунка протектора на внешнем крае покрышки.</text:p>
      <text:p text:style-name="s1">При таких обстоятельствах определение предельного износа шин в соответствии с требованиями ГОСТа 33997-2016 необходимо было осуществлять по появлению двух индикаторов в каждом из двух сечений колеса.</text:p>
      <text:p text:style-name="s1">Из приобщенных к материалам дела об административном правонарушении фотоснимков усматривается, что один индикатор износа сравнялся с поверхностью протектора только на одном сечении колеса.</text:p>
      <text:p text:style-name="s1">В судебном заседании ФИО11 пояснил, что ДД.ММ.ГГГГ при выполнении служебного задания им было выявлено, что автомобиль УАЗ Патриот, выпущенный из войсковой части N на дорогу общего пользования, имел неисправность, так как на шинах переднего левого, переднего правого и заднего правого колес указанного автомобиля индикаторы износа по двум канавкам по всему периметру колеса сравнялись с поверхностью покрышки. В связи с этим он вынес постановление в отношении водителя указанного автомобиля ФИО7 о совершении им административного правонарушения, предусмотренного <text:a xlink:type="simple" xlink:href="https://arbitr.garant.ru/document/redirect/12125267/12501">частью 1 статьи 12.5</text:a> КоАП РФ. Прибыв вечером в войсковую часть N им было установлено, что должностным лицом, выпустившим автомобиль на линию, являлся Абукаров, в отношении которого он вынес постановление по <text:a xlink:type="simple" xlink:href="https://arbitr.garant.ru/document/redirect/12125267/123102">части 2 статьи 12.31</text:a> КоАП РФ. Абукаров указанное нарушение не оспаривал. Неисправности шин были зафиксированы им путем фотографирования, к материалам дела по Абукарову были приобщены две фотографии, указывающие на появление индикатора износа, остальные фотографии, в связи с отсутствием каких-либо претензией со стороны ФИО12 и Абукарова, были удалены.</text:p>
      <text:p text:style-name="s1">Оснований не доверять этим объяснениям Аникина не имеется, поскольку каких-либо данных о наличии предвзятого отношения к Абукарову со стороны ФИО13, об оговоре, заинтересованности или превышении должностных полномочий последним, представлено не было.</text:p>
      <text:p text:style-name="s1">Кроме того, объяснения ФИО14 подтверждаются показаниями свидетеля ФИО8 - начальника ВАИ, лично присутствовавшего при осмотре автомобиля УАЗ Патриот.</text:p>
      <text:p text:style-name="s1">Из представленных подателем жалобы фотоматериалов, изготовленных по его словам на следующий день после вынесения постановления, усматривается, что индикаторы износа на шинах, за исключением одного, не сравнялись с поверхностью протектора. Вместе с тем по этим фотоматериалам нельзя прийти к однозначному выводу, что на них изображены именно те шины и индикаторы износа (с учетом того, что индикаторы расположены в нескольких местах колеса), которые были выявлены начальником лаборатории ВАИ ФИО15, с учетом того, что указанные фотоматериалы, как пояснил Абукаров, изготовлены начальником автобронетанковой службы и подписаны командиром войсковой части N, не присутствовавшими при осмотре автомобиля. В связи с этим, указанные фотоматериалы, с учетом установленных при рассмотрении жалобы обстоятельств, не могут однозначно свидетельствовать об отсутствии в действиях ФИО2 состава административного правонарушения, предусмотренного <text:a xlink:type="simple" xlink:href="https://arbitr.garant.ru/document/redirect/12125267/123102">частью 2 статьи 12.31</text:a> КоАП РФ. Кроме того, ознакомившийся с указанными фотоматериалами ФИО16 пояснил, что на них в основном изображены шины заднего левого и запасного колеса, которые неисправными не являлись.</text:p>
      <text:p text:style-name="s1">Таким образом, действия Абукарова обоснованно квалифицированы начальником лаборатории ВАИ ФИО17 по <text:a xlink:type="simple" xlink:href="https://arbitr.garant.ru/document/redirect/12125267/123102">части 2 статьи 12.31</text:a> КоАП РФ в соответствии с установленными обстоятельствами и требованиями КоАП РФ.</text:p>
      <text:p text:style-name="s1">Каких-либо нарушений порядка привлечения Абукарова к административной ответственности в ходе рассмотрения жалобы не установлено. Административное наказание назначено в соответствии с предусмотренными <text:a xlink:type="simple" xlink:href="https://arbitr.garant.ru/document/redirect/12125267/2377022">пунктом 2 части 2 статьи 23.77</text:a> КоАП РФ полномочиями и в размере, установленном санкцией <text:a xlink:type="simple" xlink:href="https://arbitr.garant.ru/document/redirect/12125267/123102">части 2 статьи 12.31</text:a> КоАП РФ. Обстоятельств, влекущих прекращение производства по делу, не имеется.</text:p>
      <text:p text:style-name="s1">Следовательно, обжалуемое постановление, вынесенное в отношении Абукарова, является законным, а доводы жалобы о необходимости его отмены - необоснованными.</text:p>
      <text:p text:style-name="s1">На основании изложенного и руководствуясь <text:a xlink:type="simple" xlink:href="https://arbitr.garant.ru/document/redirect/12125267/307">статьей 30.7</text:a> КоАП РФ, решил:</text:p>
      <text:p text:style-name="s1">постановление начальника лаборатории ВАИ "данные изъяты" от ДД.ММ.ГГГГ о назначении Абукарову Абукару Мирзакеримовичу административного наказания в виде административного штрафа за совершение административного правонарушения, предусмотренного <text:a xlink:type="simple" xlink:href="https://arbitr.garant.ru/document/redirect/12125267/123102">частью 2 статьи 12.31</text:a> КоАП РФ, - оставить без изменения, а жалобу Абукарова Абукара Мирзакеримовича - без удовлетворения.</text:p>
      <text:p text:style-name="s1">Настоящее решение может быть обжаловано во 2-й Западный окружной военный суд через Калужский гарнизонный военный суд в течение десяти суток со дня вручения или получения копии решения.</text:p>
      <text:p text:style-name="s1">"данные изъяты"</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алужского гарнизонного военного суда Калужской области от 25 мая 2023 г. по делу N 12-21...</text:p>
      </style:header>
      <style:footer>
        <table:table>
          <table:table-column table:number-columns-repeated="3"/>
          <table:table-row>
            <table:table-cell>
              <text:p text:style-name="footer_left">
							<text:date style:data-style-name="date" text:fixed="true" text:date-value="2023-10-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