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андалакшского районного суда Мурманской области от 25 сентября 2023 г. по делу N 02-2-147/2023</text:h>
      <text:p text:style-name="s1"/>
      <text:p text:style-name="s1">Кандалакшский районный суд Мурманской области постоянное судебное присутствие в поселке городского типа Умба Терского района Мурманской области в составе: судьи - Татарниковой Н.Ю., при секретаре Беберине М.А., с участием помощника прокурора Терского района Мурманской области Цэруш П.А., рассмотрев в открытом судебном заседании гражданское дело по иску прокурора Терского района Мурманской области в интересах неопределенного круга лиц к муниципальному бюджетному учреждению дополнительного образования "Детская школа искусств им. А.А. Бойцова" о возложении обязанности предоставить через официальный сайт информацию о выполнении муниципального задания, установил:</text:p>
      <text:p text:style-name="s1">прокурор Терского района Мурманской области обратился в суд с иском в защиту неопределенного круга лиц к муниципальному бюджетному учреждению дополнительного образования "Детская школа искусств им. А.А. Бойцова" (далее - МБУ ДО "ДШИ им. А.А. Бойцова") о возложении обязанности предоставить через официальный сайт информацию о выполнении муниципального задания.</text:p>
      <text:p text:style-name="s1">Исковые требования мотивированы тем, что в ходе проверки соблюдения требований бюджетного законодательства в деятельности МБУ ДО "ДШИ им. А.А. Бойцова" было установлено, что на сайте www.budget.gov.ru в едином портале бюджетной системы Российской Федерации ответчиком не были размещены отчеты о выполнении муниципального задания на 2023 года и плановый период 2024 и 2025 годов, отчет о его выполнении за 1 квартал 2023 года.</text:p>
      <text:p text:style-name="s1">По фактам выявленных нарушений 28 апреля 2023 года прокурором района в адрес и.о. директора муниципального бюджетного учреждения внесено представление, которое рассмотрено и удовлетворено. Должностное лицо привлечено к дисциплинарной ответственности. Однако в ходе осмотра указанного сайта установлено, что требования, указанные в предписании, не устранены, информация не была размещена.</text:p>
      <text:p text:style-name="s1">На основании изложенного, прокурор просит обязать МБУ ДО "ДШИ им. А.А. Бойцова" в течение двух месяцев после вступления в законную силу решения суда разместить на официальном сайте по размещению информации о государственных и муниципальных учреждениях - www.budget.gov.ru отчеты о выполнении муниципального задания на 2023 года и плановый период 2024 и 2025 годов, отчет о его выполнении за 1 и 2 квартал 2023 года.</text:p>
      <text:p text:style-name="s1">Помощник прокурора Терского района Мурманской области Цэруш П.А. в судебном заседании поддержала исковые требования по основаниям, изложенным в исковом заявлении.</text:p>
      <text:p text:style-name="s1">Представитель ответчика МБУ ДО "ДШИ им. А.А. Бойцова", извещенный о времени и месте рассмотрения дела, в судебное заседание не явился, директор учреждения ФИО4 ходатайствовала о рассмотрении дела в отсутствие представителя ответчика.</text:p>
      <text:p text:style-name="s1">Заслушав помощника прокурора, изучив материалы дела, суд приходит к выводу, что исковые требования обоснованы и подлежат удовлетворению.</text:p>
      <text:p text:style-name="s1">В соответствии со <text:a xlink:type="simple" xlink:href="https://arbitr.garant.ru/document/redirect/12128809/45">статьей 45</text:a> Гражданского процессуального кодекса Российской Федерации прокурор вправе обратиться в суд с заявлением в защиту прав, свобод и законных интересов граждан, неопределенного круга лиц.</text:p>
      <text:p text:style-name="s1">Абзацем двенадцатым <text:a xlink:type="simple" xlink:href="https://arbitr.garant.ru/document/redirect/186367/2">статьи 2</text:a> Федерального закона от 6 октября 2003 года N 131-ФЗ "Об общих принципах организации местного самоуправления в Российской Федерации" (далее - Закон об общих принципах организации местного самоуправления) определено, что вопросы местного значения - вопросы непосредственного обеспечения жизнедеятельности населения муниципального образования, решение которых в соответствии с <text:a xlink:type="simple" xlink:href="https://arbitr.garant.ru/document/redirect/10103000/0">Конституцией</text:a> Российской Федерации и настоящим Федеральным законом осуществляется населением и (или) органами местного самоуправления самостоятельно.</text:p>
      <text:p text:style-name="s1">Органы местного самоуправления в целях решения вопросов местного значения на основании <text:a xlink:type="simple" xlink:href="https://arbitr.garant.ru/document/redirect/186367/170103">пункта 3 части 1 статьи 17</text:a> Закона об общих принципах организации местного самоуправления обладают, в частности, полномочиями по созданию муниципальных предприятий и учреждений,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, а также осуществление закупок товаров, работ, услуг для обеспечения муниципальных нужд.</text:p>
      <text:p text:style-name="s1">Согласно <text:a xlink:type="simple" xlink:href="https://arbitr.garant.ru/document/redirect/10105879/902">статье 9.2</text:a> Федерального закона от 12 января 1996 года N 7-ФЗ "О некоммерческих организациях" бюджетным учреждением признается некоммерческая организация, созданная Российской Федерацией, субъектом Российской Федерации или муниципальным образованием для выполнения работ,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(государственных органов), органов публичной власти федеральной территории или органов местного самоуправления в сферах науки, образования, здравоохранения, культуры, социальной защиты, занятости населения, физической культуры и спорта, а также в иных сферах (пункт 1). Бюджетное учреждение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, муниципальными правовыми актами и уставом (пункт 2).</text:p>
      <text:p text:style-name="s1">В силу <text:a xlink:type="simple" xlink:href="https://arbitr.garant.ru/document/redirect/12112604/6006">абзаца тридцать третьего статьи 6</text:a> Бюджетного кодекса Российской Федерации государственным (муниципальным) заданием призна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</text:p>
      <text:p text:style-name="s1">На основании <text:a xlink:type="simple" xlink:href="https://arbitr.garant.ru/document/redirect/12112604/6923">части 3 статьи 69.2</text:a> Бюджетного кодекса Российской Федерации государственное (муниципальное) задание на оказание государственных (муниципальных) услуг (выполнение работ) федеральными учреждениями, учреждениями субъекта Российской Федерации, муниципальными учреждениями формируется в порядке, установленном соответственно Правительством Российской Федерации, высшим исполнительным органом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Министерством финансов Российской Федерации <text:a xlink:type="simple" xlink:href="https://arbitr.garant.ru/document/redirect/12188232/0">приказом</text:a> от 21 июля 2011 года N 86н утвержден <text:a xlink:type="simple" xlink:href="https://arbitr.garant.ru/document/redirect/12188232/1000">порядок</text:a> предоставления информации государственным (муниципальным) учреждением, ее размещения на официальном сайте в сети Интернет и ведения указанного сайта, который устанавливает правила предоставления и размещения информации (сведений) (далее - информация) о государственных (муниципальных) учреждениях и их обособленных структурных подразделениях на официальном сайте в сети Интернет, а также правила ведения указанного официального сайта (далее - Порядок).</text:p>
      <text:p text:style-name="s1">В силу <text:a xlink:type="simple" xlink:href="https://arbitr.garant.ru/document/redirect/12188232/1001">пунктов 1</text:a>, <text:a xlink:type="simple" xlink:href="https://arbitr.garant.ru/document/redirect/12188232/1003">3</text:a> Порядка официальным сайтом размещения информации (сведений) о государственных учреждениях является сайт www.bus.gov.ru.</text:p>
      <text:p text:style-name="s1">Согласно <text:a xlink:type="simple" xlink:href="https://arbitr.garant.ru/document/redirect/12188232/1006">пункту 6</text:a> Порядка учреждение обеспечивает открытость и доступность в том числе государственного (муниципального) задания на оказание услуг (выполнение работ).</text:p>
      <text:p text:style-name="s1">В соответствии с <text:a xlink:type="simple" xlink:href="https://arbitr.garant.ru/document/redirect/12188232/1007">пунктом 7</text:a> Порядка учреждение формирует и предоставляет через официальный сайт информацию в электронном структурированном виде (далее - структурированная информация об учреждении), в которую включаются показатели согласно приложению к настоящему Порядку, сгруппированные по разделам, в том числе, информацию о государственном (муниципальном) задании на оказание государственных (муниципальных) услуг (выполнение работ) и его исполнении.</text:p>
      <text:p text:style-name="s1">В силу <text:a xlink:type="simple" xlink:href="https://arbitr.garant.ru/document/redirect/12188232/1015">пункта 15</text:a> Порядка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Информация о государственном (муниципальном) задании на оказание государственных (муниципальных) услуг (выполнение работ) и его исполнении являются новыми документами, имеющими отношение к информации, ранее размещенной на официальном сайте.</text:p>
      <text:p text:style-name="s1">Порядок формирования муниципального задания на оказание</text:p>
      <text:p text:style-name="s1">муниципальных услуг (выполнение работ) в отношении муниципальных</text:p>
      <text:p text:style-name="s1">учреждений и финансового обеспечения выполнения муниципального</text:p>
      <text:p text:style-name="s1">задания утвержден постановлением администрации Терского района</text:p>
      <text:p text:style-name="s1">Мурманской области от 12 марта 2021 года N 220 (далее - Порядок формирования муниципального задания).</text:p>
      <text:p text:style-name="s1">В соответствии с <text:a xlink:type="simple" xlink:href="https://arbitr.garant.ru/document/redirect/12188232/1007">пунктом 7</text:a> Порядка формирования муниципального</text:p>
      <text:p text:style-name="s1">задания муниципальные учреждения обеспечивают открытость и</text:p>
      <text:p text:style-name="s1">доступность сведений о муниципальном задании и его выполнении в</text:p>
      <text:p text:style-name="s1">установленном порядке на официальном сайте в информационно-телекоммуникационной сети Интернет по размещению информации о</text:p>
      <text:p text:style-name="s1">государственных и муниципальных учреждениях (www.bus.gov.ru).</text:p>
      <text:p text:style-name="s1">В силу пункта 28 Порядка формирования муниципального задания в</text:p>
      <text:p text:style-name="s1">случае если органом, осуществляющим функции и полномочия учредителя в</text:p>
      <text:p text:style-name="s1">отношении муниципальных бюджетных или автономных учреждений, главным распорядителем средств бюджета, в ведении которого находятся</text:p>
      <text:p text:style-name="s1">муниципальные казённые учреждения, предусмотрено предоставление</text:p>
      <text:p text:style-name="s1">отчета о выполнении муниципального задания в части, касающейся показателей объема оказания муниципальных услуг (выполнения работ), на иную дату (ежемесячно, ежеквартально), показатели отчета формируются на отчетную дату нарастающим итогом с начала года.</text:p>
      <text:p text:style-name="s1">В судебном заседании установлено, что прокуратурой Терского района Мурманской области в апреле 2023 года проведена проверка соблюдения требований бюджетного законодательства в деятельности МБУ ДО "ДШИ им. А.А. Бойцова".</text:p>
      <text:p text:style-name="s1">По результатам данной проверки установлено, что на сайте www.budget.gov.ru ответчиком не были размещены сведения о выполнении муниципального задания на 2023 года и плановый период 2024 и 2025 годов.</text:p>
      <text:p text:style-name="s1">В судебном заседании установлено, что по фактам выявленных нарушений 28 апреля 2023 года прокурором района в адрес и.о. директора МБУ ДО "ДШИ им. А.А. Бойцова" ФИО4 внесено представление N об устранении нарушений требований бюджетного законодательства (л.д. 8-9).</text:p>
      <text:p text:style-name="s1">В материалах дела сообщение МБУ ДО "ДШИ им. А.А. Бойцова" по рассмотрению представления прокурора Терского района, а также копия приказа от ДД.ММ.ГГГГ N N, из которых следует, что за допущенные нарушения требований бюджетного законодательства к дисциплинарному взысканию в виде замечания привлечена и.о. директора учреждения ФИО4 (л.д. 10, 11).</text:p>
      <text:p text:style-name="s1">11 января 2023 года руководителем муниципального учреждения администрации Терского района утверждено муниципальное задание N 1 на 2023 год и на плановый период 2024 и 2025 годов, срок действия которого для МБУ ДО "ДШИ им. А.А. Бойцова" установлен с 1 января по 31 декабря 2023 года. В пункте 4 части III муниципального задания установлено ежеквартальное представление отчетов о выполнении муниципального задания не позднее 20 числа месяца, следующего за отчетным кварталом (л.д. 53-70).</text:p>
      <text:p text:style-name="s1">10 апреля 2023 года, 6 июля 2023 года МБУ ДО "ДШИ им. А.А. Бойцова" составлены квартальные отчеты о выполнении муниципального задания N 1 на 2023 и на плановый период 2024 и 2025 годов (л.д. 71-77, 78-84).</text:p>
      <text:p text:style-name="s1">Согласно информации, полученной с официального сайта для размещения информации о государственном (муниципальном) учреждении МБУ ДО "ДШИ им. А.А. Бойцова", отчеты о выполнении муниципального задания ответчиком в нарушение требований законодательства размещены не были (л.д. 51-52, 131-132).</text:p>
      <text:p text:style-name="s1">В судебном заседании установлено, что до настоящего времени ответчиком отчеты о выполнении муниципального задания на сайте www.bus.gov.ru не размещены. Данный факт не опровергается ответчиком.</text:p>
      <text:p text:style-name="s1">Анализируя установленные по делу обстоятельства, суд приходит к выводу, что исковые требования подлежат удовлетворению в полном объеме, на МБУ ДО "ДШИ им. А.А. Бойцова" должна быть возложена обязанность разместить в сети "Интернет" на сайте www.budget.gov.ru информацию о выполнении муниципального задания.</text:p>
      <text:p text:style-name="s1">Разрешая требования прокурора в части установления двухмесячного срока для выполнения требований законодательства, суд исходит из следующего.</text:p>
      <text:p text:style-name="s1">Доказательств, свидетельствующих о невозможности исполнить требования федерального законодательства о размещении указанной информации в сети интернет суду не представлено, о необходимости установления иного срока для размещения указанных сведений, отличного от заявленного прокурором, ответчик не обосновал.</text:p>
      <text:p text:style-name="s1">Суд считает возможным согласиться с заявленным прокурором Терского района сроком и обязать МБУ ДО "ДШИ им. А.А. Бойцова" в течение 2 месяцев после вступления в законную силу решения суда разместить информацию в сети "Интернет".</text:p>
      <text:p text:style-name="s1">На основании изложенного, руководствуясь <text:a xlink:type="simple" xlink:href="https://arbitr.garant.ru/document/redirect/12128809/194">статьями 194 - 199</text:a> Гражданского процессуального кодекса Российской Федерации, суд</text:p>
      <text:p text:style-name="s1">решил:</text:p>
      <text:p text:style-name="s1">исковые требования прокурора Терского района Мурманской области в интересах неопределенного круга лиц к муниципальному бюджетному учреждению дополнительного образования "Детская школа искусств им. А.А. Бойцова" о возложении обязанности предоставить через официальный сайт информацию о выполнении муниципального задания - удовлетворить.</text:p>
      <text:p text:style-name="s1">Возложить на муниципальное бюджетное учреждение дополнительного образования "Детская школа искусств им. А.А. Бойцова", N, обязанность в течение двух месяцев со дня вступления решения суда в законную силу разместить на официальном сайте по размещению информации о государственных и муниципальных учреждениях - www.bus.gov.ru отчеты о выполнении муниципального задания на 2023 год и плановый период 2024 и 2025 годов за 1 и 2 квартал 2023 года.</text:p>
      <text:p text:style-name="s1">Решение может быть обжаловано в апелляционном порядке в Мурманский областной суд через Кандалакшский районный суд Мурманской области постоянное судебное присутствие в пгт. Умба Терского района Мурманской области в течение месяца со дня принятия решения суда в окончательной форме.</text:p>
      <text:p text:style-name="s1"/>
      <text:p text:style-name="s1">Судья Н.Ю. Татарник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андалакшского районного суда Мурманской области от 25 сентября 2023 г. по делу N 02-2-14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