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Второго кассационного суда общей юрисдикции от 01 ноября 2023 г. по делу N 16-6446/2023</text:h>
      <text:p text:style-name="s1"/>
      <text:p text:style-name="s1">Судья Второго кассационного суда общей юрисдикции Жуков А.А., рассмотрев жалобу Малановой Е.М. на вступившее в законную силу решение судьи Ивановского областного суда от 30 мая 2023 года, вынесенное в отношении директора ОБУЗ Ивановской области "Медицинский центр мобилизационных резервов" Малановой ФИО5, по делу об административном правонарушении, предусмотренном <text:a xlink:type="simple" xlink:href="https://arbitr.garant.ru/document/redirect/12125267/1515155">статьей 15.15.15</text:a> Кодекса Российской Федерации об административных правонарушениях,</text:p>
      <text:p text:style-name="s1">УСТАНОВИЛ:</text:p>
      <text:p text:style-name="s1">постановлением начальника Службы государственного финансового контроля в Ивановской области Исаевой Т.В. от 06 марта 2023 года N03-12-327/2022, оставленным без изменения решениями судьи Ленинского районного суда г. Иваново от 05 апреля 2023 года и судьи Ивановского областного суда от 30 мая 2023 года, директор ОБУЗ Ивановской области "Медицинский центр мобилизационных резервов", Маланова Е.М. признана виновной в совершении административного правонарушения, предусмотренного <text:a xlink:type="simple" xlink:href="https://arbitr.garant.ru/document/redirect/12125267/1515155">статьей 15.15.15</text:a> Кодекса Российской Федерации об административных правонарушениях, и подвергнута административному наказанию в виде административного штрафа в размере 10 000 рублей.</text:p>
      <text:p text:style-name="s1">Маланова Е.М. обратилась во Второй кассационный суд общей юрисдикции с жалобой, в которой просит об отмене решения судьи Ивановского областного суда от 30 мая 2023 года и прекращении производства по данному делу об административном правонарушении.</text:p>
      <text:p text:style-name="s1">Изучение представленных материалов и доводов жалобы заявителя позволяет прийти к следующим выводам.</text:p>
      <text:p text:style-name="s1">Административная ответственность по <text:a xlink:type="simple" xlink:href="https://arbitr.garant.ru/document/redirect/12125267/1515155">статье 15.15.15</text:a> Кодекса Российской Федерации об административных правонарушениях наступает за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s://arbitr.garant.ru/document/redirect/12125267/1514">статьей 15.14</text:a> настоящего Кодекса.</text:p>
      <text:p text:style-name="s1">Как усматривается из представленных материалов, директор ОБУЗ Ивановской области "Медицинский центр мобилизационных резервов" Маланова Е.М. в нарушение пункта 3.33 Порядка N 419-п представила в Департамент здравоохранения Ивановской области три отчета об исполнении государственного задания за 2021 год, один отчет о выполнении государственного задания за 2022 год по форме, не соответствующей форме, установленной приложением 2 к Постановлению Правительства Ивановской области от 03 сентября 2015 года N 419-п "Об утверждении Порядка формирования государственного задания на оказание государственных услуг (выполнение работ) в отношении государственных учреждений Ивановской области и финансового обеспечения выполнения государственного задания" (далее Порядок N 419-п), без указания кода по региональному перечню.</text:p>
      <text:p text:style-name="s1">В нарушение пункта 2.6 Порядка N 419-п не обеспечила размещение государственного задания на 2021 год, государственного задания на 2022 год, 3-х отчетов о выполнении государственного задания за 2021 год, 1 отчета о выполнении государственного задания за 2022 год в установленном порядке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 и на официальном сайте ОБУЗ Ивановской области "Медицинский центр мобилизационных резервов" в информационно-телекоммуникационной сети Интернет.</text:p>
      <text:p text:style-name="s1">Обстоятельства вменяемого Малановой Е.М. правонарушения подтверждаются собранными по делу доказательствами, и другими представленными доказательствами, оцененными в совокупности с другими материалами дела об административном правонарушении по правилам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В соответствии с требованиями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должностным лицом Малановой Е.М, предусмотренные <text:a xlink:type="simple" xlink:href="https://arbitr.garant.ru/document/redirect/12125267/261">статьей 26.1</text:a> данного Кодекса.</text:p>
      <text:p text:style-name="s1">Совокупность установленных судебными инстанциями фактических и правовых оснований позволяет прийти к выводу о том, что событие административного правонарушения, виновность должностного лица, привлекаемого к административной ответственности, а также иные обстоятельства, имеющие значение для правильного разрешения дела, установлены и доказаны на основании исследования перечисленных выше и иных представленных в материалы дела доказательств, являющихся достаточными и согласующимися между собой.</text:p>
      <text:p text:style-name="s1">Доводы настоящей жалобы, имеющие правовое значение для разрешения дела, аналогичны по существу доводам, которые являлись предметом проверки нижестоящих судебных инстанций и обоснованно отклонены по мотивам, приведенным в соответствующих судебных актах.</text:p>
      <text:p text:style-name="s1">Несогласие заявителя с этими выводами и оценкой имеющихся в деле доказательств, с толкованием судебными инстанциями норм <text:a xlink:type="simple" xlink:href="https://arbitr.garant.ru/document/redirect/12125267/0">Кодекса об административных правонарушениях</text:a> Российской Федерации и законодательства, подлежащих применению в деле, основанием для отмены или изменения обжалуемых судебных актов не является.</text:p>
      <text:p text:style-name="s1">Из доводов поданной во Второй кассационный суд общей юрисдикции жалобы не следует, что при рассмотрении настоящего дела допущены какие-либо нарушения <text:a xlink:type="simple" xlink:href="https://arbitr.garant.ru/document/redirect/12125267/0">Кодекса Российской Федерации об административных правонарушениях</text:a> и (или) предусмотренные им процессуальные требования, не позволившие всесторонне, полно и объективно рассмотреть дело.</text:p>
      <text:p text:style-name="s1">Порядок и срок привлечения должностного лица к административной ответственности соблюдены.</text:p>
      <text:p text:style-name="s1">Административное наказание назначено в пределах санкции статьи, оно является справедливым и минимальным.</text:p>
      <text:p text:style-name="s1">Обстоятельств, которые в силу <text:a xlink:type="simple" xlink:href="https://arbitr.garant.ru/document/redirect/12125267/3017022">пунктов 2-4 части 2 статьи 30.17</text:a> Кодекса Российской Федерации об административных правонарушениях могли бы повлечь изменение или отмену обжалуемых судебных актов, не установлено.</text:p>
      <text:p text:style-name="s1">Руководствуясь <text:a xlink:type="simple" xlink:href="https://arbitr.garant.ru/document/redirect/12125267/30013">статьями 30.13</text:a> и <text:a xlink:type="simple" xlink:href="https://arbitr.garant.ru/document/redirect/12125267/30017">30.17</text:a> Кодекса Российской Федерации об административных правонарушениях, судья Второго кассационного суда общей юрисдикции</text:p>
      <text:p text:style-name="s1">ПОСТАНОВИЛ:</text:p>
      <text:p text:style-name="s1">решение судьи Ивановского областного суда от 30 мая 2023 года, вынесенное в отношении директора ОБУЗ Ивановской области "Медицинский центр мобилизационных резервов" Малановой ФИО6, по делу об административном правонарушении, предусмотренном <text:a xlink:type="simple" xlink:href="https://arbitr.garant.ru/document/redirect/12125267/1515155">статьей 15.15.15</text:a> Кодекса Российской Федерации об административных правонарушениях, оставить без изменения, жалобу Малановой Е.М. без удовлетворения.</text:p>
      <text:p text:style-name="s1"/>
      <text:p text:style-name="s1">Судья Второго кассационного суда</text:p>
      <text:p text:style-name="s1">общей юрисдикции А.А. Жук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Второго кассационного суда общей юрисдикции от 01 ноября 2023 г. по делу N 16-6446/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