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 32 Новомосковского района Тульской области от 27 июня 2023 г. N 5-219/23</text:h>
      <text:p text:style-name="s1"/>
      <text:p text:style-name="s1">Мировой судья судебного участка N 32 Новомосковского судебного района Тульской области Жинкин С.Н.,</text:p>
      <text:p text:style-name="s1">с участием помощника Новомосковского городского прокурора &lt;ФИО1&gt;,</text:p>
      <text:p text:style-name="s1">рассмотрев дело N 5-219/32/2023 об административном правонарушении, предусмотренном <text:a xlink:type="simple" xlink:href="http://msud.garant.ru/document/redirect/12125267/197">ст. 19.7</text:a> Кодекса Российской Федерации об административных правонарушениях (далее КоАП РФ) в отношении:</text:p>
      <text:p text:style-name="s1">Бычковой Ирины Борисовны, &lt;ОБЕЗЛИЧЕНО&gt;,</text:p>
      <text:p text:style-name="s1">установил:</text:p>
      <text:p text:style-name="s1">Бычкова И.Б., являясь директором МБОУ "СОШ N 14", не представила в государственный орган сведения, предоставление которых предусмотрено законом и необходимо для осуществления этим органом его законной деятельности, при следующих обстоятельствах.</text:p>
      <text:p text:style-name="s1">19.05.2023 по месту расположения МБОУ "СОШ N 14", юридический адрес: Тульская область, г. Новомосковск, ул. Рудничная, д. 8, прокуратурой г. Новомосковска в ходе проверки было установлено, что директором МБОУ "СОШ N 14" Бычковой И.Б. не исполнена в установленный законодательством срок обязанность по направлению информации в Федеральное казначейство для размещения на официальном сайте www.bus.gov.ru., а именно на официальном сайте www.bus.gov.ru. отсутствует действующее решение учредителя о назначении директором МБОУ "СОШ N 14" Бычковой И.Б.</text:p>
      <text:p text:style-name="s1">Тем самым, 25.04.2023 в 00 час. 01 мин. директор Бычкова И.Б. совершила административное правонарушение, предусмотренное <text:a xlink:type="simple" xlink:href="http://msud.garant.ru/document/redirect/12125267/197">ст. 19.7</text:a> КоАП РФ.</text:p>
      <text:p text:style-name="s1">В силу положений ч.<text:a xlink:type="simple" xlink:href="http://msud.garant.ru/document/redirect/10105879/3233">ч. 3.3-3.5 ст. 32</text:a> Федерального закона от 12.01.1996 N 7-ФЗ "О некоммерческих организациях", в целях обеспечения открытости и доступности информации о деятельности государственных (муниципальных) учреждений на официальном сайте для размещения информации о государственных и муниципальных учреждениях в информационно-телекоммуникационной сети "Интернет" подлежат размещению следующие документы:</text:p>
      <text:p text:style-name="s1">1) учредительные документы государственного (муниципального) учреждения, в том числе внесенные в них изменения;</text:p>
      <text:p text:style-name="s1">2) свидетельство о государственной регистрации государственного (муниципального) учреждения;</text:p>
      <text:p text:style-name="s1">3) решение учредителя о создании государственного (муниципального) учреждения;</text:p>
      <text:p text:style-name="s1">4) решение учредителя о назначении руководителя государственного (муниципального) учреждения;</text:p>
      <text:p text:style-name="s1">5) положения о филиалах, представительствах государственного (муниципального) учреждения;</text:p>
      <text:p text:style-name="s1">6) план финансово-хозяйственной деятельности государственного (муниципального) учреждения, составляемый и утверждаемый в порядке, определенном соответствующим органом, осуществляющим функции и полномочия учредителя, и в соответствии с требованиями, установленными Министерством финансов Российской Федерации;</text:p>
      <text:p text:style-name="s1">7) годовая бухгалтерская отчетность государственного (муниципального) учреждения;</text:p>
      <text:p text:style-name="s1">8) сведения о проведенных в отношении государственного (муниципального) учреждения контрольных мероприятиях и их результатах;</text:p>
      <text:p text:style-name="s1">9) государственное (муниципальное) задание на оказание услуг (выполнение работ);</text:p>
      <text:p text:style-name="s1">10) отчет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, составляемый и утверждаемый в порядке, определенном соответствующим органом, осуществляющим функции и полномочия учредителя, и в соответствии с общими требованиями, установленными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бюджетной, налоговой, страховой, валютной, банковской деятельности;</text:p>
      <text:p text:style-name="s1">11) бюджетная смета казенного учреждения, которая составляется, утверждается и ведется в порядке, установленном бюджетным законодательством Российской Федерации;</text:p>
      <text:p text:style-name="s1">12) решения органа, осуществляющего функции и полномочия учредителя автономного учреждения, о назначении членов наблюдательного совета автономного учреждения или досрочном прекращении их полномочий.</text:p>
      <text:p text:style-name="s1">Документы, указанные в пункте 3.3 настоящей статьи, размещаются на официальном сайте для размещения информации о государственных и муниципальных учреждениях в информационно-телекоммуникационной сети "Интернет" органом, осуществляющим функции и полномочия учредителя государственного (муниципального) учреждения.</text:p>
      <text:p text:style-name="s1">Орган, осуществляющий функции и полномочия учредителя государственного (муниципального) учреждения, вправе передать на основании принятого им правового акта права по размещению на официальном сайте для размещения информации о государственных и муниципальных учреждениях в информационно-телекоммуникационной сети "Интернет" документов о государственном (муниципальном) учреждении этому государственному (муниципальному) учреждению.</text:p>
      <text:p text:style-name="s1">Размещение таких документов на официальном сайте для размещения информации о государственных и муниципальных учреждениях в информационно-телекоммуникационной сети "Интернет" и ведение данного сайта осуществляются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бюджетной, налоговой, страховой, валютной, банковской деятельности.</text:p>
      <text:p text:style-name="s1">Порядок предоставления и размещения информации (сведений) о государственных (муниципальных) учреждениях и их обособленных структурных подразделениях на официальном сайте в сети Интернет, а также правила ведения указанного официального сайта установлены <text:a xlink:type="simple" xlink:href="http://msud.garant.ru/document/redirect/12188232/0">приказом</text:a> Минфина России от 21.07.2011 N 86н "Об утверждении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" (далее Порядок).</text:p>
      <text:p text:style-name="s1">В соответствии с п. 3 Порядка размещение информации об учреждениях на официальном сайте в сети Интернет www.bus.gov.ru (далее - официальный сайт) и ведение указанного сайта обеспечивает Федеральное казначейство.</text:p>
      <text:p text:style-name="s1">На основании п. 7 Порядка учреждение формирует и предоставляет через официальный сайт информацию в электронном структурированном виде (далее - структурированная информация об учреждении), в которую включаются показатели согласно приложению к настоящему Порядку, сгруппированные по следующим разделам: общая информация об учреждении; информация о государственном (муниципальном) задании на оказание государственных (муниципальных) услуг (выполнение работ) и его исполнении; информация о плане финансово-хозяйственной деятельности; информация об операциях с целевыми средствами из бюджета; информация о показателях бюджетной сметы; информация о результатах деятельности и об использовании имущества; сведения о проведенных в отношении учреждения контрольных мероприятиях и их результатах; информация о годовой бухгалтерской отчетности учреждения.</text:p>
      <text:p text:style-name="s1">Согласно п. 15 Порядка в случае принятия новых документов и (или) внесения изменений в документы, информация из которых была ранее размещена на официальном сайте, учреждение, не позднее пяти рабочих дней, следующих за днем принятия документов или внесения изменений в документы,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.</text:p>
      <text:p text:style-name="s1">Из содержания <text:a xlink:type="simple" xlink:href="http://msud.garant.ru/document/redirect/12125267/24">ст. 2.4</text:a> КоАП РФ следует, что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s1">В силу <text:a xlink:type="simple" xlink:href="http://msud.garant.ru/document/redirect/12125267/197">ст. 19.7</text:a> КоАП РФ непредставление или несвоевременное представление в 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организацию, уполномоченную в соответствии с федеральными законами на осуществление государственного надзора (должностному лицу), орган (должностному лицу), осуществляющий (осуществляющему) муниципальный контроль, муниципальный финансовый контроль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организацию, уполномоченную в соответствии с федеральными законами на осуществление государственного надзора (должностному лицу), орган (должностному лицу), осуществляющий (осуществляющему) муниципальный контроль, муниципальный финансовый контроль, таких сведений (информации) в неполном объеме или в искаженном виде, за исключением случаев, предусмотренных <text:a xlink:type="simple" xlink:href="http://msud.garant.ru/document/redirect/12125267/616">статьей 6.16</text:a>, <text:a xlink:type="simple" xlink:href="http://msud.garant.ru/document/redirect/12125267/63102">частью 2 статьи 6.31</text:a>, <text:a xlink:type="simple" xlink:href="http://msud.garant.ru/document/redirect/12125267/82811">частями 1</text:a>, <text:a xlink:type="simple" xlink:href="http://msud.garant.ru/document/redirect/12125267/82812">2</text:a> и <text:a xlink:type="simple" xlink:href="http://msud.garant.ru/document/redirect/12125267/82814">4 статьи 8.28.1</text:a>, <text:a xlink:type="simple" xlink:href="http://msud.garant.ru/document/redirect/12125267/8321">статьей 8.32.1</text:a>, частью 1 статьи 8.49, <text:a xlink:type="simple" xlink:href="http://msud.garant.ru/document/redirect/12125267/14505">частью 5 статьи 14.5</text:a>, <text:a xlink:type="simple" xlink:href="http://msud.garant.ru/document/redirect/12125267/14284">частью 4 статьи 14.28</text:a>, <text:a xlink:type="simple" xlink:href="http://msud.garant.ru/document/redirect/12125267/144621">частью 1 статьи 14.46.2</text:a>, <text:a xlink:type="simple" xlink:href="http://msud.garant.ru/document/redirect/12125267/1971">статьями 19.7.1</text:a>, <text:a xlink:type="simple" xlink:href="http://msud.garant.ru/document/redirect/12125267/1972">19.7.2</text:a>, <text:a xlink:type="simple" xlink:href="http://msud.garant.ru/document/redirect/12125267/1972">19.7.2-1</text:a>, <text:a xlink:type="simple" xlink:href="http://msud.garant.ru/document/redirect/12125267/1973">19.7.3</text:a>, <text:a xlink:type="simple" xlink:href="http://msud.garant.ru/document/redirect/12125267/1975">19.7.5</text:a>, <text:a xlink:type="simple" xlink:href="http://msud.garant.ru/document/redirect/12125267/1975">19.7.5-1</text:a>, <text:a xlink:type="simple" xlink:href="http://msud.garant.ru/document/redirect/12125267/1977">19.7.7</text:a>, <text:a xlink:type="simple" xlink:href="http://msud.garant.ru/document/redirect/12125267/1978">19.7.8</text:a>, <text:a xlink:type="simple" xlink:href="http://msud.garant.ru/document/redirect/12125267/1979">19.7.9</text:a>, <text:a xlink:type="simple" xlink:href="http://msud.garant.ru/document/redirect/12125267/197012">19.7.12</text:a>, <text:a xlink:type="simple" xlink:href="http://msud.garant.ru/document/redirect/12125267/197130">19.7.13</text:a>, <text:a xlink:type="simple" xlink:href="http://msud.garant.ru/document/redirect/12125267/197140">19.7.14</text:a>, 19.7.15, <text:a xlink:type="simple" xlink:href="http://msud.garant.ru/document/redirect/12125267/198">19.8</text:a>, <text:a xlink:type="simple" xlink:href="http://msud.garant.ru/document/redirect/12125267/1983">19.8.3</text:a>, <text:a xlink:type="simple" xlink:href="http://msud.garant.ru/document/redirect/12125267/193402">частями 2</text:a>, 7, 8 и 9 статьи 19.34 настоящего Кодекса, - влечет предупреждение или наложение административного штрафа на граждан в размере от ста до трехсот рублей; на должностных лиц - от трехсот до пятисот рублей; на юридических лиц - от трех тысяч до пяти тысяч рублей.</text:p>
      <text:p text:style-name="s1">При рассмотрении дела Бычкова И.Б. не присутствовала, о месте и времени рассмотрении дела извещена надлежащим образом. В адресованной судье телефонограмме просила рассмотреть данное дело в её отсутствие, вину признала, в содеянном раскаялась.</text:p>
      <text:p text:style-name="s1">Помощник Новомосковского городского прокурора &lt;ФИО1&gt; поддержала доводы, изложенные в постановлении о возбуждении производства об административном правонарушении от 19.05.2023, просила привлечь директора Бычкову И.Б. к административной ответственности по <text:a xlink:type="simple" xlink:href="http://msud.garant.ru/document/redirect/12125267/197">ст. 19.7</text:a> КоАП РФ.</text:p>
      <text:p text:style-name="s1">При изложенных обстоятельствах и в соответствии с <text:a xlink:type="simple" xlink:href="http://msud.garant.ru/document/redirect/12125267/25102">ч. 2 ст. 25.1</text:a> КоАП РФ мировой судья считает возможным рассмотреть дело в отсутствие лица, в отношении которого ведется производство по делу об административном правонарушении.</text:p>
      <text:p text:style-name="s1">Выслушав помощника Новомосковского городского прокурора &lt;ФИО1&gt;, исследовав письменные материалы дела, мировой судья приходит к следующему.</text:p>
      <text:p text:style-name="s1">Вина директора Бычковой И.Б. в совершении инкриминируемого ей административного правонарушения подтверждается:</text:p>
      <text:p text:style-name="s1">-постановлением о возбуждении дела об административном правонарушении от 19.05.2023. При составлении постановления Бычковой И.Б. были разъяснены положения <text:a xlink:type="simple" xlink:href="http://msud.garant.ru/document/redirect/12125267/251">статей 25.1</text:a> КоАП РФ, 51 <text:a xlink:type="simple" xlink:href="http://msud.garant.ru/document/redirect/10103000/0">Конституции</text:a> Российской Федерации, Бычкова И.Б. с постановлением ознакомилась, подписала его;</text:p>
      <text:p text:style-name="s1">- копией трудового договора &lt;НОМЕР&gt; с руководителем образовательной организации от 17.04.2023, заключенного с Бычковой И.Б.;</text:p>
      <text:p text:style-name="s1">- копией приказа &lt;НОМЕР&gt; от 17.04.2023 о приеме работника на работу в отношении Бычковой И.Б.;</text:p>
      <text:p text:style-name="s1">- сведениями с официального сайта МБОУ "СОШ N 14" на 19.05.2023.</text:p>
      <text:p text:style-name="s1">Все приведенные доказательства согласуются между собой, получены с соблюдением административного законодательства.</text:p>
      <text:p text:style-name="s1">Оценивая все доказательства в совокупности, мировой судья находит вину директора Бычковой И.Б. в совершении административного правонарушения доказанной и её действия квалифицирует по <text:a xlink:type="simple" xlink:href="http://msud.garant.ru/document/redirect/12125267/197">ст. 19.7</text:a> КоАП РФ.</text:p>
      <text:p text:style-name="s1">Оснований для освобождения Бычковой И.Б. от ответственности за совершенное административное правонарушение либо для прекращения производства по делу не имеется.</text:p>
      <text:p text:style-name="s1">При решении вопроса о мере наказания, суд учитывает характер совершенного административного правонарушения, личность Бычковой И.Б., обстоятельства смягчающие и отягчающие административную ответственность.</text:p>
      <text:p text:style-name="s1">В соответствии со <text:a xlink:type="simple" xlink:href="http://msud.garant.ru/document/redirect/12125267/42">ст. 4.2</text:a> КоАП РФ обстоятельствами, смягчающими административную ответственность Бычковой И.Б., мировой судья признает: раскаяние, совершение правонарушения впервые.</text:p>
      <text:p text:style-name="s1">Каких-либо сведений о наличии у Бычковой И.Б. других, смягчающих наказание обстоятельств, судье на момент вынесения итогового решения по делу не представлено и о таковых не заявлено.</text:p>
      <text:p text:style-name="s1">В соответствии со <text:a xlink:type="simple" xlink:href="http://msud.garant.ru/document/redirect/12125267/43">ст. 4.3</text:a> КоАП РФ обстоятельств, отягчающих административную ответственность Бычковой И.Б., мировым судьей не установлено.</text:p>
      <text:p text:style-name="s1">На основании <text:a xlink:type="simple" xlink:href="http://msud.garant.ru/document/redirect/12125267/3402">ч. 2 ст. 3.4</text:a>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s1">На основании вышеизложенного, принимая во внимание, что Бычкова И.Б. впервые совершила административное правонарушение, при этом отсутствует причинение кому-либо вреда или возникновение угрозы причинения такого вреда, а также при отсутствии имущественного ущерба, мировой судья считает целесообразным и справедливым назначить директору Бычковой И.Б. наказание в виде предупреждения, полагая, что именно данный вид наказания будет способствовать достижению воспитательных и исправительных целей административного наказания.</text:p>
      <text:p text:style-name="s1">Руководствуясь <text:a xlink:type="simple" xlink:href="http://msud.garant.ru/document/redirect/12125267/41">ст.ст. 4.1</text:a>, <text:a xlink:type="simple" xlink:href="http://msud.garant.ru/document/redirect/12125267/231">23.1</text:a>, <text:a xlink:type="simple" xlink:href="http://msud.garant.ru/document/redirect/12125267/2910">29.10</text:a> КоАП РФ, мировой судья,</text:p>
      <text:p text:style-name="s1">постановил:</text:p>
      <text:p text:style-name="s1">директора МБОУ "СОШ N 14" Бычкову Ирину Борисовну признать виновной в совершении административного правонарушения, предусмотренного <text:a xlink:type="simple" xlink:href="http://msud.garant.ru/document/redirect/12125267/197">ст. 19.7</text:a> КоАП РФ, и назначить ей наказание в виде предупреждения.</text:p>
      <text:p text:style-name="s1">Постановление может быть обжаловано в Новомосковский районный суд Тульской области путем подачи жалобы мировому судье судебного участка N 32 Новомосковского судебного района Тульской области или же непосредственно в суд, уполномоченный ее рассматривать в течение 10 суток со дня вручения или получения копии постановления.</text:p>
      <text:p text:style-name="s1">Мировой судь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32 Новомосковского района Тульской области от 27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