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 2 г. Кисловодска Ставропольского края от 10 октября 2023 г. N 5-457/23</text:h>
      <text:p text:style-name="s1"/>
      <text:p text:style-name="s1">Мировой судья судебного участка N2 г. Кисловодска Ставропольского края Шек К.В.,</text:p>
      <text:p text:style-name="s1">с участием:</text:p>
      <text:p text:style-name="s1">лица, в отношении которого ведется производство по делу об административном правонарушении, Уваровой А.В.,</text:p>
      <text:p text:style-name="s1">рассмотрев в открытом судебном заседании в помещении судебного участка N2, расположенного по адресу: Ставропольский край, г. Кисловодск, пр. Первомайский, строение 9, дело об административном правонарушении в отношении должностного лица директора муниципального бюджетного общеобразовательного учреждения Средняя общеобразовательная школа N9 города-курорта Кисловодска - Уваровой *** *** года рождения, уроженки****, зарегистрированной по адресу: Ставропольский край, Благодарненский район, г. Благодарный, пл. ***, проживающей по адресу: Ставропольский край, г. Кисловодск, ул*** состоящей в браке, имеющей на иждивении двух малолетних детей, гражданки Российской Федерации, паспорт ***,</text:p>
      <text:p text:style-name="s1">привлекаемой к административной ответственности по <text:a xlink:type="simple" xlink:href="http://msud.garant.ru/document/redirect/12125267/1515155">статье 15.15.15</text:a> Кодекса Российской Федерации об административных правонарушениях,</text:p>
      <text:p text:style-name="s1">установил:</text:p>
      <text:p text:style-name="s1">15.09.2023 года начальником контрольно-ревизионного отдела финансового управления администрации города-курорта Кисловодска Коржовым С.Д. составлен протокол об административном правонарушении в отношении должностного лица - должностного лица директора муниципального бюджетного общеобразовательного учреждения Средняя общеобразовательная школа N9 города-курорта Кисловодска Уваровой А.В. по <text:a xlink:type="simple" xlink:href="http://msud.garant.ru/document/redirect/12125267/1515155">ст. 15.15.15</text:a> КоАП РФ.</text:p>
      <text:p text:style-name="s1">Как установлено судом, правонарушение совершено при следующих обстоятельствах.</text:p>
      <text:p text:style-name="s1">В ходе проведения контрольного мероприятия в отношении муниципального бюджетного общеобразовательного учреждения Средняя общеобразовательная школа N9 города-курорта Кисловодска, в результате проверки установлено несвоевременное размещение информации на официальном сайте www.bus.gov.ru. Согласно информации из информационно-телекоммуникационной сети "Интернет" www.bus.gov.ru Учреждением муниципальное задание N1, отчет о выполнении муниципального задания N1 от 07.10.2022 года за 09 месяцев 2022 года, размещены 09.06.2022 года и 14.04.2023 года, соответственно (точное время размещения определить не предоставляется возможным), то есть с нарушением установленного срока - 5 рабочих дней.</text:p>
      <text:p text:style-name="s1">Обстоятельств, исключающих производство по делу об административном правонарушении, предусмотренных <text:a xlink:type="simple" xlink:href="http://msud.garant.ru/document/redirect/12125267/245">ст. 24.5</text:a> Кодекса Российской Федерации об административных правонарушениях, не установлено.</text:p>
      <text:p text:style-name="s1">Лицо, в отношении которого ведется производство по делу об административном правонарушении, Уварова А.В., отводов суду не заявила, пояснила, что процессуальные права, предусмотренные <text:a xlink:type="simple" xlink:href="http://msud.garant.ru/document/redirect/12125267/251">ст. 25.1</text:a> КоАП РФ, а также положения <text:a xlink:type="simple" xlink:href="http://msud.garant.ru/document/redirect/10103000/51">ст. 51</text:a> Конституции РФ, ей разъяснены и понятны. Вину признала, в содеянном раскаялась.</text:p>
      <text:p text:style-name="s1">Заслушав мнение лица, в отношении которого ведется производство по делу об административном правонарушении, Уваровой А.В., исследовав письменные материалы дела об административном правонарушении, суд приходит к следующему.</text:p>
      <text:p text:style-name="s1"><text:a xlink:type="simple" xlink:href="http://msud.garant.ru/document/redirect/12125267/1515155">Статьей 15.15.15</text:a> Кодекса Российской Федерации об административных правонарушениях (далее <text:a xlink:type="simple" xlink:href="http://msud.garant.ru/document/redirect/12125267/0">Кодекса РФ об АП</text:a>) предусмотрена административная ответственность за нарушение порядка формирования и (или) финансового обеспечения выполнения государственного (муниципального) задания, за исключением случаев, предусмотренных <text:a xlink:type="simple" xlink:href="http://msud.garant.ru/document/redirect/12125267/1514">статьей 15.14</text:a> настоящего Кодекса.</text:p>
      <text:p text:style-name="s1">В соответствии со <text:a xlink:type="simple" xlink:href="http://msud.garant.ru/document/redirect/12112604/6">статьей 6</text:a> Бюджетного кодекса Российской Федерации (БК РФ) государственным (муниципальным) заданием признается документ, устанавливающий требования к составу, качеству и (или) объему (содержанию), условиям, порядку и результатам оказания государственных (муниципальных) услуг (выполнения работ).</text:p>
      <text:p text:style-name="s1"><text:a xlink:type="simple" xlink:href="http://msud.garant.ru/document/redirect/12112604/691">Статьей 69.1</text:a> БК РФ установлено, что к бюджетным ассигнованиям на оказание государственных (муниципальных) услуг (выполнение работ) относится предоставление субсидий бюджетным и автономным учреждениям, включая субсидии на финансовое обеспечение выполнения ими государственного (муниципального) задания.</text:p>
      <text:p text:style-name="s1">Согласно <text:a xlink:type="simple" xlink:href="http://msud.garant.ru/document/redirect/12112604/6923">п. 3 ст. 69.2</text:a> БК РФ государственное (муниципальное) задание на оказание государственных (муниципальных) услуг (выполнение работ) федеральными учреждениями, учреждениями субъекта Российской Федерации, муниципальными учреждениями формируется в соответствии с ведомственным перечнем государственных (муниципальных) услуг и работ, оказываемых (выполняемых) государственными (муниципальными) учреждениями в качестве основных видов деятельности, в порядке, установленном соответственно Правительством Российской Федерации, высшим исполнительным органом государственной власти субъекта Российской Федерации, местной администрацией муниципального образования, на срок до одного года в случае утверждения бюджета на очередной финансовый год и на срок до трех лет в случае утверждения бюджета на очередной финансовый год и плановый период (с возможным уточнением при составлении проекта бюджета).</text:p>
      <text:p text:style-name="s1">Как следует из материалов дела, в ходе проведения контрольного мероприятия в отношении муниципального бюджетного общеобразовательного учреждения Средняя общеобразовательная школа N9 города-курорта Кисловодска, в результате проверки установлено несвоевременное размещение информации на официальном сайте www.bus.gov.ru. Согласно информации из информационно-телекоммуникационной сети "Интернет" www.bus.gov.ru Учреждением муниципальное задание N1, отчет о выполнении муниципального задания N1 от 07.10.2022 года за 09 месяцев 2022 года, размещены 09.06.2022 года и 14.04.2023 года, соответственно (точное время размещения определить не предоставляется возможным), то есть с нарушением установленного срока - 5 рабочих дней.</text:p>
      <text:p text:style-name="s1">Согласно пункту 1.5 Устава Учреждения, утвержденного постановлением администрации города-курорта Кисловодска от 24.12.2014 года N 1309, Учреждение является по своей организационно-правовой форме - бюджетным учреждением и в соответствии с <text:a xlink:type="simple" xlink:href="http://msud.garant.ru/document/redirect/12112604/0">Бюджетным кодексом</text:a> Российской Федерации осуществляет свою деятельности на основании государственного (муниципального) задания на оказание услуг (выполнение работ), утвержденного и доведенного органом государственной власти (органами местного самоуправления), осуществляющим функции и полномочия учредителя.</text:p>
      <text:p text:style-name="s1">Главным распорядителем бюджетных средств, органом администрации города-курорта Кисловодска, осуществляющим функции и полномочия учредителя в отношении Учреждения является управление образования администрации города-курорта Кисловодска.</text:p>
      <text:p text:style-name="s1">Управление образования Учреждению утверждено муниципальное задание от 30.12.2020 года N1 на 2021 год и плановый период 2022-2023 годов.</text:p>
      <text:p text:style-name="s1">Пунктом 4.1 части III муниципального задания N1 установлена периодичность предоставления отчетов о выполнении муниципального задания - 9 месяцев и год.</text:p>
      <text:p text:style-name="s1">Пунктом 4.2 части III муниципального задания N1 установлены сроки предоставления отчетов и выполнении муниципального задания - за 9 месяцев в срок до 10 числа месяца, следующего за отчетным; головой - в срок до 15 января, следующего года за отчетным.</text:p>
      <text:p text:style-name="s1">В соответствии со <text:a xlink:type="simple" xlink:href="http://msud.garant.ru/document/redirect/12112604/6">ст. 6</text:a> БК РФ государственное задание - документ, устанавливающий требования к составу, качеству и объему, условиям, порядку и результатам оказания государственных услуг.</text:p>
      <text:p text:style-name="s1">Согласно <text:a xlink:type="simple" xlink:href="http://msud.garant.ru/document/redirect/12112604/6923">п.3 ст. 69.2</text:a> БК РФ, государственное (муниципальное) задание на оказание государственных (муниципальных) услуг (выполнение работ) федеральными учреждениями, учреждениями субъекта Российской Федерации, муниципальными учреждениями формируется в порядке, установленном соответственно Правительством Российской Федерации, высшим исполнительным органом субъекта Российской Федерации, местной администрацией муниципального образования, на срок до одного года в случае утверждения бюджета на очередной финансовый год и на срок до трех лет в случае утверждения бюджета на очередной финансовый год и плановый период (с возможным уточнением при составлении проекта бюджета).</text:p>
      <text:p text:style-name="s1">Постановлением администрации города-курорта Кисловодска от 09.08.2016 N 852, утвержден "Порядок формирования и финансового обеспечения выполнения муниципального задания в отношении муниципальных учреждений города-курорта Кисловодска" (далее - Порядок N 852).</text:p>
      <text:p text:style-name="s1">Пунктом 7 Порядка N 852 установлено, что муниципальное задание и отчет о выполнении муниципального задания, формируемый согласно приложения 2, размещается в установленном порядке на официальном сайте в информационно-телекоммуникационной сети "Интернет" по размещению информации о государственных и муниципальных учреждениях (www.bus.gov.ru).</text:p>
      <text:p text:style-name="s1">Порядок предоставления информации государственным (муниципальным) учреждением, ее размещения на официальном сайте в сети Интернет и ведения указанного сайта, утвержден <text:a xlink:type="simple" xlink:href="http://msud.garant.ru/document/redirect/12188232/0">приказом</text:a> Министерства финансов Российской Федерации от 21 июля 2011 года N 86н (далее - Порядок N 86н).</text:p>
      <text:p text:style-name="s1">В соответствии с пунктом 4 Порядка N 86н, на официальном сайте в сети Интернет размещается информация, в том числе о муниципальных бюджетных учреждениях и их обособленных структурных подразделениях.</text:p>
      <text:p text:style-name="s1">Пунктом 6 Порядка N 86н предусмотрено, что учреждение обеспечивает открытость и доступность документов, определенных настоящим пунктом, путем предоставления через официальный сайт электронных копий документов (далее - электронные копии документов): решения учредителя о создании учреждения; учредительных документов (устава) учреждения, в том числе внесенных в них изменений; свидетельства о государственной регистрации учреждения; решения учредителя о назначении руководителя учреждения; положений о филиалах, представительствах учреждения; документов, содержащих сведения о составе наблюдательного совета автономного учреждения; государственного (муниципального) задания на оказание услуг (выполнение работ); плана финансово-хозяйственной деятельности государственного (муниципального) учреждения (для автономных и бюджетных учреждений); годовой бухгалтерской отчетности учреждения, составленной в порядке, определенном нормативными правовыми актами Российской Федерации; отчета о результатах деятельности государственного (муниципального) учреждения и об использовании закрепленного за ним государственного (муниципального) имущества; сведений (документов) о проведенных в отношении учреждения контрольных мероприятиях и их результатах.</text:p>
      <text:p text:style-name="s1">Пунктом 7 Порядка N 86н установлено, что на основании документов, указанных в пункте 6 настоящего Порядка, учреждение формирует и предоставляет через официальный сайт информацию в электронном структурированном виде, в которую включаются показатели согласно приложению к настоящему Порядку, сгруппированные по следующим разделам:</text:p>
      <text:p text:style-name="s1">общая информация об учреждении;</text:p>
      <text:p text:style-name="s1">информация о государственном (муниципальном) задании на оказание государственных (муниципальных) услуг (выполнение работ) и его исполнении;</text:p>
      <text:p text:style-name="s1">информация о плане финансово-хозяйственной деятельности;</text:p>
      <text:p text:style-name="s1">информация об операциях с целевыми средствами из бюджета; информация о показателях бюджетной сметы;</text:p>
      <text:p text:style-name="s1">информация о результатах деятельности и об использовании имущества;</text:p>
      <text:p text:style-name="s1">сведения о проведенных в отношении учреждения контрольных мероприятиях и их результатах;</text:p>
      <text:p text:style-name="s1">информация о годовой бухгалтерской отчетности учреждения.</text:p>
      <text:p text:style-name="s1">Пунктом 15 Порядка N 86н предусмотрено, что в случае принятия новых документов и (или) внесения изменений в документы, информация из которых была ранее размещена на официальном сайте, учреждение не позднее пяти рабочих дней, следующих за днем принятия документов или внесения изменений в документы, предоставляет через официальный сайт уточненную структурированную информацию об учреждении с приложением соответствующих электронных копий документов.</text:p>
      <text:p text:style-name="s1">Таким образом, размещение муниципальное задания N1 и отчета о выполнении муниципального задания N1 от 07.10.2022 года за 09 месяцев 2022 года, размещены 09.06.2022 года и 14.04.2023 года, соответственно, то есть с нарушением установленного срока.</text:p>
      <text:p text:style-name="s1">В соответствии с пунктами 5.2, 5.4.4. Устава N 1309, единоличным исполнительным органом Учреждения является директор, который осуществляет текущее руководство деятельностью Учреждения. Обеспечивает организацию работы по исполнению законодательных актов и нормативных документов.</text:p>
      <text:p text:style-name="s1">Приказом управления образования от 30.12.2018 N 01-Ю/946-ОД, полномочия по размещению информации на официальном сайте bus.gov.ru, переданы руководителям учреждений, подведомственных Управлению образования.</text:p>
      <text:p text:style-name="s1">Согласно, пояснений Уваровой А.В., в 2021-2022 гг. полномочия, функции по размещению информации на официальном сайте bus.gov.ru не закреплены за сотрудниками Учреждения.</text:p>
      <text:p text:style-name="s1">Распоряжением администрации города-курорта Кисловодска от 16.11.2018 года N 356-р Уварова А.В. назначена на должность директора МБОУ СОШ N9 с 19.11.2018 года.</text:p>
      <text:p text:style-name="s1">В соответствии с п.п. 2.2.14, 2.4, 2.5 должностной инструкцией директора МБОУ СОШ N9, с которой Уварова А.В. ознакомлена под роспись 19.11.2018 года, директор Учреждения осуществляет контроль за выполнением Устава образовательного учреждения, утверждает и распределяет должностные обязанности сотрудников образовательного учреждения, издает в пределах своей компетенции приказы, инструктивные документы, дает указания, распоряжения.</text:p>
      <text:p text:style-name="s1">Согласно п.п. 3.1.3, 3.2 вышеуказанной должностной инструкции, директора несет ответственность за неисполнение по его вине должностных обязанностей и нарушение Устава. Дисциплинарная, материальная, уголовная ответственность определяется в соответствии с действующим законодательством.</text:p>
      <text:p text:style-name="s1">Таким образом, директором МБОУ СОШ N9 Уваровой А.В. не обеспечено своевременное размещение на официальном сайте www.bus.gov.ru муниципального задание N1, отчета о выполнении муниципального задания N1 от 07.10.2022 года за 09 месяцев 2022 года, которые размещены 09.06.2022 года и 14.04.2023 года, соответственно (точное время размещения не установлено).</text:p>
      <text:p text:style-name="s1">Согласно <text:a xlink:type="simple" xlink:href="http://msud.garant.ru/document/redirect/12125267/24">ст. 2.4</text:a> Кодекса РФ об 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, причем совершившие административные правонарушения в связи с выполнением организационно-распорядительных или административно-хозяйственных функций руководители несут административную ответственность как должностные лица.</text:p>
      <text:p text:style-name="s1">Факт совершения должностным лицом административного правонарушения, предусмотренного <text:a xlink:type="simple" xlink:href="http://msud.garant.ru/document/redirect/12125267/1515155">ст. 15.15.15</text:a> Кодекса РФ об АП, подтверждается: протоколом об административном правонарушении N13 от 15.09.2023 года; трудовым договором с руководителем муниципального учреждения от 19.11.2018 года; распоряжением Администрации города-курорта Кисловодска Ставропольского края от 16.11.2018 года N 356-р; должностной инструкцией директора муниципального бюджетного общеобразовательного учреждения города-курорта Кисловодска от 19.11.2018 года; Уставом Муниципального бюджетного общеобразовательного учреждения СОШ N9 города-курорта Кисловодска; постановлением Администрации города-курорта Кисловодска Ставропольского края N 852 от 09.08.2016 года Об утверждении Порядка формирования и финансового обеспечения выполнения муниципального задания в отношении муниципальных учреждений города-курорта Кисловодска и другими материалами дела.</text:p>
      <text:p text:style-name="s1">Действия должностного лица - директора муниципального бюджетного общеобразовательного учреждения Средняя общеобразовательная школа N9 города-курорта Кисловодска Уваровой А.В. суд квалифицирует по <text:a xlink:type="simple" xlink:href="http://msud.garant.ru/document/redirect/12125267/1515155">статье 15.15.15</text:a> Кодекса РФ об АП - нарушение порядка формирования и (или) финансового обеспечения выполнения государственного (муниципального) задания.</text:p>
      <text:p text:style-name="s1">Обстоятельствами, смягчающими административную ответственность должностного лица Уваровой А.В. являются признание вины, раскаяние в совершении административного правонарушения, наличие на иждивении малолетнего ребенка.</text:p>
      <text:p text:style-name="s1">Обстоятельств, отягчающих административную ответственность, судом не установлено.</text:p>
      <text:p text:style-name="s1">При назначении наказания за совершенное административное</text:p>
      <text:p text:style-name="s1">правонарушение, мировой судья учитывает характер совершенного административного правонарушения, наличие смягчающих и отсутствие отягчающих административную ответственность обстоятельств и считает возможным назначить наказание в виде административного штрафа в пределах санкции статьи.</text:p>
      <text:p text:style-name="s1">Руководствуясь <text:a xlink:type="simple" xlink:href="http://msud.garant.ru/document/redirect/12125267/35">ст. ст. 3.5</text:a>, <text:a xlink:type="simple" xlink:href="http://msud.garant.ru/document/redirect/12125267/41">4.1</text:a>, <text:a xlink:type="simple" xlink:href="http://msud.garant.ru/document/redirect/12125267/1515155">15.15.15</text:a>, <text:a xlink:type="simple" xlink:href="http://msud.garant.ru/document/redirect/12125267/299">29.9 - 29.11</text:a> Кодекса Российской Федерации об административных правонарушениях, суд</text:p>
      <text:p text:style-name="s1">постановил:</text:p>
      <text:p text:style-name="s1">должностное лицо - директора муниципального бюджетного общеобразовательного учреждения Средняя общеобразовательная школа N9 города-курорта Кисловодска Уварову *** признать виновной в совершении административного правонарушения, предусмотренного <text:a xlink:type="simple" xlink:href="http://msud.garant.ru/document/redirect/12125267/1515155">ст. 15.15.15</text:a> Кодекса Российской федерации об административных правонарушениях и назначить административное наказание в виде штрафа в размере 10 000 (десять тысяч) рублей.</text:p>
      <text:p text:style-name="s1">Оплату административного штрафа необходимо произвести не позднее 60 дневного срока с момента вступления постановления в законную силу по следующим реквизитам:</text:p>
      <text:p text:style-name="s1">Наименование получателя платежа - УФК по Ставропольскому краю (Финансовое управление администрации города-курорта Кисловодска, л/сч. 04213013730);</text:p>
      <text:p text:style-name="s1">Наименование банка - Отделение Ставрополь Банка России// УФК по Ставропольскому краю г. Ставрополь;</text:p>
      <text:p text:style-name="s1">БИК 010702101;</text:p>
      <text:p text:style-name="s1">Казначейский счет 03100643000000012100;</text:p>
      <text:p text:style-name="s1">Банковский счет, входящий в состав казначейского 40102810345370000013;</text:p>
      <text:p text:style-name="s1">ИНН 2628036588;</text:p>
      <text:p text:style-name="s1">КПП 262801001;</text:p>
      <text:p text:style-name="s1">ОКТМО 07715000;</text:p>
      <text:p text:style-name="s1">КБК 60411601154010000140.</text:p>
      <text:p text:style-name="s1">Назначение платежа: административный штраф.</text:p>
      <text:p text:style-name="s1">Разъяснить Уваровой А.В., что в соответствии с <text:a xlink:type="simple" xlink:href="http://msud.garant.ru/document/redirect/12125267/32201">ч. 1 ст. 32.2</text:a> Кодекса РФ об АП административный штраф должен быть уплачен в полном размере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, за исключением случая, предусмотренного ч. 1.1 или 1.3 настоящей статьи, либо со дня истечения срока отсрочки или срока рассрочки, предусмотренных <text:a xlink:type="simple" xlink:href="http://msud.garant.ru/document/redirect/12125267/315">ст. 31.5</text:a> настоящего Кодекса.</text:p>
      <text:p text:style-name="s1">Разъяснить Уваровой А.В., что в соответствии с 1.3-3 <text:a xlink:type="simple" xlink:href="http://msud.garant.ru/document/redirect/12125267/322">ст. 32.2</text:a> Кодекса РФ об АП при уплате административного штрафа за административное правонарушение, выявленное в ходе осуществления государственного контроля (надзора), муниципального контроля, лицом, привлеченным к административной ответственности за совершение данного административного правонарушения, либо иным физическим или юридическим лицом не позднее двадцати дней со дня вынесения постановления о наложении административного штрафа административный штраф может быть уплачен в размере половины суммы наложенного административного штрафа.</text:p>
      <text:p text:style-name="s1">В соответствии с <text:a xlink:type="simple" xlink:href="http://msud.garant.ru/document/redirect/12125267/32205">ч. 5 ст. 32.2</text:a> Кодекса РФ об АП при отсутствии документа, свидетельствующего об уплате административного штрафа, по истечении срока, указанного в ч. 1 или 1.1 настоящей статьи, судья вынесший постановление, изготавливает второй экземпляр указанного постановления и направляет его в течение десяти суток (а в случае, предусмотренном частью 1.1 настоящей статьи, в течение одних суток) судебному приставу-исполнителю для исполнения в порядке, предусмотренном</text:p>
      <text:p text:style-name="s1">федеральным законодательством. Кроме того, судебный пристав исполнитель составляет протокол об административном правонарушении, предусмотренном <text:a xlink:type="simple" xlink:href="http://msud.garant.ru/document/redirect/12125267/202501">ч. 1 ст. 20.25</text:a> настоящего Кодекса, в отношении лица, не уплатившего административный штраф.</text:p>
      <text:p text:style-name="s1">Постановление может быть обжаловано и опротестовано в Кисловодский</text:p>
      <text:p text:style-name="s1">городской суд Ставропольского края через мирового судью судебного участка N 2 г. Кисловодска Ставропольского края в течение десяти суток со дня его вручения или получения.</text:p>
      <text:p text:style-name="s1">Мировой судья /подпись/ К.В. Ше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2 г. Кисловодска Ставропольского края от 10 октя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