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16 Абинского района Краснодарского края от 27 ноября 2023 г. N 5-388/23</text:h>
      <text:p text:style-name="s1"/>
      <text:p text:style-name="s1">Мировой судья судебного участка N 116 Абинского района Краснодарского края Ермоленко Д.А.,</text:p>
      <text:p text:style-name="s1">по адресу: Краснодарский край, г. Абинск, ул. Пролетарская, д. 65А,</text:p>
      <text:p text:style-name="s1">с участием:</text:p>
      <text:p text:style-name="s1">лица, в отношении которого ведется производство по делу об административном правонарушении, Ревинской Е.В.1,</text:p>
      <text:p text:style-name="s1">представителя прокуратуры Абинского района Краснодарского края - старшего помощника прокурора Герасимова И.С.2,</text:p>
      <text:p text:style-name="s1">рассмотрев в судебном заседании дело об административном правонарушении в отношении должностного лица - директора &lt;ОБЕЗЛИЧЕНО&gt; Ревинской Е.В.1, &lt;ОБЕЗЛИЧЕНО&gt;,</text:p>
      <text:p text:style-name="s1">о совершении ею правонарушения, предусмотренного <text:a xlink:type="simple" xlink:href="http://msud.garant.ru/document/redirect/12125267/197">ст. 19.7</text:a> КоАП РФ,</text:p>
      <text:p text:style-name="s1">УСТАНОВИЛ:</text:p>
      <text:p text:style-name="s1">До начала судебного разбирательства, права, предусмотренные <text:a xlink:type="simple" xlink:href="http://msud.garant.ru/document/redirect/10103000/51">ст. 51</text:a> Конституции Российской Федерации, <text:a xlink:type="simple" xlink:href="http://msud.garant.ru/document/redirect/12125267/251">ст. 25.1</text:a> КоАП РФ, Ревинской Е.В.1 разъяснены и понятны, отводов и ходатайств не заявлено.</text:p>
      <text:p text:style-name="s1">&lt;ДАТА&gt;. заместителем прокурора Абинского района Краснодарского края советником юстиции Совмиз Р.К.3 в отношении должностного лица - директора &lt;ОБЕЗЛИЧЕНО&gt; Ревинской Е.В.1 вынесено постановление о возбуждении дела об административном правонарушении по <text:a xlink:type="simple" xlink:href="http://msud.garant.ru/document/redirect/12125267/197">ст. 19.7</text:a> КоАП РФ, согласно которого при проведении проверки исполнения бюджетного законодательства установлено, что директором &lt;ОБЕЗЛИЧЕНО&gt; Ревинской Е.В.1 не предоставлены в Федеральное казначейство для размещения на официальном сайте www.bus.gov.ru в электронном виде посредством федеральной государственной информационной системы следующие документы и информация: обновленный устав учреждения, а также изменения в него вносимые; решения учредителя о назначении директора бюджетного учреждения; обновленный приказ об утверждении учетной политики; отражены неактуальные сведения о лицевом счете в финансовом управлении; сведения о проведенных в отношении учреждения контрольных мероприятиях и их результатах; иные сведения и документы.</text:p>
      <text:p text:style-name="s1">Присутствующий в судебном заседании старший помощник прокурора Абинского района Краснодарского края Герасимов И.С.2 поддержал доводы постановления о возбуждении дела об административном правонарушении, просил о привлечении Ревинской Е.В.1 к административной ответственности.</text:p>
      <text:p text:style-name="s1">Ревинская Е.В.1 в судебном заседании показала, что при составлении постановления права ей разъяснялись; содержащиеся в постановлении об административном правонарушении сведения о месте и времени совершения правонарушения подтвердила; вину признала; пояснила, что в настоящее время выявленные в ходе проверки нарушения устранены.</text:p>
      <text:p text:style-name="s1">Заслушав представителя прокуратуры Абинского района Краснодарского края - старшего помощника прокурора Герасимова И.С.2, Ревинскую Е.В.1, исследовав письменные материалы, давая им правовую и доказательственную оценку, суд приходит к выводу о доказанности обвинения в совершении Ревинской Е.В.1 вменяемого административного правонарушения.</text:p>
      <text:p text:style-name="s1">Правонарушение, совершенное Ревинской Е.В.1, относится к административным правонарушениям против порядка управления и квалифицируется по <text:a xlink:type="simple" xlink:href="http://msud.garant.ru/document/redirect/12125267/197">ст. 19.7</text:a> КоАП РФ, как непредставление или несвоевременное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организацию, уполномоченную в соответствии с федеральными законами на осуществление государственного надзора (должностному лицу), орган (должностному лицу), осуществляющий (осуществляющему) муниципальный контроль, муниципальный финансовый контроль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организацию, уполномоченную в соответствии с федеральными законами на осуществление государственного надзора (должностному лицу), орган (должностному лицу), осуществляющий (осуществляющему) муниципальный контроль, муниципальный финансовый контроль, таких сведений (информации) в неполном объеме или в искаженном виде.</text:p>
      <text:p text:style-name="s1">Согласно <text:a xlink:type="simple" xlink:href="http://msud.garant.ru/document/redirect/10105879/3203">ч. 3 ст. 32</text:a> Федерального закона от 12.01.1996г. N 7-ФЗ "О некоммерческих организациях" некоммерческие организации обязаны ежегодно представлять в уполномоченный орган документы, содержащие отчет о своей деятельности, о персональном составе руководящих органов и работников, документы о целях расходования денежных средств и использования иного имущества, в том числе полученных от иностранных источников, которые указаны в статье 3 Федерального закона от 14 июля 2022 года N 255-ФЗ "О контроле за деятельностью лиц, находящихся под иностранным влиянием". Формы и сроки представления указанных документов определяются уполномоченным органом.</text:p>
      <text:p text:style-name="s1"><text:a xlink:type="simple" xlink:href="http://msud.garant.ru/document/redirect/10105879/3232">Частью 3.2 ст. 32</text:a> Федерального закона от 12.01.1996г. N 7-ФЗ "О некоммерческих организациях" предусмотрена обязанность некоммерческих организаций ежегодно размещать в информационно-телекоммуникационной сети "Интернет" или предоставлять средствам массовой информации для опубликования отчет о своей деятельности в объеме сведений, представляемых в уполномоченный орган или его территориальный орган.</text:p>
      <text:p text:style-name="s1">Согласно пункту 3 "Порядка предоставления информации государственным (муниципальным) учреждениям, ее размещения на официальном сайте в сети Интернет и ведения указанного сайта" от 21.07.2011г. (далее Порядко), размещение информации о муниципальных учреждениях производится на официальном сайте в сети Интернет www.bus.gov.ru.</text:p>
      <text:p text:style-name="s1">Пунктом 4 Порядка предусмотрено, что на официальном сайте размещается информация, в том числе, о муниципальных казенных учреждениях и их обособленных структурных подразделениях.</text:p>
      <text:p text:style-name="s1">Таким образом, муниципальное казенное учреждение обязано предоставлять через официальный сайт в сети Интернет www.bus.gov.ru документы и информацию, предусмотренные <text:a xlink:type="simple" xlink:href="http://msud.garant.ru/document/redirect/10105879/3233">ч. 3.3 ст. 32</text:a> Федерального закона от 12.01.1996г. N 7-ФЗ "О некоммерческих организациях", в Федеральное казначейство, являющееся государственным органом, которое в целях обеспечения открытости и доступности данных документов (информации) осуществляет их размещение на указанном официальном сайте.</text:p>
      <text:p text:style-name="s1">Вина Ревинской Е.В.1 в совершении вменяемого административного правонарушения, подтверждается письменными доказательствами, исследованными в судебном заседании:</text:p>
      <text:p text:style-name="s1">- постановлением о возбуждении дела об административном правонарушении от &lt;ДАТА&gt;.;</text:p>
      <text:p text:style-name="s1">- копией приказа &lt;НОМЕР&gt; от &lt;ДАТА&gt;. о приеме Ревинская Е.В.4 на работу на должность директора &lt;ОБЕЗЛИЧЕНО&gt;;</text:p>
      <text:p text:style-name="s1">- скриншотом Интернет-страницы сайта www.bus.gov.ru, на котором отсутствуют подлежащие размещению документы &lt;ОБЕЗЛИЧЕНО&gt;.</text:p>
      <text:p text:style-name="s1">Решая вопрос о виде и мере наказания, лица привлекаемого к административной ответственности, мировой судья принимает во внимание общественную опасность административного правонарушения, личность лица, привлекаемого к административной ответственности, влияние назначенного наказания на предотвращение совершения правонарушений.</text:p>
      <text:p text:style-name="s1">Обстоятельств, смягчающих и отягчающих административную ответственность, Ревинской Е.В.1, мировым судьей не установлено.</text:p>
      <text:p text:style-name="s1">Оснований для освобождения от административной ответственности в соответствии со <text:a xlink:type="simple" xlink:href="http://msud.garant.ru/document/redirect/12125267/29">ст. 2.9</text:a> КоАП РФ по делу не имеется.</text:p>
      <text:p text:style-name="s1">При таких обстоятельствах, мировой судья считает справедливым и соответствующим тяжести совершенного Ревинской Е.В.1 правонарушения, назначить ей наказание в виде предупреждения,</text:p>
      <text:p text:style-name="s1">Руководствуясь <text:a xlink:type="simple" xlink:href="http://msud.garant.ru/document/redirect/12125267/299">ст. 29.9-29.11</text:a> КоАП РФ, мировой судья</text:p>
      <text:p text:style-name="s1">ПОСТАНОВИЛ:</text:p>
      <text:p text:style-name="s1">Признать должностное лицо - директора &lt;ОБЕЗЛИЧЕНО&gt; Ревинскую Е.В.1 виновной в совершении административного правонарушения, предусмотренного <text:a xlink:type="simple" xlink:href="http://msud.garant.ru/document/redirect/12125267/197">ст. 19.7</text:a> КоАП РФ, и назначить ей наказание в виде предупреждения.</text:p>
      <text:p text:style-name="s1">Копию постановления для сведения направить в прокуратуру Абинского района Краснодарского края, Ревинской Е.В.1</text:p>
      <text:p text:style-name="s1">Постановление может быть обжаловано в Абинский районный суд Краснодарского края в течение 10 суток со дня вручения или получения копии постановления через мирового судью судебного участка N 116 Абинского района Краснодарского края. Мировой судьяД.А. Ермол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16 Абинского района Краснодарского края от 27 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