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Красноярского края от 13 июня 2023 г. по делу N А33-9224/2023</text:h>
      <text:p text:style-name="s1"/>
      <table:table table:name="3" table:style-name="3">
        <table:table-column table:style-name="1"/>
        <table:table-column table:style-name="2"/>
        <table:table-row>
          <table:table-cell>
            <text:p text:style-name="s16_fi0">Красноярск</text:p>
          </table:table-cell>
          <table:table-cell>
            <text:p text:style-name="s1"/>
          </table:table-cell>
        </table:table-row>
      </table:table>
      <table:table table:name="3" table:style-name="3">
        <table:table-column table:style-name="1"/>
        <table:table-column table:style-name="2"/>
        <table:table-row>
          <table:table-cell>
            <text:p text:style-name="s16_fi0">13 июня 2023 г.</text:p>
          </table:table-cell>
          <table:table-cell>
            <text:p text:style-name="s1_right_fi0">Дело N А33-9224/2023</text:p>
          </table:table-cell>
        </table:table-row>
      </table:table>
      <text:p text:style-name="s1"/>
      <text:p text:style-name="s1">Резолютивная часть решения вынесена 05 июня 2023 года.</text:p>
      <text:p text:style-name="s1">В полном объеме решение изготовлено 13 июня 2023 года.</text:p>
      <text:p text:style-name="s1"/>
      <text:p text:style-name="s1">Арбитражный суд Красноярского края в составе судьи О.С. Щёлоковой, рассмотрев в судебном заседании дело по заявлению Территориального фонда обязательного медицинского страхования Красноярского края (ИНН 2466039631, ОГРН 1022400004406, г. Красноярск, дата регистрации 04.02.1994)</text:p>
      <text:p text:style-name="s1">к краевому государственному бюджетному учреждению здравоохранения "Норильская станция скорой медицинской помощи" (ИНН 2457024766, ОГРН 1022401631340, г. Норильск, дата регистрации 02.08.1995)</text:p>
      <text:p text:style-name="s1">о взыскании средств обязательного медицинского страхования,</text:p>
      <text:p text:style-name="s1">при участии от заявителя: Низовой С.С., по доверенности от 09.01.2023 N 26,</text:p>
      <text:p text:style-name="s1">при ведении протокола судебного заседания секретарем судебного заседания С.В. Альтерготом,</text:p>
      <text:p text:style-name="s1_center_fi0">УСТАНОВИЛ:</text:p>
      <text:p text:style-name="s1">Территориальный фонд обязательного медицинского страхования Красноярского края (далее - заявитель) обратился в Арбитражный суд Красноярского края с заявлением к краевому государственному бюджетному учреждению здравоохранения "Норильская станция скорой медицинской помощи" (далее - ответчик) о взыскании: средств ОМС, использованных не по целевому назначению, в размере 9 490 640,67 руб.; штрафа в размере 3 154 189,76 руб.; пени в размере 572 574,16 руб.</text:p>
      <text:p text:style-name="s1">Заявление принято к производству суда. Определением от 07.04.2023 возбуждено производство по делу.</text:p>
      <text:p text:style-name="s1">Ответчик, извещенный надлежащим образом о времени и месте судебного разбирательства, для участия в судебное заседание явку представителей не обеспечил. Сведения о дате и месте слушания размещены на сайте Арбитражного суда Красноярского края. В соответствии с <text:a xlink:type="simple" xlink:href="https://arbitr.garant.ru/document/redirect/12127526/15603">частью 3 статьи 156</text:a> Арбитражного процессуального кодекса Российской Федерации судебное заседание проведено в отсутствие представителей ответчика.</text:p>
      <text:p text:style-name="s1">В материалы дела от ответчика поступил отзыв, в котором не оспаривается факт нецелевого использования средств и заявлено ходатайство о снижении размера пени и штрафа.</text:p>
      <text:p text:style-name="s1">Представитель заявителя настаивала на требованиях по основаниям, изложенным в заявлении.</text:p>
      <text:p text:style-name="s1">При рассмотрении дела установлены следующие, имеющие значение для рассмотрения спора, обстоятельства.</text:p>
      <text:p text:style-name="s1">На основании приказа ТФОМС Красноярского края от 05.08.2022 N 06.2-01.1-04-340 (в редакции приказов от 26.08.2022 N 06.2-01.1-04-367, от 15.09.2022 N 06.2-01.1-04-381, от 30.09.2022 N 06.2-01.1-04-403), комиссией территориального фонда проведена плановая комплексная проверка по теме: "Соблюдение медицинской организацией требований законодательства Российской Федерации об обязательном медицинском страховании, в том числе при использовании средств обязательного медицинского страхования" в КГБУЗ "Норильская станция скорой медицинской помощи" (далее - КГБУЗ "Норильская ССМП", медицинская организация. Учреждение), включенном в реестр медицинских организаций, осуществляющих деятельность в сфере обязательного медицинского страхования на территории Красноярского края под N 00241900000000000. Проверяемый период: с 01.07.2021 по 30.06.2022. Срок проведения проверки: с 05.09.2022 по 04.10.2022.</text:p>
      <text:p text:style-name="s1">По результатам проверки составлен акт от 04.10.2022 N 88.</text:p>
      <text:p text:style-name="s1">В ходе проверки установлено, что медицинской организацией допущено нецелевое расходование средств ОМС в сумме 31 541 897,61 руб. (акт комплексной проверки от 04.10.2022 N 88).</text:p>
      <text:p text:style-name="s1">Актом проверки от 04.10.2022 N 88 медицинскому учреждению предъявлено требование возвратить в бюджет ТФОМС Красноярского края средства обязательного медицинского страхования, использованные не по целевому назначению в общей сумме 31 541 897,61 руб. в течение 10 рабочих дней с момента получения требования и уплатить в бюджет территориального фонда штраф в размере 10% от суммы нецелевого использования средств в размере 3 154 189,76 руб. Акт проверки содержит указание на то, что в случае несвоевременного исполнения требования о возврате в бюджет ТФОМС Красноярского края средств, использованных не по целевому назначению, медицинская организация обязана уплатить пени в размере одной трехсотой ставки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text:p>
      <text:p text:style-name="s1">Платежным поручением от 22.11.2022 N 1726999 N 1717001 и письмом об уточнении платежа от 24.11.2022 N 1215 частично средства ОМС использованные не по целевому назначению в размере 22 051 256,94 руб. оплачены учреждением.</text:p>
      <text:p text:style-name="s1">ТФОМС Красноярского края в адрес КГБУЗ "Норильская ССМП" направлялись требования об уплате оставшейся суммы средств ОМС использованных не по целевому назначению, штрафа, пени (исх. от 21.10.2022 N 3033, от 22.11.2022 N 3389).</text:p>
      <text:p text:style-name="s1">Остаток задолженности по возврату средств ОМС использованных не по целевому назначению составляет 9 490 640,67 руб., штраф 3 154 189,76 руб., пени 572 574,16 руб.</text:p>
      <text:p text:style-name="s1">Наличие указанной задолженности послужило основанием для обращения фонда в суд с настоящим заявлением.</text:p>
      <text:p text:style-name="s1">Исследовав представленные доказательства, оценив доводы лиц, участвующих в деле, арбитражный суд пришел к следующим выводам.</text:p>
      <text:p text:style-name="s1">Территориальный фонд обязательного медицинского страхования Красноярского края (далее - ТФОМС Красноярского края, территориальный фонд) является некоммерческой организацией, созданной для реализации государственной политики в сфере обязательного медицинского страхования на территории Красноярского края.</text:p>
      <text:p text:style-name="s1">Территориальный фонд осуществляет управление средствами обязательного медицинского страхования на территории субъекта Российской Федерации, предназначенными для обеспечения гарантий бесплатного оказания застрахованным лицам медицинской помощи в рамках программ обязательного медицинского страхования и в целях обеспечения финансовой устойчивости обязательного медицинского страхования на территории субъекта Российской Федерации, а также решения иных задач, установленных Федеральным законом, положением о территориальном фонде, законом о бюджете территориального фонда (<text:a xlink:type="simple" xlink:href="https://arbitr.garant.ru/document/redirect/12180688/342">часть 2 статьи 34</text:a> Федерального закона от 29.11.2010 N 326-ФЗ "Об обязательном медицинском страховании в Российской Федерации" (далее - <text:a xlink:type="simple" xlink:href="https://arbitr.garant.ru/document/redirect/12180688/0">Федеральный закон</text:a> N 326-ФЗ)).</text:p>
      <text:p text:style-name="s1">Полномочия ТФОМС Красноярского края по осуществлению контроля за использованием средств обязательного медицинского страхования медицинскими организациями, в том числе по проведению проверок и ревизий, установлены <text:a xlink:type="simple" xlink:href="https://arbitr.garant.ru/document/redirect/12180688/34712">пунктом 12 части 7 статьи 34</text:a> Федерального закона N 326-ФЗ, а также подпунктом 8.12. пункта 8 Положения о ТФОМС Красноярского края, утвержденного Законом Красноярского края от 19.05.2011 N 12-5833.</text:p>
      <text:p text:style-name="s1">Контроль за использованием средств обязательного медицинского страхования (далее -ОМС) медицинскими организациями путем проведения проверок и ревизий осуществляется ТФОМС Красноярского края в соответствии с <text:a xlink:type="simple" xlink:href="https://arbitr.garant.ru/document/redirect/400668620/0">приказом</text:a> Министерства здравоохранения России от 26.03.2021 N 255н "Об утверждении порядка осуществления территориальными фондами обязательного медицинского страхования контроля за деятельностью страховых медицинских организаций. осуществляющих деятельность в сфере обязательного медицинского страхования, а также контроля за использованием средств обязательного медицинского страхования указанными страховыми медицинскими организациями и медицинскими организациями" (далее - Порядок).</text:p>
      <text:p text:style-name="s1">В соответствии с <text:a xlink:type="simple" xlink:href="https://arbitr.garant.ru/document/redirect/400668620/1027">пунктами 27</text:a> и <text:a xlink:type="simple" xlink:href="https://arbitr.garant.ru/document/redirect/400668620/1028">28</text:a> Порядка территориальным фондом осуществляется контроль за использованием средств обязательного медицинского страхования медицинскими организациями, имеющими право на осуществление медицинской деятельности и включенными в реестр медицинских организаций, осуществляющих деятельность в сфере обязательного медицинского страхования по территориальным программам обязательного медицинского страхования субъекта Российской Федерации: организаций любой предусмотренной законодательством Российской Федерации организационно-правовой формы; индивидуальных предпринимателей, осуществляющих медицинскую деятельность. Контроль осуществляется путем проведения проверок.</text:p>
      <text:p text:style-name="s1"><text:a xlink:type="simple" xlink:href="https://arbitr.garant.ru/document/redirect/400668620/1029">Пунктом 29</text:a> Порядка предусмотрено, что проверки проводятся работниками территориального фонда с целью предупреждения и выявления нарушений норм, установленных <text:a xlink:type="simple" xlink:href="https://arbitr.garant.ru/document/redirect/12180688/0">Федеральным законом</text:a> N 326-ФЗ,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s1">В соответствии с <text:a xlink:type="simple" xlink:href="https://arbitr.garant.ru/document/redirect/400668620/1042">пунктом 42</text:a> Порядка по результатам проверки составляется акт проверки, включающий заключительную часть.</text:p>
      <text:p text:style-name="s1">Согласно пункту 42.3. заключительная часть акта проверки, включает обобщенную информацию о результатах проверки, с указанием выявленных нарушений и недостатков и сроков их устранения или сроков представления плана мероприятий по устранению выявленных нарушений и недостатков. При наличии фактов нецелевого использования средств обязательного медицинского страхования, выявленных в ходе проверки, в заключительную часть акта включается обобщенная информация о направлениях и суммах нецелевого использования средств обязательного медицинского страхования, с требованием о возврате медицинской организацией средств обязательного медицинского страхования, использованных не по целевому назначению, и уплате штрафа за использование не по целевому назначению медицинской организацией средств обязательного медицинского страхования, перечисленных ей по договору на оказание и оплату медицинской помощи по обязательному медицинскому страхованию, в соответствии с <text:a xlink:type="simple" xlink:href="https://arbitr.garant.ru/document/redirect/12180688/399">частью 9 статьи 39</text:a> Федерального закона N 326-ФЗ.</text:p>
      <text:p text:style-name="s1">Согласно <text:a xlink:type="simple" xlink:href="https://arbitr.garant.ru/document/redirect/12180688/399">части 9 статьи 39</text:a> Федерального закона N 326-ФЗ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 ставки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s1">Оформление иных документов (постановлений, предписаний) со стороны территориального фонда для предъявления требований о взыскании с медицинской организации средств, использованных не по целевому назначению, законодательством не предусмотрено.</text:p>
      <text:p text:style-name="s1">На основании приказа ТФОМС Красноярского края от 05.08.2022 N 06.2-01.1-04-340 (в редакции приказов от 26.08.2022 N 06.2-01.1-04-367, от 15.09.2022 N 06.2-01.1-04-381, от 30.09.2022 N 06.2-01.1-04-403), комиссией территориального фонда проведена плановая комплексная проверка по теме: "Соблюдение медицинской организацией требований законодательства Российской Федерации об обязательном медицинском страховании, в том числе при использовании средств обязательного медицинского страхования" в КГБУЗ "Норильская станция скорой медицинской помощи" (далее - КГБУЗ "Норильская ССМП", медицинская организация, Учреждение), включенном в реестр медицинских организаций, осуществляющих деятельность в сфере обязательного медицинского страхования на территории Красноярского края под N 00241900000000000. Проверяемый период: с 01.07.2021 по 30.06.2022. Срок проведения проверки: с 05.09.2022 по 04.10.2022. По результатам проверки составлен акт от 04.10.2022 N 88 (далее - акт проверки).</text:p>
      <text:p text:style-name="s1">Согласно пункту 5 Заключительной части акта проверки в проверяемом периоде КГБУЗ "Норильская ССМП" за счет средств ОМС осуществлены расходы на оказание скорой медицинской помощи лицам, незастрахованным и не идентифицированным в системе обязательного медицинского страхования, а также по заболеваниям, не включенным в территориальную программу обязательного медицинского страхования, что является нарушением <text:a xlink:type="simple" xlink:href="https://arbitr.garant.ru/document/redirect/12180688/4">статьи 4</text:a>, <text:a xlink:type="simple" xlink:href="https://arbitr.garant.ru/document/redirect/12180688/357">части 7 статьи 35</text:a>, <text:a xlink:type="simple" xlink:href="https://arbitr.garant.ru/document/redirect/12180688/36">статьи 36</text:a> Федерального закона от 29.11.2010 N 326-ФЗ "Об обязательном медицинском страхования в Российской Федерации", п. 186 Правил обязательного медицинского страхования, утвержденных приказом Минздравсоцразвития России от 28.02.2019 N 108н, пункта 5.1. раздела 5 Территориальной программы государственных гарантий бесплатного оказания гражданам медицинской помощи в Красноярском крае на 2021 год и на плановый период 2022 и 2023 годов, утвержденной постановлением Правительства Красноярского края от 29.12.2020 N 943-п, пункта 5.1. раздела 5 Территориальной программы государственных гарантий бесплатного оказания гражданам медицинской помощи в Красноярском крае на 2022 год и на плановый период 2023 и 2024 годов, утвержденной постановлением Правительства Красноярского края от 21.12.2021 N 920-п. Общая сумма средств ОМС, использованных не по целевому назначению составила 31 541 897,61 руб.</text:p>
      <text:p text:style-name="s1">Согласно Территориальной программе государственных гарантий бесплатного оказания гражданам Российской Федерации медицинской помощи в Красноярском крае на 2021 год, Территориальной программе государственных гарантий бесплатного оказания гражданам медицинской помощи в Красноярском крае на 2022 год в финансовое обеспечение за счет средств ОМС не входит оплата расходов на оказание медицинской помощи незастрахованным по ОМС лицам, в том числе иностранным гражданам, военнослужащим или приравненным к ним лицам, а также медицинская помощь по заболеваниям, не включенным в территориальную программу обязательного медицинского страхования.</text:p>
      <text:p text:style-name="s1">Министерством здравоохранения Красноярского края для Учреждения утверждено государственное задание на 2021 год от 30.12.2020 N 49, на 2022 год - от 27.12.2021 N 38 на оказание медицинской помощи в экстренной форме незастрахованным гражданам в системе обязательного медицинского страхования, а также скорой, в том числе специализированной медицинской помощи (включая медицинскую эвакуацию), не включенной в базовую программу обязательного медицинского страхования.</text:p>
      <text:p text:style-name="s1">На финансовое обеспечение выполнения государственных заданий Учреждению выделялись субсидии за счет средств бюджета Красноярского края на основании соглашений от 11.01.2021 N 104-гз (с изменениями от 31.05.2021, от 21.06.2021, от 22.11.2021, от 06.12.2020), от 11.01.2022 N104-гз (с изменениями от 08.06.2021. от 22.08.2022, от 24.08.2022).</text:p>
      <text:p text:style-name="s1">К проверке представлены отчеты о фактическом исполнении государственного задания за 1 полугодие 2021 года, 2021 год, 1 полугодие 2022 года. Информация представлена в таблице объемом медицинской помощи, финансируемой за счет средств краевого бюджета на страницах 3-4 заявления.</text:p>
      <text:p text:style-name="s1">Сведения о числе вызовов по случаям оказания скорой, в том числе специализированной медицинской помощи, не включенной в базовую программу обязательного медицинского страхования и медицинской помощи в экстренной форме незастрахованным гражданам в системе обязательного медицинского страхования в количестве 3204 вызова во 2 полугодии 2021 года и 3230 вызовов в 1 полугодии 2022 года подтверждены данными журнала записи вызовов скорой медицинской помощи.</text:p>
      <text:p text:style-name="s1">Согласно <text:a xlink:type="simple" xlink:href="https://arbitr.garant.ru/document/redirect/72243038/1192">пункту 192</text:a> Правил обязательного медицинского страхования, утвержденных <text:a xlink:type="simple" xlink:href="https://arbitr.garant.ru/document/redirect/72243038/0">Приказом</text:a> Минздрава России от 28.02.2019 N 108н, в расчет тарифов включаются:</text:p>
      <text:p text:style-name="s1">затраты медицинской организации, непосредственно связанные с оказанием медицинской помощи (услуги) и потребляемые в процессе ее предоставления;</text:p>
      <text:p text:style-name="s1">затраты, необходимые для обеспечения деятельности медицинской организации в целом, но не потребляемые непосредственно в процессе оказания медицинской помощи (услуги).</text:p>
      <text:p text:style-name="s1">Согласно пункту 59 Инструкции по применению единого плана счетов бухгалтерского учета для государственных органов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s://arbitr.garant.ru/document/redirect/12180849/0">приказом</text:a> Минфина России от 01.12.2010 N 157н (далее Инструкция N 157н) для учета затрат на изготовление готовой продукции, выполнение работ, услуг применяются счета аналитического учета счета 010900000 "Затраты на изготовление готовой продукции, выполнение работ, услуг".</text:p>
      <text:p text:style-name="s1">Согласно <text:a xlink:type="simple" xlink:href="https://arbitr.garant.ru/document/redirect/12180849/2134">пунктам 134</text:a> и <text:a xlink:type="simple" xlink:href="https://arbitr.garant.ru/document/redirect/12180849/2135">135</text:a> Инструкции N 157н распределение накладных расходов производится одним из способов: пропорционально прямым затратам по оплате труда, материальным затратам, иным прямым затратам, объему выручки от реализации продукции (работ, услуг), выбор способа базы распределения накладных расходов осуществляется учреждением самостоятельно.</text:p>
      <text:p text:style-name="s1">В разделе 5 "Затраты на изготовление готовой продукции, выполнение работ, оказание услуг" Учетной политики КГБУЗ "Норильская ССМП", утвержденной приказом главного врача от 30.12.2020 N 346 отсутствует порядок распределения накладных и общехозяйственных расходов на себестоимость оказанных работ, услуг. Все затраты на оказание медицинской помощи учитываются на счете 0 109.60 000 "Себестоимость готовой продукции, работ, услуг", без применения счетов 0 109.70 000 "Накладные расходы производства готовой продукции, работ, услуг" и 0 109.80 000 "Общехозяйственные расходы". Соответственно разделить расходы Учреждения на затраты, непосредственно связанные с оказанием медицинской помощи и затраты, необходимые для обеспечения деятельности медицинской организации в целом в соответствии с первичными учетными документами не представляется возможным.</text:p>
      <text:p text:style-name="s1">В целях определения правильности и обоснованности распределения КГБУЗ "Норильская ССМП" фактических расходов между источниками финансирования, за проверяемый период по данным бухгалтерского учета был проведен расчет по распределению затрат на осуществление вызовов по источникам финансирования пропорционально числу вызовов.</text:p>
      <text:p text:style-name="s1">Информация о количестве вызовов за проверяемый период представлена в таблице на страницах 4-5 заявления.</text:p>
      <text:p text:style-name="s1">Удельный вес вызовов, финансирование которых должно осуществляться за счет средств краевого бюджета, за 2 полугодие 2021 года составил 12%, за 1 полугодие 2022 года - 14%.</text:p>
      <text:p text:style-name="s1">Сведения о фактических расходах на оказание медицинской помощи за проверяемый период представлены в таблице на странице 5 заявления.</text:p>
      <text:p text:style-name="s1">Расчет по распределению затрат пропорционально выполненным вызовам представлен в таблице на странице 5 заявления.</text:p>
      <text:p text:style-name="s1">Исходя из процентного соотношения произведенных вызовов, с учетом средств краевого бюджета выделенных на покрытие расходов, и фактических расходов КГБУЗ "Норильская ССМП" Фондом установлено, что в проверяемом периоде за счет средств обязательного медицинского страхования осуществлены расходы на оказание медицинской помощи, не включенной в базовую программу обязательного медицинского страхования и медицинской помощи в экстренной форме незастрахованным гражданам в системе обязательного медицинского страхования в общей сумме 31 541 897,61 руб., в том числе за период с 01.07.2021 по 31.12.2021- 9 490 641,91 руб., за период с 01.01.2022 по 30.06.2022 - 22 051 255,70 руб.</text:p>
      <text:p text:style-name="s1">Данное нарушение подтверждается главными книгами, соглашениями на выполнение государственного задания, отчетами о фактическом исполнении государственного задания. формой 14-МЕД, реестром вызовов скорой медицинской помощи, финансовое обеспечение которых должно производиться на счет средств краевого бюджета.</text:p>
      <text:p text:style-name="s1">Актом проверки от 04.10.2022 N 88 ответчику предъявлено требование возвратить в бюджет ТФОМС Красноярского края средства обязательного медицинского страхования, использованные не по целевому назначению в общей сумме 31 541 897,61 руб. в течение 10 рабочих дней с момента получения требования.</text:p>
      <text:p text:style-name="s1">На основании <text:a xlink:type="simple" xlink:href="https://arbitr.garant.ru/document/redirect/12180688/399">части 9 статьи 39</text:a> Федерального закона N 326-ФЗ за использование не по целевому назначению медицинской организацией средств к ответчику применена ответственностью в виде штрафа в размере 10% от суммы нецелевого использования средств в размере 3 154 189,76 руб. За несвоевременное исполнение требования о возврате в бюджет ТФОМС Красноярского края средств, использованных не но целевому назначению, начислена пеня в размере одной трехсотой ставки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572 574,16 руб.</text:p>
      <text:p text:style-name="s1">Платежным поручением от 22.11.2022 N 1726999 N 1717001 и письмом об уточнении платежа исх. от 24.11.2022 N 1215 ответчиком частично возвращены средства ОМС использованные не по целевому назначению в размере 22051256,94 руб.</text:p>
      <text:p text:style-name="s1">ТФОМС Красноярского края в адрес КГБУЗ "Норильская ССМП" направлялись требования об уплате оставшейся суммы средств ОМС использованных не по целевому назначению, штрафа, пени (исх. от 21.10.2022 N 3033, от 22.11.2022 N 3389) (Приложение N 17-20).</text:p>
      <text:p text:style-name="s1">На 31.03.2023 остаток задолженности по возврату средств ОМС составляет 9 490 640,67 руб., штраф 3 154 189,76 руб., пени 572 574,16 руб.</text:p>
      <text:p text:style-name="s1"><text:a xlink:type="simple" xlink:href="https://arbitr.garant.ru/document/redirect/12112604/38">Статьей 38</text:a> Бюджетного кодекса Российской Федерации (далее - БК РФ) закреплен принцип адресности и целевого характера бюджетных средств, согласно которому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text:a xlink:type="simple" xlink:href="https://arbitr.garant.ru/document/redirect/12112604/147">статье 147</text:a> БК РФ указано, что расходование средств государственных внебюджетных фондов осуществляется исключительно на цели, определенные законодательством Российской Федерации, субъектов Российской Федерации, регламентирующим их деятельность, в соответствии с бюджетами указанных фондов, утвержденными федеральными законами, законами субъектов Российской Федерации.</text:p>
      <text:p text:style-name="s1">В силу <text:a xlink:type="simple" xlink:href="https://arbitr.garant.ru/document/redirect/12180688/0">Федерального закона</text:a> N 326-ФЗ медицинские организации вправе получать средства за оказанную медицинскую помощь на основании заключенных договоров на оказание и оплату медицинской помощи по обязательному медицинскому страхованию в соответствии с установленными тарифами на оплату медицинской помощи по обязательному медицинскому страхованию и обязаны использовать полученные средства в соответствии с программами обязательного медицинского страхования.</text:p>
      <text:p text:style-name="s1">В системе действующего правового регулирования средства обязательного медицинского страхования, за счет которых осуществляется оплата расходов медицинских организаций на оказание бесплатной медицинской помощи по программам обязательного медицинского страхования, имеют особое публичное предназначение, а потому медицинские организации, осуществляющие свою деятельность в сфере обязательного медицинского страхования, вне зависимости от формы собственности и организационно-правовой формы должны обеспечить их целевое использование (<text:a xlink:type="simple" xlink:href="https://arbitr.garant.ru/document/redirect/70509370/0">Определение</text:a> Конституционного Суда Российской Федерации от 24.10.2013 N 1648-О).</text:p>
      <text:p text:style-name="s1">С учетом приведенных норм законодательства и установленных истцом в ходе проверки обстоятельств нецелевого использования ответчиком средств ОМС, суд считает правомерными требования фонда о взыскании средств ОМС в размере 9 490 640,67 руб., штрафа в сумме 3 154 189,76 руб., пени в размере 572 574,16 руб.</text:p>
      <text:p text:style-name="s1">Факт нецелевого использования и размер средств ответчиком не оспорен.</text:p>
      <text:p text:style-name="s1">В отзыве на заявление ответчиком заявлено ходатайство о снижении размера пени и штрафа.</text:p>
      <text:p text:style-name="s1">Суд на основании ходатайства ответчика считает необходимым уменьшить размер подлежащих взысканию штрафных санкций и пени.</text:p>
      <text:p text:style-name="s1">Ответчик в обоснование довода о снижении размера штрафа и пени просил учесть следующие обстоятельства.</text:p>
      <text:p text:style-name="s1">Учреждением неоднократно направлялись письма в Министерство здравоохранения Красноярского края с просьбой выделить необходимые денежные средства для выплаты ТФОМС Красноярского края средств ОМС, использованных не по целевому назначению, а также штрафа и пени (исх. N 1063 от 18.10.2022, N 1287 от 13 12 2022 N 89 от 27.01.2023, N 360 от 28.03.2023, N 462 от 21.04.2023).</text:p>
      <text:p text:style-name="s1">Платежным поручением от 22.11.2022 N 1727001 и письмом об уточнении платежа исх. N 1215 от 24.11.2022 Учреждением были частично оплачены средства ОМС, использованные не по целевому назначению в размере 22 051 256,94 руб.</text:p>
      <text:p text:style-name="s1">Оставшаяся сумма задолженности по возврату средств ОМС, использованных не по целевому назначению, в размере 9 490 640,67 руб., штрафа в размере 3 154 189,76 руб., пени в размере 572 574,16 руб. до настоящего времени не доведена Министерством здравоохранения Красноярского края до КГБУЗ "Норильская СССМП".</text:p>
      <text:p text:style-name="s1">Таким образом, учреждением предпринимаются реальные действия к изысканию средств для погашения задолженности перед ТФОМС Красноярского края. Собственные финансовые средства для погашения задолженности по возврату средств ОМС, использованных не по целевому назначению, а также штрафа и пени у КГБУЗ "Норильская ССМП" отсутствуют.</text:p>
      <text:p text:style-name="s1">Согласно неоднократно высказываемой Конституционным Судом Российской Федерации правовой позиции о наличии у суда возможности, в том числе в сфере публично-правовых отношений, снижать размер неустойки в случае ее чрезмерности по сравнению с последствиями нарушения обязательства, которая направлена против злоупотребления правом свободного определения размера неустойки.</text:p>
      <text:p text:style-name="s1">Суд, учитывая характер и последствия совершенного учреждением нарушения, в том числе принимая во внимание статус учреждения, которое является некоммерческой организацией и осуществляет социально значимые функции, степень вины медицинской организации, приходит к выводу о наличии оснований для снижения размера пени и штрафа в общей сумме до 150 000 руб. (штраф - 100 000,00 руб., пеня - 50 000,00 руб.).</text:p>
      <text:p text:style-name="s1">Снижая размер, суд исходит из того, что штраф и пеня как меры обеспечения обязательств носят компенсационный характер, подлежат определению с учетом степени вины правонарушителя и иных существенных обстоятельств с целью установления баланса между применяемой мерой ответственности и оценкой действительного размера ущерба, причиненного выявленными нарушениями.</text:p>
      <text:p text:style-name="s1">На основании изложенного требования истца подлежат частичному удовлетворению.</text:p>
      <text:p text:style-name="s1">В случаях, когда истец освобожден от уплаты государственной пошлины, соответствующая сумма государственной пошлины взыскивается с ответчика пропорционально размеру сниженной судом неустойки (<text:a xlink:type="simple" xlink:href="https://arbitr.garant.ru/document/redirect/12127526/11003">часть 3 статьи 110</text:a> Арбитражного процессуального кодекса Российской Федерации).</text:p>
      <text:p text:style-name="s1">Учитывая освобождение Фонда от уплаты государственной пошлины, результат рассмотрения дела, суд приходит к выводу о наличии оснований для взыскания с ответчика в доход федерального бюджета государственной пошлины в размере 64 979,00 руб.</text:p>
      <text:p text:style-name="s1">Настоящее решение выполнено в форме электронного документа, подписано усиленной квалифицированной электронной подписью судьи и считается направленным лицам, участвующим в деле, посредством его размещения в установленном порядке в информационно-телекоммуникационной сети "Интернет" в режиме ограниченного доступа (код доступа - ).</text:p>
      <text:p text:style-name="s1">По ходатайству лиц, участвующих в деле, копии решения на бумажном носителе могут быть направлены им в пятидневный срок со дня поступления соответствующего ходатайства заказным письмом с уведомлением о вручении или вручены им под расписку.</text:p>
      <text:p text:style-name="s1">Руководствуясь <text:a xlink:type="simple" xlink:href="https://arbitr.garant.ru/document/redirect/12127526/110">статьями 110</text:a>, <text:a xlink:type="simple" xlink:href="https://arbitr.garant.ru/document/redirect/12127526/167">167 - 170</text:a>, <text:a xlink:type="simple" xlink:href="https://arbitr.garant.ru/document/redirect/12127526/176">176</text:a> Арбитражного процессуального кодекса Российской Федерации, Арбитражный суд Красноярского края</text:p>
      <text:p text:style-name="s1_center_fi0">РЕШИЛ:</text:p>
      <text:p text:style-name="s1">иск удовлетворить частично.</text:p>
      <text:p text:style-name="s1">Взыскать с краевого государственного бюджетного учреждения здравоохранения "Норильская станция скорой медицинской помощи" (ИНН 2457024766, ОГРН 1022401631340, г. Норильск, дата регистрации 02.08.1995) в доход Территориального фонда обязательного медицинского страхования Красноярского края (ИНН 2466039631, ОГРН 1022400004406, г. Красноярск, дата регистрации 04.02.1994) 9 490 640,67 руб. средств ОМС, использованных не по целевому назначению, 100 000,00 руб. штрафа и 50 000,00 руб. пени.</text:p>
      <text:p text:style-name="s1">В удовлетворении требований в оставшейся части отказать.</text:p>
      <text:p text:style-name="s1">Взыскать с краевого государственного бюджетного учреждения здравоохранения "Норильская станция скорой медицинской помощи" (ИНН 2457024766, ОГРН 1022401631340, г. Норильск, дата регистрации 02.08.1995) в доход федерального бюджета 64 979,00 руб. государственной пошлины.</text:p>
      <text:p text:style-name="s1">Разъяснить лицам, участвующим в деле, что настоящее решение может быть обжаловано в течение месяца после его принятия путём подачи апелляционной жалобы в Третий арбитражный апелляционный суд через Арбитражный суд Красноярского края.</text:p>
      <text:p text:style-name="s1"/>
      <table:table table:name="3" table:style-name="3">
        <table:table-column table:style-name="2"/>
        <table:table-column table:style-name="1"/>
        <table:table-row>
          <table:table-cell>
            <text:p text:style-name="s16_fi0">Судья</text:p>
          </table:table-cell>
          <table:table-cell>
            <text:p text:style-name="s1_right_fi0">О.С. Щёлоков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Красноярского края от 13 июня 2023 г. по делу N А33-9224/2023 (ключевые...</text:p>
      </style:header>
      <style:footer>
        <table:table>
          <table:table-column table:number-columns-repeated="3"/>
          <table:table-row>
            <table:table-cell>
              <text:p text:style-name="footer_left">
							<text:date style:data-style-name="date" text:fixed="true" text:date-value="2023-7-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